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rbel" svg:font-family="Corbel" style:font-family-generic="swiss" style:font-pitch="variable"/>
  </office:font-face-decls>
  <office:automatic-styles>
    <style:style style:name="P1" style:family="paragraph" style:parent-style-name="heading_20_3">
      <style:paragraph-properties fo:margin-left="0cm" fo:margin-right="0cm" fo:text-align="start" style:justify-single-word="false" fo:text-indent="-1.27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ing_20_3">
      <style:paragraph-properties fo:margin-left="0cm" fo:margin-right="0cm" fo:text-align="start" style:justify-single-word="false" fo:text-indent="-1.27cm" style:auto-text-indent="false" style:writing-mode="lr-tb">
        <style:tab-stops/>
      </style:paragraph-properties>
      <style:text-properties fo:font-size="12pt" style:font-size-asian="12pt" style:language-asian="zh" style:country-asian="CN"/>
    </style:style>
    <style:style style:name="P3" style:family="paragraph" style:parent-style-name="Standard" style:list-style-name="">
      <style:paragraph-properties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fo:hyphenate="false" fo:hyphenation-remain-char-count="2" fo:hyphenation-push-char-count="2"/>
    </style:style>
    <style:style style:name="P4" style:family="paragraph" style:parent-style-name="Standard" style:list-style-name="" style:master-page-name="Standard_20__28_user_29_">
      <style:paragraph-properties style:page-number="auto" style:writing-mode="lr-tb"/>
    </style:style>
    <style:style style:name="P5" style:family="paragraph" style:parent-style-name="Standard" style:list-style-name="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RTF_5f_Num_20_2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 style:list-style-name="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8" style:family="paragraph" style:parent-style-name="Standard" style:list-style-name="">
      <style:paragraph-properties style:writing-mode="lr-tb"/>
      <style:text-properties fo:font-size="14pt" style:font-size-asian="14pt" style:font-size-complex="14pt"/>
    </style:style>
    <style:style style:name="P9" style:family="paragraph" style:parent-style-name="Standard" style:list-style-name="RTF_5f_Num_20_2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fo:font-size="14pt"/>
    </style:style>
    <style:style style:name="P10" style:family="paragraph" style:parent-style-name="Standard" style:list-style-name="">
      <style:paragraph-properties style:writing-mode="lr-tb"/>
    </style:style>
    <style:style style:name="P11" style:family="paragraph" style:parent-style-name="Standard" style:list-style-name="">
      <style:paragraph-properties style:writing-mode="lr-tb"/>
      <style:text-properties style:language-asian="zh" style:country-asian="CN"/>
    </style:style>
    <style:style style:name="P12" style:family="paragraph" style:parent-style-name="Standard" style:list-style-name="">
      <style:paragraph-properties fo:text-align="center" style:justify-single-word="false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 style:list-style-name="">
      <style:paragraph-properties fo:text-align="justify" style:justify-single-word="false" style:writing-mode="lr-tb"/>
    </style:style>
    <style:style style:name="P14" style:family="paragraph" style:parent-style-name="Standard" style:list-style-name="">
      <style:paragraph-properties style:writing-mode="lr-tb">
        <style:tab-stops>
          <style:tab-stop style:position="1.905cm"/>
        </style:tab-stops>
      </style:paragraph-properties>
    </style:style>
    <style:style style:name="P15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/>
    </style:style>
    <style:style style:name="P16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/>
      <style:text-properties fo:font-size="14pt" style:font-size-asian="14pt" style:font-size-complex="14pt"/>
    </style:style>
    <style:style style:name="P17" style:family="paragraph" style:parent-style-name="Style1" style:list-style-name="">
      <style:paragraph-properties fo:line-height="0.423cm" fo:text-align="end" style:justify-single-word="false" style:writing-mode="lr-tb"/>
    </style:style>
    <style:style style:name="P18" style:family="paragraph" style:parent-style-name="Style24" style:list-style-name="">
      <style:paragraph-properties fo:margin-left="0cm" fo:margin-right="0cm" fo:text-indent="0.949cm" style:auto-text-indent="false" style:writing-mode="lr-tb">
        <style:tab-stops>
          <style:tab-stop style:position="1.854cm"/>
        </style:tab-stops>
      </style:paragraph-properties>
    </style:style>
    <style:style style:name="P19" style:family="paragraph" style:parent-style-name="Style14" style:list-style-name="">
      <style:paragraph-properties fo:margin-top="0.169cm" fo:margin-bottom="0cm" style:line-height-at-least="0.353cm" fo:text-align="center" style:justify-single-word="false" style:writing-mode="lr-tb"/>
    </style:style>
    <style:style style:name="P20" style:family="paragraph" style:parent-style-name="Style14" style:list-style-name="">
      <style:paragraph-properties fo:line-height="0.423cm" fo:text-align="center" style:justify-single-word="fals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style:font-name="Times New Roman" fo:font-size="14pt" style:font-name-asian="Times New Roman" style:font-size-asian="14pt"/>
    </style:style>
    <style:style style:name="T10" style:family="text">
      <style:text-properties style:font-name="Times New Roman" fo:font-size="14pt" style:font-name-asian="Times New Roman" style:font-size-asian="14pt" style:font-name-complex="Times New Roman"/>
    </style:style>
    <style:style style:name="T11" style:family="text">
      <style:text-properties style:font-size-asian="14pt" style:font-size-complex="14pt"/>
    </style:style>
    <style:style style:name="T12" style:family="text">
      <style:text-properties fo:language="zxx" fo:country="non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8"/><text:span text:style-name="T1"><text:s/></text:span><text:span text:style-name="T2">АДМИНИСТРАЦИЯ</text:span><text:span text:style-name="T3"> </text:span></text:p>
      <text:p text:style-name="P5"><text:s text:c="7"/>СЕЛЬСКОГО ПОСЕЛЕНИЯ <text:s text:c="4"/></text:p>
      <text:p text:style-name="P10"><text:s text:c="23"/><text:span text:style-name="T5">ЕРМАКОВО</text:span></text:p>
      <text:p text:style-name="P5"><text:s text:c="4"/>МУНИЦИПАЛЬНОГО РАЙОНА</text:p>
      <text:p text:style-name="P10"><text:s text:c="15"/><text:span text:style-name="T5">КАМЫШЛИНСКИЙ </text:span></text:p>
      <text:p text:style-name="P10"><text:s text:c="15"/><text:span text:style-name="T1">САМАРСКОЙ ОБЛАСТИ</text:span></text:p>
      <text:h text:style-name="P1" text:outline-level="3"><text:s text:c="21"/></text:h>
      <text:h text:style-name="P2" text:outline-level="3"><text:s text:c="33"/><text:span text:style-name="T1">13.12.2019 г. <text:s text:c="3"/>№ <text:s/>32</text:span><text:span text:style-name="T8">/19</text:span><text:span text:style-name="T1"> </text:span></text:h>
      <text:p text:style-name="P5"><text:s text:c="10"/></text:p>
      <text:p text:style-name="P11"><text:s text:c="17"/><text:span text:style-name="T5">ПОСТАНОВЛЕНИЕ</text:span></text:p>
      <text:p text:style-name="P10"/>
      <text:p text:style-name="P10"/>
      <text:p text:style-name="P12">О <text:s/>внесении изменений в Постановление Администрации сельского поселения от 01.02.19г. № 5/19 «Об утверждении <text:bookmark-start text:name="__DdeLink__53_559559708"/>административного регламента</text:p>
      <text:p text:style-name="P12"><text:s/><text:bookmark-end text:name="__DdeLink__53_559559708"/>предоставления администрацией сельского поселения Ермаково муниципального района Камышлинский муниципальной услуги «Предоставление разрешения на условно разрешенный вид использования земельного участка или объекта капитального строительства»»</text:p>
      <text:p text:style-name="P8"/>
      <text:p text:style-name="P16"><text:span text:style-name="Font_20_Style57"><text:span text:style-name="T4">В соответствии с Градостроит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Федеральным законом от 27.07.2010 №210-ФЗ «Об организации предоставления государственных и муниципальных услуг», Уставом сельского поселения </text:span></text:span>Ермаково<text:span text:style-name="Font_20_Style57"><text:span text:style-name="T4"> </text:span></text:span><text:span text:style-name="Font_20_Style61"><text:span text:style-name="T4">муниципального района Камышлинский</text:span></text:span><text:span text:style-name="Font_20_Style57"><text:span text:style-name="T4">, </text:span></text:span>в целях обеспечения принципа открытости и общедоступности информации о предоставлении муниципальных услуг населению, Администрация сельского поселения Ермаково муниципального района Камышлинский </text:p>
      <text:p text:style-name="P13"/>
      <text:list xml:id="list7567361234869074550" text:style-name="RTF_5f_Num_20_2">
        <text:list-item>
          <text:list>
            <text:list-item>
              <text:p text:style-name="P6"><text:s text:c="7"/>1. Внести изменения в административный регламент предоставления муниципальной услуги «Предоставление разрешения на условно разрешенный вид использования земельного участка или объекта капитального строительства» :</text:p>
            </text:list-item>
            <text:list-item>
              <text:p text:style-name="P6">главу <text:span text:style-name="T7">II </text:span>п.2.4 п.п.2.4.1. абзац 1 читать в следующей редакции:</text:p>
            </text:list-item>
            <text:list-item>
              <text:p text:style-name="P9"><text:span text:style-name="T11"><text:s text:c="3"/></text:span>«Порядок организации и проведения публичных слушаний определяется <text:s/>решением Собрания представителей «Об утверждении Порядка организации и проведения публичных слушаний по вопросам градостроительной деятельности на территории сельского поселения Ермаково муниципального района Камышлинский Самарской области», <text:s/>с учетом положений<text:span text:style-name="T12"> статьи 39 <text:s text:c="5"/>Градостроительного кодекса Российской Федерации. Срок проведения публичных слушаний с момента оповещения жителей муниципального образования о времени и месте их проведения до дня опубликования заключения о результатах публичных слушаний составляет </text:span>22<text:span text:style-name="T12"> </text:span>дня.<text:span text:style-name="T12">"</text:span></text:p>
            </text:list-item>
          </text:list>
        </text:list-item>
      </text:list>
      <text:p text:style-name="P13"><text:s text:c="5"/><text:span text:style-name="T6">2. Опубликовать настоящее постановление в газете «Вестник сельского поселения Ермаково». <text:s text:c="3"/></text:span></text:p>
      <text:p text:style-name="P13"><text:s text:c="3"/></text:p>
      <text:p text:style-name="P13"><text:s text:c="2"/><text:span text:style-name="T6">3. Настоящее постановление вступает в силу со дня его официального опубликования.</text:span></text:p>
      <text:p text:style-name="P7"><text:s text:c="8"/>4. Контроль за выполнением настоящего постановления оставляю за собой.</text:p>
      <text:p text:style-name="P14"><text:soft-page-break/></text:p>
      <text:p text:style-name="P10"/>
      <text:p text:style-name="P10"/>
      <text:p text:style-name="P8">Глава <text:s text:c="2"/>сельского поселения Ермаково</text:p>
      <text:p text:style-name="P8">муниципального района Камышлинский <text:s text:c="30"/>М.Н.Шайхутдинов</text:p>
      <text:p text:style-name="P10"/>
      <text:p text:style-name="P10"/>
      <text:p text:style-name="P10"><text:s text:c="14"/></text:p>
      <text:section text:style-name="Sect1" text:name="Раздел1">
        <text:p text:style-name="P17"/>
        <text:p text:style-name="P10"/>
        <text:p text:style-name="P20"/>
        <text:p text:style-name="P19"/>
        <text:p text:style-name="P18"/>
        <text:p text:style-name="P10"/>
        <text:p text:style-name="P10"/>
      </text:section>
      <text:section text:style-name="Sect1" text:name="Раздел2">
        <text:p text:style-name="Standard"/>
      </text:section>
      <text:section text:style-name="Sect2" text:name="Раздел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rbel" svg:font-family="Corbe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fo:hyphenate="false" fo:hyphenation-remain-char-count="2" fo:hyphenation-push-char-count="2"/>
    </style:style>
    <style:style style:name="Heading" style:family="paragraph" style:parent-style-name="Standard" style:next-style-name="_3f__3f__3f__3f__3f__3f__3f__3f__20__3f__3f__3f__3f__3f_" style:class="text">
      <style:paragraph-properties fo:margin-top="0.423cm" fo:margin-bottom="0.212cm" fo:keep-with-next="always"/>
      <style:text-properties style:font-name="Arial" fo:font-size="14pt" style:font-name-asian="Microsoft YaHei" style:font-name-complex="Mangal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_3f__3f__3f__3f__3f__3f__3f__3f__20__3f__3f__3f__3f__3f_" style:class="list">
      <style:text-properties style:font-name="Arial1" style:font-name-complex="Ari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Mangal" style:font-style-asian="italic" style:font-style-complex="italic"/>
    </style:style>
    <style:style style:name="Index" style:family="paragraph" style:parent-style-name="Standard" style:class="index">
      <style:text-properties style:font-name-asian="Mangal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</style:style>
    <style:style style:name="_3f__3f__3f__3f__3f__3f__3f__3f_" style:display-name="????????" style:family="paragraph" style:parent-style-name="Standard">
      <style:paragraph-properties fo:margin-top="0.212cm" fo:margin-bottom="0.212cm"/>
      <style:text-properties fo:font-style="italic" style:font-style-asian="italic" style:font-name-complex="Mangal" style:font-style-complex="italic"/>
    </style:style>
    <style:style style:name="_3f__3f__3f__3f__3f__3f__3f__3f__3f_" style:display-name="?????????" style:family="paragraph" style:parent-style-name="Standard">
      <style:text-properties style:font-name-complex="Mangal"/>
    </style:style>
    <style:style style:name="Title" style:family="paragraph" style:parent-style-name="Standard" style:next-style-name="_3f__3f__3f__3f__3f__3f__3f__3f__20__3f__3f__3f__3f__3f_" style:class="chapter">
      <style:paragraph-properties fo:margin-top="0.423cm" fo:margin-bottom="0.212cm" fo:keep-with-next="always"/>
      <style:text-properties style:font-name="Arial" fo:font-size="14pt" style:font-name-asian="Microsoft YaHei" style:font-name-complex="Arial"/>
    </style:style>
    <style:style style:name="Subtitle" style:family="paragraph" style:parent-style-name="WW-Title" style:next-style-name="_3f__3f__3f__3f__3f__3f__3f__3f__20__3f__3f__3f__3f__3f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Title" style:family="paragraph" style:parent-style-name="Standard" style:next-style-name="_3f__3f__3f__3f__3f__3f__3f__3f__20__3f__3f__3f__3f__3f_">
      <style:paragraph-properties fo:margin-top="0.423cm" fo:margin-bottom="0.212cm" fo:keep-with-next="always"/>
      <style:text-properties style:font-name="Arial" fo:font-size="14pt" style:font-name-asian="Microsoft YaHei" style:font-name-complex="Arial"/>
    </style:style>
    <style:style style:name="caption" style:family="paragraph" style:parent-style-name="Standard">
      <style:paragraph-properties fo:margin-top="0.212cm" fo:margin-bottom="0.212cm"/>
      <style:text-properties style:font-name="Arial1" fo:font-size="10pt" fo:font-style="italic" style:font-style-asian="italic" style:font-name-complex="Arial1" style:font-style-complex="italic"/>
    </style:style>
    <style:style style:name="Index_20__28_user_29_" style:display-name="Index (user)" style:family="paragraph" style:parent-style-name="Standard">
      <style:text-properties style:font-name="Arial1" style:font-name-complex="Arial1"/>
    </style:style>
    <style:style style:name="Title_20__28_user_29_" style:display-name="Title (user)" style:family="paragraph" style:parent-style-name="Standard" style:next-style-name="_3f__3f__3f__3f__3f__3f__3f__3f__20__3f__3f__3f__3f__3f_">
      <style:paragraph-properties fo:margin-top="0.423cm" fo:margin-bottom="0.212cm" fo:keep-with-next="always"/>
      <style:text-properties style:font-name="Arial" fo:font-size="14pt" style:font-name-asian="Microsoft YaHei" style:font-name-complex="Arial"/>
    </style:style>
    <style:style style:name="WW-caption" style:family="paragraph" style:parent-style-name="Standard">
      <style:paragraph-properties fo:margin-top="0.212cm" fo:margin-bottom="0.212cm"/>
      <style:text-properties style:font-name="Arial1" fo:font-size="10pt" fo:font-style="italic" style:font-style-asian="italic" style:font-name-complex="Arial1" style:font-style-complex="italic"/>
    </style:style>
    <style:style style:name="WW-Index" style:family="paragraph" style:parent-style-name="Standard">
      <style:text-properties style:font-name="Arial1" style:font-name-complex="Arial1"/>
    </style:style>
    <style:style style:name="WW-Title1" style:family="paragraph" style:parent-style-name="Standard" style:next-style-name="_3f__3f__3f__3f__3f__3f__3f__3f__20__3f__3f__3f__3f__3f_">
      <style:paragraph-properties fo:margin-top="0.423cm" fo:margin-bottom="0.212cm" fo:keep-with-next="always"/>
      <style:text-properties style:font-name="Arial" fo:font-size="14pt" style:font-name-asian="Microsoft YaHei" style:font-name-complex="Arial"/>
    </style:style>
    <style:style style:name="WW-caption1" style:family="paragraph" style:parent-style-name="Standard">
      <style:paragraph-properties fo:margin-top="0.212cm" fo:margin-bottom="0.212cm"/>
      <style:text-properties style:font-name="Arial1" fo:font-size="10pt" fo:font-style="italic" style:font-style-asian="italic" style:font-name-complex="Arial1" style:font-style-complex="italic"/>
    </style:style>
    <style:style style:name="WW-Index1" style:family="paragraph" style:parent-style-name="Standard">
      <style:text-properties style:font-name="Arial1" style:font-name-complex="Arial1"/>
    </style:style>
    <style:style style:name="WW-Title11" style:family="paragraph" style:parent-style-name="Standard" style:next-style-name="_3f__3f__3f__3f__3f__3f__3f__3f__20__3f__3f__3f__3f__3f_">
      <style:paragraph-properties fo:margin-top="0.423cm" fo:margin-bottom="0.212cm" fo:keep-with-next="always"/>
      <style:text-properties style:font-name="Arial" fo:font-size="14pt" style:font-name-asian="Microsoft YaHei" style:font-name-complex="Arial"/>
    </style:style>
    <style:style style:name="WW-caption11" style:family="paragraph" style:parent-style-name="Standard">
      <style:paragraph-properties fo:margin-top="0.212cm" fo:margin-bottom="0.212cm"/>
      <style:text-properties style:font-name="Arial1" fo:font-size="10pt" fo:font-style="italic" style:font-style-asian="italic" style:font-name-complex="Arial1" style:font-style-complex="italic"/>
    </style:style>
    <style:style style:name="WW-Index11" style:family="paragraph" style:parent-style-name="Standard">
      <style:text-properties style:font-name="Arial1" style:font-name-complex="Arial1"/>
    </style:style>
    <style:style style:name="WW-Title111" style:family="paragraph" style:parent-style-name="Standard" style:next-style-name="_3f__3f__3f__3f__3f__3f__3f__3f__20__3f__3f__3f__3f__3f_">
      <style:paragraph-properties fo:margin-top="0.423cm" fo:margin-bottom="0.212cm" fo:keep-with-next="always"/>
      <style:text-properties style:font-name="Arial" fo:font-size="14pt" style:font-name-asian="Microsoft YaHei" style:font-name-complex="Arial"/>
    </style:style>
    <style:style style:name="WW-caption111" style:family="paragraph" style:parent-style-name="Standard">
      <style:paragraph-properties fo:margin-top="0.212cm" fo:margin-bottom="0.212cm"/>
      <style:text-properties style:font-name="Arial1" fo:font-size="10pt" fo:font-style="italic" style:font-style-asian="italic" style:font-name-complex="Arial1" style:font-style-complex="italic"/>
    </style:style>
    <style:style style:name="WW-Index111" style:family="paragraph" style:parent-style-name="Standard">
      <style:text-properties style:font-name="Arial1" style:font-name-complex="Arial1"/>
    </style:style>
    <style:style style:name="WW-Title1111" style:family="paragraph" style:parent-style-name="Standard" style:next-style-name="_3f__3f__3f__3f__3f__3f__3f__3f__20__3f__3f__3f__3f__3f_">
      <style:paragraph-properties fo:margin-top="0.423cm" fo:margin-bottom="0.212cm" fo:keep-with-next="always"/>
      <style:text-properties style:font-name="Arial" fo:font-size="14pt" style:font-name-asian="Microsoft YaHei" style:font-name-complex="Arial"/>
    </style:style>
    <style:style style:name="WW-caption1111" style:family="paragraph" style:parent-style-name="Standard">
      <style:paragraph-properties fo:margin-top="0.212cm" fo:margin-bottom="0.212cm"/>
      <style:text-properties style:font-name="Arial1" fo:font-size="10pt" fo:font-style="italic" style:font-style-asian="italic" style:font-name-complex="Arial1" style:font-style-complex="italic"/>
    </style:style>
    <style:style style:name="WW-Index1111" style:family="paragraph" style:parent-style-name="Standard">
      <style:text-properties style:font-name="Arial1" style:font-name-complex="Arial1"/>
    </style:style>
    <style:style style:name="WW-Title11111" style:family="paragraph" style:parent-style-name="Standard" style:next-style-name="_3f__3f__3f__3f__3f__3f__3f__3f__20__3f__3f__3f__3f__3f_">
      <style:paragraph-properties fo:margin-top="0.423cm" fo:margin-bottom="0.212cm" fo:keep-with-next="always"/>
      <style:text-properties style:font-name="Arial" fo:font-size="14pt" style:font-name-asian="Microsoft YaHei" style:font-name-complex="Arial"/>
    </style:style>
    <style:style style:name="WW-caption11111" style:family="paragraph" style:parent-style-name="Standard">
      <style:paragraph-properties fo:margin-top="0.212cm" fo:margin-bottom="0.212cm"/>
      <style:text-properties style:font-name="Arial1" fo:font-size="10pt" fo:font-style="italic" style:font-style-asian="italic" style:font-name-complex="Arial1" style:font-style-complex="italic"/>
    </style:style>
    <style:style style:name="WW-Index11111" style:family="paragraph" style:parent-style-name="Standard">
      <style:text-properties style:font-name="Arial1" style:font-name-complex="Arial1"/>
    </style:style>
    <style:style style:name="WW-Title111111" style:family="paragraph" style:parent-style-name="Standard" style:next-style-name="_3f__3f__3f__3f__3f__3f__3f__3f__20__3f__3f__3f__3f__3f_">
      <style:paragraph-properties fo:margin-top="0.423cm" fo:margin-bottom="0.212cm" fo:keep-with-next="always"/>
      <style:text-properties style:font-name="Arial" fo:font-size="14pt" style:font-name-asian="Microsoft YaHei" style:font-name-complex="Arial"/>
    </style:style>
    <style:style style:name="WW-caption111111" style:family="paragraph" style:parent-style-name="Standard">
      <style:paragraph-properties fo:margin-top="0.212cm" fo:margin-bottom="0.212cm"/>
      <style:text-properties style:font-name="Arial1" fo:font-size="10pt" fo:font-style="italic" style:font-style-asian="italic" style:font-name-complex="Arial1" style:font-style-complex="italic"/>
    </style:style>
    <style:style style:name="WW-Index111111" style:family="paragraph" style:parent-style-name="Standard">
      <style:text-properties style:font-name="Arial1" style:font-name-complex="Arial1"/>
    </style:style>
    <style:style style:name="WW-Title1111111" style:family="paragraph" style:parent-style-name="Standard" style:next-style-name="_3f__3f__3f__3f__3f__3f__3f__3f__20__3f__3f__3f__3f__3f_">
      <style:paragraph-properties fo:margin-top="0.423cm" fo:margin-bottom="0.212cm" fo:keep-with-next="always"/>
      <style:text-properties style:font-name="Arial" fo:font-size="14pt" style:font-name-asian="Microsoft YaHei" style:font-name-complex="Arial"/>
    </style:style>
    <style:style style:name="WW-caption1111111" style:family="paragraph" style:parent-style-name="Standard">
      <style:paragraph-properties fo:margin-top="0.212cm" fo:margin-bottom="0.212cm"/>
      <style:text-properties style:font-name="Arial1" fo:font-size="10pt" fo:font-style="italic" style:font-style-asian="italic" style:font-name-complex="Arial1" style:font-style-complex="italic"/>
    </style:style>
    <style:style style:name="WW-Index1111111" style:family="paragraph" style:parent-style-name="Standard">
      <style:text-properties style:font-name="Arial1" style:font-name-complex="Arial1"/>
    </style:style>
    <style:style style:name="WW-Title11111111" style:family="paragraph" style:parent-style-name="Standard" style:next-style-name="_3f__3f__3f__3f__3f__3f__3f__3f__20__3f__3f__3f__3f__3f_">
      <style:paragraph-properties fo:margin-top="0.423cm" fo:margin-bottom="0.212cm" fo:keep-with-next="always"/>
      <style:text-properties style:font-name="Arial" fo:font-size="14pt" style:font-name-asian="Microsoft YaHei" style:font-name-complex="Arial"/>
    </style:style>
    <style:style style:name="WW-caption11111111" style:family="paragraph" style:parent-style-name="Standard">
      <style:paragraph-properties fo:margin-top="0.212cm" fo:margin-bottom="0.212cm"/>
      <style:text-properties style:font-name="Arial1" fo:font-size="10pt" fo:font-style="italic" style:font-style-asian="italic" style:font-name-complex="Arial1" style:font-style-complex="italic"/>
    </style:style>
    <style:style style:name="WW-Index11111111" style:family="paragraph" style:parent-style-name="Standard">
      <style:text-properties style:font-name="Arial1" style:font-name-complex="Arial1"/>
    </style:style>
    <style:style style:name="WW-Title111111111" style:family="paragraph" style:parent-style-name="Standard" style:next-style-name="_3f__3f__3f__3f__3f__3f__3f__3f__20__3f__3f__3f__3f__3f_">
      <style:paragraph-properties fo:margin-top="0.423cm" fo:margin-bottom="0.212cm" fo:keep-with-next="always"/>
      <style:text-properties style:font-name="Arial" fo:font-size="14pt" style:font-name-asian="Microsoft YaHei" style:font-name-complex="Arial"/>
    </style:style>
    <style:style style:name="WW-caption111111111" style:family="paragraph" style:parent-style-name="Standard">
      <style:paragraph-properties fo:margin-top="0.212cm" fo:margin-bottom="0.212cm"/>
      <style:text-properties style:font-name="Arial1" fo:font-size="10pt" fo:font-style="italic" style:font-style-asian="italic" style:font-name-complex="Arial1" style:font-style-complex="italic"/>
    </style:style>
    <style:style style:name="WW-Index111111111" style:family="paragraph" style:parent-style-name="Standard">
      <style:text-properties style:font-name="Arial1" style:font-name-complex="Arial1"/>
    </style:style>
    <style:style style:name="WW-caption1111111111" style:family="paragraph" style:parent-style-name="Standard">
      <style:paragraph-properties fo:margin-top="0.212cm" fo:margin-bottom="0.212cm"/>
      <style:text-properties style:font-name="Arial1" fo:font-size="10pt" fo:font-style="italic" style:font-style-asian="italic" style:font-name-complex="Arial1" style:font-style-complex="italic"/>
    </style:style>
    <style:style style:name="WW-Index1111111111" style:family="paragraph" style:parent-style-name="Standard">
      <style:text-properties style:font-name="Arial1" style:font-name-complex="Arial1"/>
    </style:style>
    <style:style style:name="WW-Title1111111111" style:family="paragraph" style:parent-style-name="Standard" style:next-style-name="_3f__3f__3f__3f__3f__3f__3f__3f__20__3f__3f__3f__3f__3f_">
      <style:paragraph-properties fo:margin-top="0.423cm" fo:margin-bottom="0.212cm" fo:keep-with-next="always"/>
      <style:text-properties style:font-name="Arial" fo:font-size="14pt" style:font-name-asian="Microsoft YaHei" style:font-name-complex="Arial"/>
    </style:style>
    <style:style style:name="WW-caption11111111111" style:family="paragraph" style:parent-style-name="Standard">
      <style:paragraph-properties fo:margin-top="0.212cm" fo:margin-bottom="0.212cm"/>
      <style:text-properties style:font-name="Arial1" fo:font-size="10pt" fo:font-style="italic" style:font-style-asian="italic" style:font-name-complex="Arial1" style:font-style-complex="italic"/>
    </style:style>
    <style:style style:name="WW-Index11111111111" style:family="paragraph" style:parent-style-name="Standard">
      <style:text-properties style:font-name="Arial1" style:font-name-complex="Arial1"/>
    </style:style>
    <style:style style:name="Style1" style:family="paragraph" style:parent-style-name="Standard"/>
    <style:style style:name="Style2" style:family="paragraph" style:parent-style-name="Standard">
      <style:paragraph-properties fo:line-height="0.572cm"/>
    </style:style>
    <style:style style:name="Style3" style:family="paragraph" style:parent-style-name="Standard">
      <style:paragraph-properties fo:line-height="0.564cm" fo:text-align="center" style:justify-single-word="false"/>
    </style:style>
    <style:style style:name="Style4" style:family="paragraph" style:parent-style-name="Standard">
      <style:paragraph-properties fo:text-align="center" style:justify-single-word="false"/>
    </style:style>
    <style:style style:name="Style5" style:family="paragraph" style:parent-style-name="Standard">
      <style:paragraph-properties fo:margin-left="0cm" fo:margin-right="0cm" fo:line-height="0.566cm" fo:text-align="justify" style:justify-single-word="false" fo:text-indent="0.998cm" style:auto-text-indent="false"/>
    </style:style>
    <style:style style:name="Style6" style:family="paragraph" style:parent-style-name="Standard">
      <style:paragraph-properties fo:line-height="0.485cm" fo:text-align="end" style:justify-single-word="false"/>
    </style:style>
    <style:style style:name="Style7" style:family="paragraph" style:parent-style-name="Standard">
      <style:paragraph-properties fo:margin-left="0cm" fo:margin-right="0cm" fo:line-height="0.406cm" fo:text-align="justify" style:justify-single-word="false" fo:text-indent="0.263cm" style:auto-text-indent="false"/>
    </style:style>
    <style:style style:name="Style8" style:family="paragraph" style:parent-style-name="Standard">
      <style:paragraph-properties fo:margin-left="0cm" fo:margin-right="0cm" fo:line-height="0.406cm" fo:text-indent="-0.753cm" style:auto-text-indent="false">
        <style:tab-stops/>
      </style:paragraph-properties>
    </style:style>
    <style:style style:name="Style9" style:family="paragraph" style:parent-style-name="Standard">
      <style:paragraph-properties fo:text-align="justify" style:justify-single-word="false"/>
    </style:style>
    <style:style style:name="Style10" style:family="paragraph" style:parent-style-name="Standard">
      <style:paragraph-properties fo:margin-left="0cm" fo:margin-right="0cm" fo:line-height="0.57cm" fo:text-align="justify" style:justify-single-word="false" fo:text-indent="0.483cm" style:auto-text-indent="false"/>
    </style:style>
    <style:style style:name="Style11" style:family="paragraph" style:parent-style-name="Standard">
      <style:paragraph-properties fo:margin-left="0cm" fo:margin-right="0cm" fo:line-height="0.568cm" fo:text-align="justify" style:justify-single-word="false" fo:text-indent="1.252cm" style:auto-text-indent="false"/>
    </style:style>
    <style:style style:name="Style12" style:family="paragraph" style:parent-style-name="Standard">
      <style:paragraph-properties fo:line-height="0.406cm" fo:text-align="justify" style:justify-single-word="false"/>
    </style:style>
    <style:style style:name="Style13" style:family="paragraph" style:parent-style-name="Standard">
      <style:paragraph-properties fo:text-align="center" style:justify-single-word="false"/>
    </style:style>
    <style:style style:name="Style14" style:family="paragraph" style:parent-style-name="Standard">
      <style:paragraph-properties fo:line-height="0.568cm" fo:text-align="justify" style:justify-single-word="false"/>
    </style:style>
    <style:style style:name="Style15" style:family="paragraph" style:parent-style-name="Standard">
      <style:paragraph-properties fo:line-height="0.725cm" fo:text-align="center" style:justify-single-word="false"/>
    </style:style>
    <style:style style:name="Style16" style:family="paragraph" style:parent-style-name="Standard"/>
    <style:style style:name="Style17" style:family="paragraph" style:parent-style-name="Standard">
      <style:paragraph-properties fo:margin-left="0cm" fo:margin-right="0cm" fo:line-height="0.566cm" fo:text-align="justify" style:justify-single-word="false" fo:text-indent="0.998cm" style:auto-text-indent="false"/>
    </style:style>
    <style:style style:name="Style18" style:family="paragraph" style:parent-style-name="Standard"/>
    <style:style style:name="Style19" style:family="paragraph" style:parent-style-name="Standard">
      <style:paragraph-properties fo:margin-left="0cm" fo:margin-right="0cm" fo:line-height="0.568cm" fo:text-align="justify" style:justify-single-word="false" fo:text-indent="1.007cm" style:auto-text-indent="false"/>
    </style:style>
    <style:style style:name="Style20" style:family="paragraph" style:parent-style-name="Standard">
      <style:paragraph-properties fo:margin-left="0cm" fo:margin-right="0cm" fo:line-height="0.568cm" fo:text-align="justify" style:justify-single-word="false" fo:text-indent="1.007cm" style:auto-text-indent="false"/>
    </style:style>
    <style:style style:name="Style21" style:family="paragraph" style:parent-style-name="Standard">
      <style:paragraph-properties fo:margin-left="0cm" fo:margin-right="0cm" fo:line-height="0.568cm" fo:text-align="justify" style:justify-single-word="false" fo:text-indent="1.007cm" style:auto-text-indent="false"/>
    </style:style>
    <style:style style:name="Style22" style:family="paragraph" style:parent-style-name="Standard">
      <style:paragraph-properties fo:margin-left="0cm" fo:margin-right="0cm" fo:line-height="0.575cm" fo:text-align="justify" style:justify-single-word="false" fo:text-indent="1.007cm" style:auto-text-indent="false"/>
    </style:style>
    <style:style style:name="Style23" style:family="paragraph" style:parent-style-name="Standard">
      <style:paragraph-properties fo:line-height="0.568cm"/>
    </style:style>
    <style:style style:name="Style24" style:family="paragraph" style:parent-style-name="Standard">
      <style:paragraph-properties fo:margin-left="0cm" fo:margin-right="0cm" fo:line-height="0.568cm" fo:text-align="justify" style:justify-single-word="false" fo:text-indent="1.007cm" style:auto-text-indent="false"/>
    </style:style>
    <style:style style:name="Style25" style:family="paragraph" style:parent-style-name="Standard">
      <style:paragraph-properties fo:margin-left="0cm" fo:margin-right="0cm" fo:line-height="0.568cm" fo:text-align="justify" style:justify-single-word="false" fo:text-indent="1.252cm" style:auto-text-indent="false"/>
    </style:style>
    <style:style style:name="Style26" style:family="paragraph" style:parent-style-name="Standard">
      <style:paragraph-properties fo:margin-left="0cm" fo:margin-right="0cm" fo:line-height="0.568cm" fo:text-align="justify" style:justify-single-word="false" fo:text-indent="1.295cm" style:auto-text-indent="false"/>
    </style:style>
    <style:style style:name="Style27" style:family="paragraph" style:parent-style-name="Standard">
      <style:paragraph-properties fo:margin-left="0cm" fo:margin-right="0cm" fo:line-height="0.575cm" fo:text-align="justify" style:justify-single-word="false" fo:text-indent="1.245cm" style:auto-text-indent="false"/>
    </style:style>
    <style:style style:name="Style28" style:family="paragraph" style:parent-style-name="Standard">
      <style:paragraph-properties fo:margin-left="0cm" fo:margin-right="0cm" fo:line-height="0.568cm" fo:text-align="justify" style:justify-single-word="false" fo:text-indent="1.252cm" style:auto-text-indent="false"/>
    </style:style>
    <style:style style:name="Style29" style:family="paragraph" style:parent-style-name="Standard">
      <style:paragraph-properties fo:margin-left="0cm" fo:margin-right="0cm" fo:line-height="0.568cm" fo:text-align="justify" style:justify-single-word="false" fo:text-indent="0.949cm" style:auto-text-indent="false"/>
    </style:style>
    <style:style style:name="Style30" style:family="paragraph" style:parent-style-name="Standard">
      <style:paragraph-properties fo:margin-left="0cm" fo:margin-right="0cm" fo:line-height="0.575cm" fo:text-align="justify" style:justify-single-word="false" fo:text-indent="0.949cm" style:auto-text-indent="false"/>
    </style:style>
    <style:style style:name="Style31" style:family="paragraph" style:parent-style-name="Standard">
      <style:paragraph-properties fo:margin-left="0cm" fo:margin-right="0cm" fo:line-height="0.57cm" fo:text-align="justify" style:justify-single-word="false" fo:text-indent="0.965cm" style:auto-text-indent="false"/>
    </style:style>
    <style:style style:name="Style32" style:family="paragraph" style:parent-style-name="Standard">
      <style:paragraph-properties fo:line-height="0.568cm" fo:text-align="justify" style:justify-single-word="false"/>
    </style:style>
    <style:style style:name="Style33" style:family="paragraph" style:parent-style-name="Standard">
      <style:paragraph-properties fo:margin-left="0cm" fo:margin-right="0cm" fo:line-height="0.568cm" fo:text-align="justify" style:justify-single-word="false" fo:text-indent="0.965cm" style:auto-text-indent="false"/>
    </style:style>
    <style:style style:name="Style34" style:family="paragraph" style:parent-style-name="Standard">
      <style:paragraph-properties fo:margin-left="0cm" fo:margin-right="0cm" fo:line-height="0.57cm" fo:text-align="justify" style:justify-single-word="false" fo:text-indent="0.965cm" style:auto-text-indent="false"/>
    </style:style>
    <style:style style:name="Style35" style:family="paragraph" style:parent-style-name="Standard">
      <style:paragraph-properties fo:margin-left="0cm" fo:margin-right="0cm" fo:line-height="0.57cm" fo:text-align="justify" style:justify-single-word="false" fo:text-indent="0.965cm" style:auto-text-indent="false"/>
    </style:style>
    <style:style style:name="Style36" style:family="paragraph" style:parent-style-name="Standard">
      <style:paragraph-properties fo:margin-left="0cm" fo:margin-right="0cm" fo:line-height="0.57cm" fo:text-align="justify" style:justify-single-word="false" fo:text-indent="0.965cm" style:auto-text-indent="false"/>
    </style:style>
    <style:style style:name="Style37" style:family="paragraph" style:parent-style-name="Standard">
      <style:paragraph-properties fo:margin-left="0cm" fo:margin-right="0cm" fo:line-height="0.572cm" fo:text-align="justify" style:justify-single-word="false" fo:text-indent="0.965cm" style:auto-text-indent="false"/>
    </style:style>
    <style:style style:name="Style38" style:family="paragraph" style:parent-style-name="Standard">
      <style:paragraph-properties fo:margin-left="0cm" fo:margin-right="0cm" fo:line-height="0.572cm" fo:text-align="justify" style:justify-single-word="false" fo:text-indent="0.965cm" style:auto-text-indent="false"/>
    </style:style>
    <style:style style:name="Style39" style:family="paragraph" style:parent-style-name="Standard">
      <style:paragraph-properties fo:margin-left="0cm" fo:margin-right="0cm" fo:line-height="0.568cm" fo:text-align="justify" style:justify-single-word="false" fo:text-indent="0.956cm" style:auto-text-indent="false"/>
    </style:style>
    <style:style style:name="Style40" style:family="paragraph" style:parent-style-name="Standard">
      <style:paragraph-properties fo:margin-left="0cm" fo:margin-right="0cm" fo:line-height="0.568cm" fo:text-align="justify" style:justify-single-word="false" fo:text-indent="0.949cm" style:auto-text-indent="false"/>
    </style:style>
    <style:style style:name="Style41" style:family="paragraph" style:parent-style-name="Standard">
      <style:paragraph-properties fo:margin-left="0cm" fo:margin-right="0cm" fo:line-height="0.568cm" fo:text-align="justify" style:justify-single-word="false" fo:text-indent="0.974cm" style:auto-text-indent="false"/>
    </style:style>
    <style:style style:name="Style42" style:family="paragraph" style:parent-style-name="Standard">
      <style:paragraph-properties fo:margin-left="0cm" fo:margin-right="0cm" fo:line-height="0.568cm" fo:text-align="justify" style:justify-single-word="false" fo:text-indent="0.956cm" style:auto-text-indent="false"/>
    </style:style>
    <style:style style:name="Style43" style:family="paragraph" style:parent-style-name="Standard"/>
    <style:style style:name="Style44" style:family="paragraph" style:parent-style-name="Standard"/>
    <style:style style:name="Style45" style:family="paragraph" style:parent-style-name="Standard">
      <style:paragraph-properties fo:line-height="0.369cm"/>
    </style:style>
    <style:style style:name="Style46" style:family="paragraph" style:parent-style-name="Standard"/>
    <style:style style:name="Style47" style:family="paragraph" style:parent-style-name="Standard">
      <style:paragraph-properties fo:line-height="0.363cm" fo:text-align="justify" style:justify-single-word="false"/>
    </style:style>
    <style:style style:name="Style48" style:family="paragraph" style:parent-style-name="Standard"/>
    <style:style style:name="Style49" style:family="paragraph" style:parent-style-name="Standard">
      <style:paragraph-properties fo:margin-left="0cm" fo:margin-right="0cm" fo:line-height="0.363cm" fo:text-indent="0.254cm" style:auto-text-indent="false"/>
    </style:style>
    <style:style style:name="Style50" style:family="paragraph" style:parent-style-name="Standard"/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use-window-font-color="true" style:font-name="Arial" fo:font-size="10pt" fo:language="ru" fo:country="RU" style:font-name-asian="Times New Roman" style:font-size-asian="12pt" style:language-asian="ru" style:country-asian="RU" style:font-name-complex="Arial" fo:hyphenate="false" fo:hyphenation-remain-char-count="2" fo:hyphenation-push-char-count="2"/>
    </style:style>
    <style:style style:name="ConsPlusNonformat" style:family="paragraph">
      <style:paragraph-properties fo:hyphenation-ladder-count="no-limit"/>
      <style:text-properties style:use-window-font-color="true" style:font-name="Courier New" fo:font-size="10pt" fo:language="ru" fo:country="RU" style:font-name-asian="Times New Roman" style:font-size-asian="12pt" style:language-asian="ru" style:country-asian="RU" style:font-name-complex="Courier New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/>
      <style:text-properties fo:font-size="14pt" style:font-size-asian="14pt"/>
    </style:style>
    <style:style style:name="WW-footer" style:family="paragraph" style:parent-style-name="Standard">
      <style:paragraph-properties>
        <style:tab-stops>
          <style:tab-stop style:position="8.754cm" style:type="center"/>
          <style:tab-stop style:position="17.508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8.754cm" style:type="center"/>
          <style:tab-stop style:position="17.508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asian="bold" style:font-weight-complex="bold"/>
    </style:style>
    <style:style style:name="Style52" style:family="paragraph" style:parent-style-name="Standard"/>
    <style:style style:name="WW-footer12" style:family="paragraph" style:parent-style-name="Standard">
      <style:paragraph-properties>
        <style:tab-stops>
          <style:tab-stop style:position="8.754cm" style:type="center"/>
          <style:tab-stop style:position="17.508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asian="bold" style:font-weight-complex="bold"/>
    </style:style>
    <style:style style:name="WW-footer123" style:family="paragraph" style:parent-style-name="Standard">
      <style:paragraph-properties>
        <style:tab-stops>
          <style:tab-stop style:position="8.754cm" style:type="center"/>
          <style:tab-stop style:position="17.508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asian="bold" style:font-weight-complex="bold"/>
    </style:style>
    <style:style style:name="WW-footer1234" style:family="paragraph" style:parent-style-name="Standard">
      <style:paragraph-properties>
        <style:tab-stops>
          <style:tab-stop style:position="8.754cm" style:type="center"/>
          <style:tab-stop style:position="17.508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asian="bold" style:font-weight-complex="bold"/>
    </style:style>
    <style:style style:name="WW-heading_20_3" style:display-name="WW-heading 3" style:family="paragraph" style:parent-style-name="WW-Title111111" style:next-style-name="_3f__3f__3f__3f__3f__3f__3f__3f__20__3f__3f__3f__3f__3f_">
      <style:text-properties fo:font-weight="bold" style:font-weight-asian="bold" style:font-weight-complex="bold"/>
    </style:style>
    <style:style style:name="heading_20_2" style:display-name="heading 2" style:family="paragraph" style:parent-style-name="WW-Title111111" style:next-style-name="_3f__3f__3f__3f__3f__3f__3f__3f__20__3f__3f__3f__3f__3f_" style:default-outline-level="2" style:list-style-name="">
      <style:text-properties fo:font-style="italic" fo:font-weight="bold" style:font-style-asian="italic" style:font-weight-asian="bold" style:font-style-complex="italic" style:font-weight-complex="bold"/>
    </style:style>
    <style:style style:name="WW-footer12345" style:family="paragraph" style:parent-style-name="Standard">
      <style:paragraph-properties>
        <style:tab-stops>
          <style:tab-stop style:position="8.754cm" style:type="center"/>
          <style:tab-stop style:position="17.508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asian="bold" style:font-weight-complex="bold"/>
    </style:style>
    <style:style style:name="WW-footer123456" style:family="paragraph" style:parent-style-name="Standard">
      <style:paragraph-properties>
        <style:tab-stops>
          <style:tab-stop style:position="8.754cm" style:type="center"/>
          <style:tab-stop style:position="17.508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asian="bold" style:font-weight-complex="bold"/>
    </style:style>
    <style:style style:name="WW-footer1234567" style:family="paragraph" style:parent-style-name="Standard">
      <style:paragraph-properties>
        <style:tab-stops>
          <style:tab-stop style:position="8.754cm" style:type="center"/>
          <style:tab-stop style:position="17.508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asian="bold" style:font-weight-complex="bold"/>
    </style:style>
    <style:style style:name="WW-footer12345678" style:family="paragraph" style:parent-style-name="Standard">
      <style:paragraph-properties>
        <style:tab-stops>
          <style:tab-stop style:position="8.754cm" style:type="center"/>
          <style:tab-stop style:position="17.508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asian="bold" style:font-weight-complex="bold"/>
    </style:style>
    <style:style style:name="WW-footer123456789" style:family="paragraph" style:parent-style-name="Standard">
      <style:paragraph-properties>
        <style:tab-stops>
          <style:tab-stop style:position="8.754cm" style:type="center"/>
          <style:tab-stop style:position="17.508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asian="bold" style:font-weight-complex="bold"/>
    </style:style>
    <style:style style:name="WW-footer12345678910" style:family="paragraph" style:parent-style-name="Standard">
      <style:paragraph-properties>
        <style:tab-stops>
          <style:tab-stop style:position="8.754cm" style:type="center"/>
          <style:tab-stop style:position="17.508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asian="bold" style:font-weight-complex="bold"/>
    </style:style>
    <style:style style:name="WW-footer1234567891011" style:family="paragraph" style:parent-style-name="Standard">
      <style:paragraph-properties>
        <style:tab-stops>
          <style:tab-stop style:position="8.754cm" style:type="center"/>
          <style:tab-stop style:position="17.508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asian="bold" style:font-weight-complex="bold"/>
    </style:style>
    <style:style style:name="_3f__3f__3f__3f__3f__3f__20__3f__3f__3f__3f__3f__3f__3f__3f__3f__3f_" style:display-name="?????? ??????????" style:family="paragraph" style:parent-style-name="Standard">
      <style:paragraph-properties>
        <style:tab-stops>
          <style:tab-stop style:position="8.754cm" style:type="center"/>
          <style:tab-stop style:position="17.508cm" style:type="right"/>
        </style:tab-stops>
      </style:paragraph-properties>
    </style:style>
    <style:style style:name="_3f__3f__3f__3f__3f__3f__3f__3f__3f__3f__20__3f__3f__3f__3f__3f__3f__3f_" style:display-name="?????????? ???????" style:family="paragraph" style:parent-style-name="Standard"/>
    <style:style style:name="_3f__3f__3f__3f__3f__3f__3f__3f__3f__20__3f__3f__3f__3f__3f__3f__3f_" style:display-name="????????? ???????" style:family="paragraph" style:parent-style-name="_3f__3f__3f__3f__3f__3f__3f__3f__3f__3f__20__3f__3f__3f__3f__3f__3f__3f_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754cm" style:type="center"/>
          <style:tab-stop style:position="17.508cm" style:type="right"/>
        </style:tab-stops>
      </style:paragraph-properties>
    </style:style>
    <style:style style:name="RTF_5f_Num_20_2_20_1" style:display-name="RTF_Num 2 1" style:family="text">
      <style:text-properties style:font-name="Times New Roman" fo:font-size="10pt" fo:language="ru" fo:country="RU" style:font-name-asian="Times New Roman" style:language-asian="zh" style:country-asian="CN" style:font-name-complex="Times New Roman"/>
    </style:style>
    <style:style style:name="RTF_5f_Num_20_2_20_2" style:display-name="RTF_Num 2 2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RTF_5f_Num_20_2_20_3" style:display-name="RTF_Num 2 3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RTF_5f_Num_20_2_20_4" style:display-name="RTF_Num 2 4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RTF_5f_Num_20_2_20_5" style:display-name="RTF_Num 2 5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RTF_5f_Num_20_2_20_6" style:display-name="RTF_Num 2 6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RTF_5f_Num_20_2_20_7" style:display-name="RTF_Num 2 7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RTF_5f_Num_20_2_20_8" style:display-name="RTF_Num 2 8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RTF_5f_Num_20_2_20_9" style:display-name="RTF_Num 2 9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RTF_5f_Num_20_3_20_1" style:display-name="RTF_Num 3 1" style:family="text">
      <style:text-properties style:use-window-font-color="true" fo:font-size="10pt" fo:language="ru" fo:country="RU" style:font-size-asian="10pt" style:language-asian="ru" style:country-asian="RU" style:font-size-complex="10pt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2_20_10" style:display-name="RTF_Num 2 10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1" style:display-name="WW-RTF_Num 2 1" style:family="text"/>
    <style:style style:name="WW-RTF_5f_Num_20_2_20_2" style:display-name="WW-RTF_Num 2 2" style:family="text"/>
    <style:style style:name="WW-RTF_5f_Num_20_2_20_3" style:display-name="WW-RTF_Num 2 3" style:family="text"/>
    <style:style style:name="WW-RTF_5f_Num_20_2_20_4" style:display-name="WW-RTF_Num 2 4" style:family="text"/>
    <style:style style:name="WW-RTF_5f_Num_20_2_20_5" style:display-name="WW-RTF_Num 2 5" style:family="text"/>
    <style:style style:name="WW-RTF_5f_Num_20_2_20_6" style:display-name="WW-RTF_Num 2 6" style:family="text"/>
    <style:style style:name="WW-RTF_5f_Num_20_2_20_7" style:display-name="WW-RTF_Num 2 7" style:family="text"/>
    <style:style style:name="WW-RTF_5f_Num_20_2_20_8" style:display-name="WW-RTF_Num 2 8" style:family="text"/>
    <style:style style:name="WW-RTF_5f_Num_20_2_20_9" style:display-name="WW-RTF_Num 2 9" style:family="text"/>
    <style:style style:name="WW-RTF_5f_Num_20_2_20_10" style:display-name="WW-RTF_Num 2 10" style:family="text"/>
    <style:style style:name="WW-RTF_5f_Num_20_2_20_11" style:display-name="WW-RTF_Num 2 11" style:family="text"/>
    <style:style style:name="WW-RTF_5f_Num_20_2_20_21" style:display-name="WW-RTF_Num 2 21" style:family="text"/>
    <style:style style:name="WW-RTF_5f_Num_20_2_20_31" style:display-name="WW-RTF_Num 2 31" style:family="text"/>
    <style:style style:name="WW-RTF_5f_Num_20_2_20_41" style:display-name="WW-RTF_Num 2 41" style:family="text"/>
    <style:style style:name="WW-RTF_5f_Num_20_2_20_51" style:display-name="WW-RTF_Num 2 51" style:family="text"/>
    <style:style style:name="WW-RTF_5f_Num_20_2_20_61" style:display-name="WW-RTF_Num 2 61" style:family="text"/>
    <style:style style:name="WW-RTF_5f_Num_20_2_20_71" style:display-name="WW-RTF_Num 2 71" style:family="text"/>
    <style:style style:name="WW-RTF_5f_Num_20_2_20_81" style:display-name="WW-RTF_Num 2 81" style:family="text"/>
    <style:style style:name="WW-RTF_5f_Num_20_2_20_91" style:display-name="WW-RTF_Num 2 91" style:family="text"/>
    <style:style style:name="WW-RTF_5f_Num_20_2_20_101" style:display-name="WW-RTF_Num 2 101" style:family="text">
      <style:text-properties style:font-name="OpenSymbol" fo:font-size="10pt" style:font-name-asian="OpenSymbol" style:font-name-complex="OpenSymbol"/>
    </style:style>
    <style:style style:name="WW-RTF_5f_Num_20_2_20_112" style:display-name="WW-RTF_Num 2 112" style:family="text">
      <style:text-properties fo:font-size="10pt" style:font-size-asian="10pt" style:font-size-complex="10pt"/>
    </style:style>
    <style:style style:name="WW-RTF_5f_Num_20_2_20_212" style:display-name="WW-RTF_Num 2 212" style:family="text">
      <style:text-properties style:font-name="OpenSymbol" fo:font-size="10pt" style:font-name-asian="OpenSymbol" style:font-name-complex="OpenSymbol"/>
    </style:style>
    <style:style style:name="WW-RTF_5f_Num_20_2_20_312" style:display-name="WW-RTF_Num 2 312" style:family="text">
      <style:text-properties style:font-name="OpenSymbol" fo:font-size="10pt" style:font-name-asian="OpenSymbol" style:font-name-complex="OpenSymbol"/>
    </style:style>
    <style:style style:name="WW-RTF_5f_Num_20_2_20_412" style:display-name="WW-RTF_Num 2 412" style:family="text">
      <style:text-properties style:font-name="OpenSymbol" fo:font-size="10pt" style:font-name-asian="OpenSymbol" style:font-name-complex="OpenSymbol"/>
    </style:style>
    <style:style style:name="WW-RTF_5f_Num_20_2_20_512" style:display-name="WW-RTF_Num 2 512" style:family="text">
      <style:text-properties style:font-name="OpenSymbol" fo:font-size="10pt" style:font-name-asian="OpenSymbol" style:font-name-complex="OpenSymbol"/>
    </style:style>
    <style:style style:name="WW-RTF_5f_Num_20_2_20_612" style:display-name="WW-RTF_Num 2 612" style:family="text">
      <style:text-properties style:font-name="OpenSymbol" fo:font-size="10pt" style:font-name-asian="OpenSymbol" style:font-name-complex="OpenSymbol"/>
    </style:style>
    <style:style style:name="WW-RTF_5f_Num_20_2_20_712" style:display-name="WW-RTF_Num 2 712" style:family="text">
      <style:text-properties style:font-name="OpenSymbol" fo:font-size="10pt" style:font-name-asian="OpenSymbol" style:font-name-complex="OpenSymbol"/>
    </style:style>
    <style:style style:name="WW-RTF_5f_Num_20_2_20_812" style:display-name="WW-RTF_Num 2 812" style:family="text">
      <style:text-properties style:font-name="OpenSymbol" fo:font-size="10pt" style:font-name-asian="OpenSymbol" style:font-name-complex="OpenSymbol"/>
    </style:style>
    <style:style style:name="WW-RTF_5f_Num_20_2_20_912" style:display-name="WW-RTF_Num 2 912" style:family="text">
      <style:text-properties style:font-name="OpenSymbol" fo:font-size="10pt" style:font-name-asian="OpenSymbol" style:font-name-complex="OpenSymbol"/>
    </style:style>
    <style:style style:name="WW-RTF_5f_Num_20_2_20_1123" style:display-name="WW-RTF_Num 2 1123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2123" style:display-name="WW-RTF_Num 2 2123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3123" style:display-name="WW-RTF_Num 2 3123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4123" style:display-name="WW-RTF_Num 2 4123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5123" style:display-name="WW-RTF_Num 2 5123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6123" style:display-name="WW-RTF_Num 2 6123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7123" style:display-name="WW-RTF_Num 2 7123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8123" style:display-name="WW-RTF_Num 2 8123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9123" style:display-name="WW-RTF_Num 2 9123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111" style:display-name="WW-RTF_Num 2 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211" style:display-name="WW-RTF_Num 2 2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311" style:display-name="WW-RTF_Num 2 3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411" style:display-name="WW-RTF_Num 2 4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511" style:display-name="WW-RTF_Num 2 5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611" style:display-name="WW-RTF_Num 2 6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711" style:display-name="WW-RTF_Num 2 7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811" style:display-name="WW-RTF_Num 2 8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911" style:display-name="WW-RTF_Num 2 9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1012" style:display-name="WW-RTF_Num 2 1012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1121" style:display-name="WW-RTF_Num 2 1121" style:family="text">
      <style:text-properties style:use-window-font-color="true" fo:font-size="10pt" fo:language="ru" fo:country="RU" style:font-size-asian="10pt" style:language-asian="zh" style:country-asian="CN" style:font-size-complex="10pt"/>
    </style:style>
    <style:style style:name="WW-RTF_5f_Num_20_2_20_2121" style:display-name="WW-RTF_Num 2 212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3121" style:display-name="WW-RTF_Num 2 312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4121" style:display-name="WW-RTF_Num 2 412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5121" style:display-name="WW-RTF_Num 2 512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6121" style:display-name="WW-RTF_Num 2 612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7121" style:display-name="WW-RTF_Num 2 712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8121" style:display-name="WW-RTF_Num 2 812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9121" style:display-name="WW-RTF_Num 2 912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1011" style:display-name="WW-RTF_Num 2 10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11231" style:display-name="WW-RTF_Num 2 1123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1" style:display-name="WW-RTF_Num 2 2123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1" style:display-name="WW-RTF_Num 2 3123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1" style:display-name="WW-RTF_Num 2 4123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1" style:display-name="WW-RTF_Num 2 5123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1" style:display-name="WW-RTF_Num 2 6123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1" style:display-name="WW-RTF_Num 2 7123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1" style:display-name="WW-RTF_Num 2 8123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1" style:display-name="WW-RTF_Num 2 9123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1" style:display-name="WW-RTF_Num 2 1012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11" style:display-name="WW-RTF_Num 2 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11" style:display-name="WW-RTF_Num 2 2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11" style:display-name="WW-RTF_Num 2 3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11" style:display-name="WW-RTF_Num 2 4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11" style:display-name="WW-RTF_Num 2 5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11" style:display-name="WW-RTF_Num 2 6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11" style:display-name="WW-RTF_Num 2 7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11" style:display-name="WW-RTF_Num 2 8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11" style:display-name="WW-RTF_Num 2 9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11" style:display-name="WW-RTF_Num 2 10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11211" style:display-name="WW-RTF_Num 2 112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11" style:display-name="WW-RTF_Num 2 212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31211" style:display-name="WW-RTF_Num 2 312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41211" style:display-name="WW-RTF_Num 2 412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51211" style:display-name="WW-RTF_Num 2 512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61211" style:display-name="WW-RTF_Num 2 612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71211" style:display-name="WW-RTF_Num 2 712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81211" style:display-name="WW-RTF_Num 2 812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91211" style:display-name="WW-RTF_Num 2 912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112311" style:display-name="WW-RTF_Num 2 1123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212311" style:display-name="WW-RTF_Num 2 2123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312311" style:display-name="WW-RTF_Num 2 3123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412311" style:display-name="WW-RTF_Num 2 4123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512311" style:display-name="WW-RTF_Num 2 5123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612311" style:display-name="WW-RTF_Num 2 6123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712311" style:display-name="WW-RTF_Num 2 7123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812311" style:display-name="WW-RTF_Num 2 8123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912311" style:display-name="WW-RTF_Num 2 9123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11111" style:display-name="WW-RTF_Num 2 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21111" style:display-name="WW-RTF_Num 2 2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31111" style:display-name="WW-RTF_Num 2 3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41111" style:display-name="WW-RTF_Num 2 4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51111" style:display-name="WW-RTF_Num 2 5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61111" style:display-name="WW-RTF_Num 2 6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71111" style:display-name="WW-RTF_Num 2 7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81111" style:display-name="WW-RTF_Num 2 8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91111" style:display-name="WW-RTF_Num 2 9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101211" style:display-name="WW-RTF_Num 2 1012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112111" style:display-name="WW-RTF_Num 2 112111" style:family="text">
      <style:text-properties style:use-window-font-color="true" fo:font-size="10pt" fo:language="ru" fo:country="RU" style:font-size-asian="10pt" style:language-asian="zh" style:country-asian="CN" style:font-size-complex="10pt"/>
    </style:style>
    <style:style style:name="WW-RTF_5f_Num_20_2_20_212111" style:display-name="WW-RTF_Num 2 212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312111" style:display-name="WW-RTF_Num 2 312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412111" style:display-name="WW-RTF_Num 2 412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512111" style:display-name="WW-RTF_Num 2 512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612111" style:display-name="WW-RTF_Num 2 612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712111" style:display-name="WW-RTF_Num 2 712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812111" style:display-name="WW-RTF_Num 2 812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912111" style:display-name="WW-RTF_Num 2 912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101111" style:display-name="WW-RTF_Num 2 10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1123111" style:display-name="WW-RTF_Num 2 1123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111" style:display-name="WW-RTF_Num 2 2123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111" style:display-name="WW-RTF_Num 2 3123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111" style:display-name="WW-RTF_Num 2 4123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111" style:display-name="WW-RTF_Num 2 5123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111" style:display-name="WW-RTF_Num 2 6123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111" style:display-name="WW-RTF_Num 2 7123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111" style:display-name="WW-RTF_Num 2 8123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111" style:display-name="WW-RTF_Num 2 9123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111" style:display-name="WW-RTF_Num 2 1012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1111" style:display-name="WW-RTF_Num 2 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1111" style:display-name="WW-RTF_Num 2 2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1111" style:display-name="WW-RTF_Num 2 3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1111" style:display-name="WW-RTF_Num 2 4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1111" style:display-name="WW-RTF_Num 2 5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1111" style:display-name="WW-RTF_Num 2 6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1111" style:display-name="WW-RTF_Num 2 7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1111" style:display-name="WW-RTF_Num 2 8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1111" style:display-name="WW-RTF_Num 2 9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1111" style:display-name="WW-RTF_Num 2 101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1121111" style:display-name="WW-RTF_Num 2 112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1111" style:display-name="WW-RTF_Num 2 212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3121111" style:display-name="WW-RTF_Num 2 312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4121111" style:display-name="WW-RTF_Num 2 412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5121111" style:display-name="WW-RTF_Num 2 512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6121111" style:display-name="WW-RTF_Num 2 612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7121111" style:display-name="WW-RTF_Num 2 712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8121111" style:display-name="WW-RTF_Num 2 812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9121111" style:display-name="WW-RTF_Num 2 912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11231111" style:display-name="WW-RTF_Num 2 1123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21231111" style:display-name="WW-RTF_Num 2 2123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31231111" style:display-name="WW-RTF_Num 2 3123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41231111" style:display-name="WW-RTF_Num 2 4123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51231111" style:display-name="WW-RTF_Num 2 5123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61231111" style:display-name="WW-RTF_Num 2 6123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71231111" style:display-name="WW-RTF_Num 2 7123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81231111" style:display-name="WW-RTF_Num 2 8123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91231111" style:display-name="WW-RTF_Num 2 9123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1111111" style:display-name="WW-RTF_Num 2 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2111111" style:display-name="WW-RTF_Num 2 2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3111111" style:display-name="WW-RTF_Num 2 3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4111111" style:display-name="WW-RTF_Num 2 4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5111111" style:display-name="WW-RTF_Num 2 5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6111111" style:display-name="WW-RTF_Num 2 6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7111111" style:display-name="WW-RTF_Num 2 7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8111111" style:display-name="WW-RTF_Num 2 8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9111111" style:display-name="WW-RTF_Num 2 9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10121111" style:display-name="WW-RTF_Num 2 1012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11211111" style:display-name="WW-RTF_Num 2 11211111" style:family="text">
      <style:text-properties style:use-window-font-color="true" fo:font-size="10pt" fo:language="ru" fo:country="RU" style:font-size-asian="10pt" style:language-asian="zh" style:country-asian="CN" style:font-size-complex="10pt"/>
    </style:style>
    <style:style style:name="WW-RTF_5f_Num_20_2_20_21211111" style:display-name="WW-RTF_Num 2 212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31211111" style:display-name="WW-RTF_Num 2 312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41211111" style:display-name="WW-RTF_Num 2 412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51211111" style:display-name="WW-RTF_Num 2 512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61211111" style:display-name="WW-RTF_Num 2 612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71211111" style:display-name="WW-RTF_Num 2 712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81211111" style:display-name="WW-RTF_Num 2 812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91211111" style:display-name="WW-RTF_Num 2 912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10111111" style:display-name="WW-RTF_Num 2 101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112311111" style:display-name="WW-RTF_Num 2 1123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11111" style:display-name="WW-RTF_Num 2 2123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11111" style:display-name="WW-RTF_Num 2 3123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11111" style:display-name="WW-RTF_Num 2 4123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11111" style:display-name="WW-RTF_Num 2 5123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11111" style:display-name="WW-RTF_Num 2 6123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11111" style:display-name="WW-RTF_Num 2 7123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11111" style:display-name="WW-RTF_Num 2 8123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11111" style:display-name="WW-RTF_Num 2 9123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11111" style:display-name="WW-RTF_Num 2 1012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111111" style:display-name="WW-RTF_Num 2 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111111" style:display-name="WW-RTF_Num 2 2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111111" style:display-name="WW-RTF_Num 2 3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111111" style:display-name="WW-RTF_Num 2 4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111111" style:display-name="WW-RTF_Num 2 5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111111" style:display-name="WW-RTF_Num 2 6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111111" style:display-name="WW-RTF_Num 2 7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111111" style:display-name="WW-RTF_Num 2 8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111111" style:display-name="WW-RTF_Num 2 9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111111" style:display-name="WW-RTF_Num 2 10111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112111111" style:display-name="WW-RTF_Num 2 112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111111" style:display-name="WW-RTF_Num 2 21211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312111111" style:display-name="WW-RTF_Num 2 31211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412111111" style:display-name="WW-RTF_Num 2 41211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512111111" style:display-name="WW-RTF_Num 2 51211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612111111" style:display-name="WW-RTF_Num 2 61211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712111111" style:display-name="WW-RTF_Num 2 71211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812111111" style:display-name="WW-RTF_Num 2 81211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912111111" style:display-name="WW-RTF_Num 2 91211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1123111111" style:display-name="WW-RTF_Num 2 1123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2123111111" style:display-name="WW-RTF_Num 2 2123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3123111111" style:display-name="WW-RTF_Num 2 3123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4123111111" style:display-name="WW-RTF_Num 2 4123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5123111111" style:display-name="WW-RTF_Num 2 5123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6123111111" style:display-name="WW-RTF_Num 2 6123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7123111111" style:display-name="WW-RTF_Num 2 7123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8123111111" style:display-name="WW-RTF_Num 2 8123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9123111111" style:display-name="WW-RTF_Num 2 9123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111111111" style:display-name="WW-RTF_Num 2 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211111111" style:display-name="WW-RTF_Num 2 2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311111111" style:display-name="WW-RTF_Num 2 3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411111111" style:display-name="WW-RTF_Num 2 4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511111111" style:display-name="WW-RTF_Num 2 5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611111111" style:display-name="WW-RTF_Num 2 6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711111111" style:display-name="WW-RTF_Num 2 7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811111111" style:display-name="WW-RTF_Num 2 8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911111111" style:display-name="WW-RTF_Num 2 9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1012111111" style:display-name="WW-RTF_Num 2 1012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1121111111" style:display-name="WW-RTF_Num 2 1121111111" style:family="text">
      <style:text-properties style:use-window-font-color="true" fo:font-size="10pt" fo:language="ru" fo:country="RU" style:font-size-asian="10pt" style:language-asian="zh" style:country-asian="CN" style:font-size-complex="10pt"/>
    </style:style>
    <style:style style:name="WW-RTF_5f_Num_20_2_20_2121111111" style:display-name="WW-RTF_Num 2 21211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3121111111" style:display-name="WW-RTF_Num 2 31211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4121111111" style:display-name="WW-RTF_Num 2 41211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5121111111" style:display-name="WW-RTF_Num 2 51211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6121111111" style:display-name="WW-RTF_Num 2 61211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7121111111" style:display-name="WW-RTF_Num 2 71211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8121111111" style:display-name="WW-RTF_Num 2 81211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9121111111" style:display-name="WW-RTF_Num 2 91211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1011111111" style:display-name="WW-RTF_Num 2 10111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11231111111" style:display-name="WW-RTF_Num 2 1123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1111111" style:display-name="WW-RTF_Num 2 2123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1111111" style:display-name="WW-RTF_Num 2 3123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1111111" style:display-name="WW-RTF_Num 2 4123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1111111" style:display-name="WW-RTF_Num 2 5123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1111111" style:display-name="WW-RTF_Num 2 6123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1111111" style:display-name="WW-RTF_Num 2 7123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1111111" style:display-name="WW-RTF_Num 2 8123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1111111" style:display-name="WW-RTF_Num 2 9123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1111111" style:display-name="WW-RTF_Num 2 1012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11111111" style:display-name="WW-RTF_Num 2 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11111111" style:display-name="WW-RTF_Num 2 2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11111111" style:display-name="WW-RTF_Num 2 3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11111111" style:display-name="WW-RTF_Num 2 4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11111111" style:display-name="WW-RTF_Num 2 5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11111111" style:display-name="WW-RTF_Num 2 6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11111111" style:display-name="WW-RTF_Num 2 7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11111111" style:display-name="WW-RTF_Num 2 8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11111111" style:display-name="WW-RTF_Num 2 9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11111111" style:display-name="WW-RTF_Num 2 1011111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11211111111" style:display-name="WW-RTF_Num 2 112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11111111" style:display-name="WW-RTF_Num 2 2121111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31211111111" style:display-name="WW-RTF_Num 2 3121111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41211111111" style:display-name="WW-RTF_Num 2 4121111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51211111111" style:display-name="WW-RTF_Num 2 5121111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61211111111" style:display-name="WW-RTF_Num 2 6121111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71211111111" style:display-name="WW-RTF_Num 2 7121111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81211111111" style:display-name="WW-RTF_Num 2 8121111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91211111111" style:display-name="WW-RTF_Num 2 91211111111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112311111111" style:display-name="WW-RTF_Num 2 1123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212311111111" style:display-name="WW-RTF_Num 2 2123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312311111111" style:display-name="WW-RTF_Num 2 3123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412311111111" style:display-name="WW-RTF_Num 2 4123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512311111111" style:display-name="WW-RTF_Num 2 5123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612311111111" style:display-name="WW-RTF_Num 2 6123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712311111111" style:display-name="WW-RTF_Num 2 7123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812311111111" style:display-name="WW-RTF_Num 2 8123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912311111111" style:display-name="WW-RTF_Num 2 9123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11111111111" style:display-name="WW-RTF_Num 2 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21111111111" style:display-name="WW-RTF_Num 2 2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31111111111" style:display-name="WW-RTF_Num 2 3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41111111111" style:display-name="WW-RTF_Num 2 4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51111111111" style:display-name="WW-RTF_Num 2 5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61111111111" style:display-name="WW-RTF_Num 2 6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71111111111" style:display-name="WW-RTF_Num 2 7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81111111111" style:display-name="WW-RTF_Num 2 8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91111111111" style:display-name="WW-RTF_Num 2 9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101211111111" style:display-name="WW-RTF_Num 2 1012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112111111111" style:display-name="WW-RTF_Num 2 112111111111" style:family="text">
      <style:text-properties style:use-window-font-color="true" fo:font-size="10pt" fo:language="ru" fo:country="RU" style:font-size-asian="10pt" style:language-asian="zh" style:country-asian="CN" style:font-size-complex="10pt"/>
    </style:style>
    <style:style style:name="WW-RTF_5f_Num_20_2_20_212111111111" style:display-name="WW-RTF_Num 2 2121111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312111111111" style:display-name="WW-RTF_Num 2 3121111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412111111111" style:display-name="WW-RTF_Num 2 4121111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512111111111" style:display-name="WW-RTF_Num 2 5121111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612111111111" style:display-name="WW-RTF_Num 2 6121111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712111111111" style:display-name="WW-RTF_Num 2 7121111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812111111111" style:display-name="WW-RTF_Num 2 8121111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912111111111" style:display-name="WW-RTF_Num 2 9121111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101111111111" style:display-name="WW-RTF_Num 2 10111111111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1123111111111" style:display-name="WW-RTF_Num 2 1123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111111111" style:display-name="WW-RTF_Num 2 2123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111111111" style:display-name="WW-RTF_Num 2 3123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111111111" style:display-name="WW-RTF_Num 2 4123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111111111" style:display-name="WW-RTF_Num 2 5123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111111111" style:display-name="WW-RTF_Num 2 6123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111111111" style:display-name="WW-RTF_Num 2 7123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111111111" style:display-name="WW-RTF_Num 2 8123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111111111" style:display-name="WW-RTF_Num 2 9123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111111111" style:display-name="WW-RTF_Num 2 1012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1111111111" style:display-name="WW-RTF_Num 2 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1111111111" style:display-name="WW-RTF_Num 2 2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1111111111" style:display-name="WW-RTF_Num 2 3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1111111111" style:display-name="WW-RTF_Num 2 4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1111111111" style:display-name="WW-RTF_Num 2 5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1111111111" style:display-name="WW-RTF_Num 2 6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1111111111" style:display-name="WW-RTF_Num 2 7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1111111111" style:display-name="WW-RTF_Num 2 8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1111111111" style:display-name="WW-RTF_Num 2 9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1111111111" style:display-name="WW-RTF_Num 2 10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21111111111" style:display-name="WW-RTF_Num 2 112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1111111111" style:display-name="WW-RTF_Num 2 212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1111111111" style:display-name="WW-RTF_Num 2 312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1111111111" style:display-name="WW-RTF_Num 2 412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1111111111" style:display-name="WW-RTF_Num 2 512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1111111111" style:display-name="WW-RTF_Num 2 612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1111111111" style:display-name="WW-RTF_Num 2 712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1111111111" style:display-name="WW-RTF_Num 2 812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1111111111" style:display-name="WW-RTF_Num 2 912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1111111111" style:display-name="WW-RTF_Num 2 1012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231111111111" style:display-name="WW-RTF_Num 2 1123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1111111111" style:display-name="WW-RTF_Num 2 2123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1111111111" style:display-name="WW-RTF_Num 2 3123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1111111111" style:display-name="WW-RTF_Num 2 4123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1111111111" style:display-name="WW-RTF_Num 2 5123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1111111111" style:display-name="WW-RTF_Num 2 6123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1111111111" style:display-name="WW-RTF_Num 2 7123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1111111111" style:display-name="WW-RTF_Num 2 8123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1111111111" style:display-name="WW-RTF_Num 2 9123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3" style:display-name="WW-RTF_Num 2 10123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234" style:display-name="WW-RTF_Num 2 11234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4" style:display-name="WW-RTF_Num 2 21234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4" style:display-name="WW-RTF_Num 2 31234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4" style:display-name="WW-RTF_Num 2 41234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4" style:display-name="WW-RTF_Num 2 51234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4" style:display-name="WW-RTF_Num 2 61234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4" style:display-name="WW-RTF_Num 2 71234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4" style:display-name="WW-RTF_Num 2 81234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4" style:display-name="WW-RTF_Num 2 91234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34" style:display-name="WW-RTF_Num 2 101234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2345" style:display-name="WW-RTF_Num 2 112345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45" style:display-name="WW-RTF_Num 2 212345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45" style:display-name="WW-RTF_Num 2 312345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45" style:display-name="WW-RTF_Num 2 412345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45" style:display-name="WW-RTF_Num 2 512345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45" style:display-name="WW-RTF_Num 2 612345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45" style:display-name="WW-RTF_Num 2 712345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45" style:display-name="WW-RTF_Num 2 812345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45" style:display-name="WW-RTF_Num 2 912345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345" style:display-name="WW-RTF_Num 2 1012345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1123456" style:display-name="WW-RTF_Num 2 1123456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456" style:display-name="WW-RTF_Num 2 2123456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3123456" style:display-name="WW-RTF_Num 2 3123456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4123456" style:display-name="WW-RTF_Num 2 4123456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5123456" style:display-name="WW-RTF_Num 2 5123456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6123456" style:display-name="WW-RTF_Num 2 6123456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7123456" style:display-name="WW-RTF_Num 2 7123456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8123456" style:display-name="WW-RTF_Num 2 8123456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9123456" style:display-name="WW-RTF_Num 2 9123456" style:family="text">
      <style:text-properties style:font-name="OpenSymbol" fo:font-size="10pt" fo:language="ru" fo:country="RU" style:font-name-asian="OpenSymbol" style:language-asian="zh" style:country-asian="CN" style:font-name-complex="OpenSymbol"/>
    </style:style>
    <style:style style:name="WW-RTF_5f_Num_20_2_20_11234567" style:display-name="WW-RTF_Num 2 11234567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21234567" style:display-name="WW-RTF_Num 2 21234567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31234567" style:display-name="WW-RTF_Num 2 31234567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41234567" style:display-name="WW-RTF_Num 2 41234567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51234567" style:display-name="WW-RTF_Num 2 51234567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61234567" style:display-name="WW-RTF_Num 2 61234567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71234567" style:display-name="WW-RTF_Num 2 71234567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81234567" style:display-name="WW-RTF_Num 2 81234567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91234567" style:display-name="WW-RTF_Num 2 91234567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1111111111111" style:display-name="WW-RTF_Num 2 11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2111111111111" style:display-name="WW-RTF_Num 2 21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3111111111111" style:display-name="WW-RTF_Num 2 31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4111111111111" style:display-name="WW-RTF_Num 2 41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5111111111111" style:display-name="WW-RTF_Num 2 51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6111111111111" style:display-name="WW-RTF_Num 2 61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7111111111111" style:display-name="WW-RTF_Num 2 71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8111111111111" style:display-name="WW-RTF_Num 2 81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9111111111111" style:display-name="WW-RTF_Num 2 91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10123456" style:display-name="WW-RTF_Num 2 10123456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11211111111111" style:display-name="WW-RTF_Num 2 112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21211111111111" style:display-name="WW-RTF_Num 2 212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31211111111111" style:display-name="WW-RTF_Num 2 312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41211111111111" style:display-name="WW-RTF_Num 2 412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51211111111111" style:display-name="WW-RTF_Num 2 512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61211111111111" style:display-name="WW-RTF_Num 2 612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71211111111111" style:display-name="WW-RTF_Num 2 712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81211111111111" style:display-name="WW-RTF_Num 2 812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91211111111111" style:display-name="WW-RTF_Num 2 912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10111111111111" style:display-name="WW-RTF_Num 2 101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112311111111111" style:display-name="WW-RTF_Num 2 1123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212311111111111" style:display-name="WW-RTF_Num 2 2123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312311111111111" style:display-name="WW-RTF_Num 2 3123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412311111111111" style:display-name="WW-RTF_Num 2 4123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512311111111111" style:display-name="WW-RTF_Num 2 5123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612311111111111" style:display-name="WW-RTF_Num 2 6123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712311111111111" style:display-name="WW-RTF_Num 2 7123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812311111111111" style:display-name="WW-RTF_Num 2 8123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912311111111111" style:display-name="WW-RTF_Num 2 9123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101211111111111" style:display-name="WW-RTF_Num 2 10121111111111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112341" style:display-name="WW-RTF_Num 2 11234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212341" style:display-name="WW-RTF_Num 2 21234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312341" style:display-name="WW-RTF_Num 2 31234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412341" style:display-name="WW-RTF_Num 2 41234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512341" style:display-name="WW-RTF_Num 2 51234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612341" style:display-name="WW-RTF_Num 2 61234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712341" style:display-name="WW-RTF_Num 2 71234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812341" style:display-name="WW-RTF_Num 2 81234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912341" style:display-name="WW-RTF_Num 2 91234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101231" style:display-name="WW-RTF_Num 2 10123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1123451" style:display-name="WW-RTF_Num 2 112345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2123451" style:display-name="WW-RTF_Num 2 212345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3123451" style:display-name="WW-RTF_Num 2 312345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4123451" style:display-name="WW-RTF_Num 2 412345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5123451" style:display-name="WW-RTF_Num 2 512345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6123451" style:display-name="WW-RTF_Num 2 612345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7123451" style:display-name="WW-RTF_Num 2 712345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8123451" style:display-name="WW-RTF_Num 2 812345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9123451" style:display-name="WW-RTF_Num 2 912345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1012341" style:display-name="WW-RTF_Num 2 1012341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RTF_5f_Num_20_2_20_11234561" style:display-name="WW-RTF_Num 2 11234561" style:family="text">
      <style:text-properties style:use-window-font-color="true" fo:font-size="10pt" fo:language="ru" fo:country="RU" style:font-size-asian="10pt" style:language-asian="zh" style:country-asian="CN" style:font-size-complex="10pt"/>
    </style:style>
    <style:style style:name="WW-RTF_5f_Num_20_2_20_21234561" style:display-name="WW-RTF_Num 2 2123456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31234561" style:display-name="WW-RTF_Num 2 3123456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41234561" style:display-name="WW-RTF_Num 2 4123456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51234561" style:display-name="WW-RTF_Num 2 5123456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61234561" style:display-name="WW-RTF_Num 2 6123456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71234561" style:display-name="WW-RTF_Num 2 7123456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81234561" style:display-name="WW-RTF_Num 2 8123456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91234561" style:display-name="WW-RTF_Num 2 9123456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10123451" style:display-name="WW-RTF_Num 2 10123451" style:family="text">
      <style:text-properties style:use-window-font-color="true" style:font-name="OpenSymbol" fo:font-size="10pt" fo:language="ru" fo:country="RU" style:font-name-asian="OpenSymbol" style:language-asian="zh" style:country-asian="CN" style:font-name-complex="OpenSymbol"/>
    </style:style>
    <style:style style:name="WW-RTF_5f_Num_20_2_20_112345671" style:display-name="WW-RTF_Num 2 11234567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45671" style:display-name="WW-RTF_Num 2 21234567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45671" style:display-name="WW-RTF_Num 2 31234567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45671" style:display-name="WW-RTF_Num 2 41234567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45671" style:display-name="WW-RTF_Num 2 51234567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45671" style:display-name="WW-RTF_Num 2 61234567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45671" style:display-name="WW-RTF_Num 2 71234567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45671" style:display-name="WW-RTF_Num 2 81234567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45671" style:display-name="WW-RTF_Num 2 91234567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34561" style:display-name="WW-RTF_Num 2 10123456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111111111111" style:display-name="WW-RTF_Num 2 11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111111111111" style:display-name="WW-RTF_Num 2 21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111111111111" style:display-name="WW-RTF_Num 2 31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111111111111" style:display-name="WW-RTF_Num 2 41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111111111111" style:display-name="WW-RTF_Num 2 51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111111111111" style:display-name="WW-RTF_Num 2 61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111111111111" style:display-name="WW-RTF_Num 2 71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111111111111" style:display-name="WW-RTF_Num 2 81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111111111111" style:display-name="WW-RTF_Num 2 91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111111111111" style:display-name="WW-RTF_Num 2 101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2111111111111" style:display-name="WW-RTF_Num 2 112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111111111111" style:display-name="WW-RTF_Num 2 212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111111111111" style:display-name="WW-RTF_Num 2 312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111111111111" style:display-name="WW-RTF_Num 2 412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111111111111" style:display-name="WW-RTF_Num 2 512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111111111111" style:display-name="WW-RTF_Num 2 612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111111111111" style:display-name="WW-RTF_Num 2 712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111111111111" style:display-name="WW-RTF_Num 2 812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111111111111" style:display-name="WW-RTF_Num 2 912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111111111111" style:display-name="WW-RTF_Num 2 1012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23111111111111" style:display-name="WW-RTF_Num 2 1123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111111111111" style:display-name="WW-RTF_Num 2 2123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111111111111" style:display-name="WW-RTF_Num 2 3123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111111111111" style:display-name="WW-RTF_Num 2 4123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111111111111" style:display-name="WW-RTF_Num 2 5123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111111111111" style:display-name="WW-RTF_Num 2 6123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111111111111" style:display-name="WW-RTF_Num 2 7123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111111111111" style:display-name="WW-RTF_Num 2 8123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111111111111" style:display-name="WW-RTF_Num 2 91231111111111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311" style:display-name="WW-RTF_Num 2 10123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23411" style:display-name="WW-RTF_Num 2 11234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411" style:display-name="WW-RTF_Num 2 21234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411" style:display-name="WW-RTF_Num 2 31234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411" style:display-name="WW-RTF_Num 2 41234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411" style:display-name="WW-RTF_Num 2 51234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411" style:display-name="WW-RTF_Num 2 61234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411" style:display-name="WW-RTF_Num 2 71234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411" style:display-name="WW-RTF_Num 2 81234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411" style:display-name="WW-RTF_Num 2 91234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3411" style:display-name="WW-RTF_Num 2 101234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234511" style:display-name="WW-RTF_Num 2 112345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4511" style:display-name="WW-RTF_Num 2 212345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4511" style:display-name="WW-RTF_Num 2 312345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4511" style:display-name="WW-RTF_Num 2 412345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4511" style:display-name="WW-RTF_Num 2 512345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4511" style:display-name="WW-RTF_Num 2 612345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4511" style:display-name="WW-RTF_Num 2 712345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4511" style:display-name="WW-RTF_Num 2 812345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4511" style:display-name="WW-RTF_Num 2 912345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34511" style:display-name="WW-RTF_Num 2 1012345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2345611" style:display-name="WW-RTF_Num 2 1123456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45611" style:display-name="WW-RTF_Num 2 2123456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45611" style:display-name="WW-RTF_Num 2 3123456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45611" style:display-name="WW-RTF_Num 2 4123456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45611" style:display-name="WW-RTF_Num 2 5123456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45611" style:display-name="WW-RTF_Num 2 6123456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45611" style:display-name="WW-RTF_Num 2 7123456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45611" style:display-name="WW-RTF_Num 2 8123456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45611" style:display-name="WW-RTF_Num 2 9123456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345611" style:display-name="WW-RTF_Num 2 10123456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23456711" style:display-name="WW-RTF_Num 2 11234567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456711" style:display-name="WW-RTF_Num 2 21234567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456711" style:display-name="WW-RTF_Num 2 31234567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456711" style:display-name="WW-RTF_Num 2 41234567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456711" style:display-name="WW-RTF_Num 2 51234567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456711" style:display-name="WW-RTF_Num 2 61234567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456711" style:display-name="WW-RTF_Num 2 71234567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456711" style:display-name="WW-RTF_Num 2 81234567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456711" style:display-name="WW-RTF_Num 2 91234567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34567" style:display-name="WW-RTF_Num 2 101234567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2345678" style:display-name="WW-RTF_Num 2 112345678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45678" style:display-name="WW-RTF_Num 2 212345678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45678" style:display-name="WW-RTF_Num 2 312345678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45678" style:display-name="WW-RTF_Num 2 412345678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45678" style:display-name="WW-RTF_Num 2 512345678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45678" style:display-name="WW-RTF_Num 2 612345678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45678" style:display-name="WW-RTF_Num 2 712345678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45678" style:display-name="WW-RTF_Num 2 812345678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45678" style:display-name="WW-RTF_Num 2 912345678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345678" style:display-name="WW-RTF_Num 2 1012345678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23456789" style:display-name="WW-RTF_Num 2 1123456789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456789" style:display-name="WW-RTF_Num 2 2123456789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456789" style:display-name="WW-RTF_Num 2 3123456789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456789" style:display-name="WW-RTF_Num 2 4123456789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456789" style:display-name="WW-RTF_Num 2 5123456789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456789" style:display-name="WW-RTF_Num 2 6123456789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456789" style:display-name="WW-RTF_Num 2 7123456789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456789" style:display-name="WW-RTF_Num 2 8123456789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456789" style:display-name="WW-RTF_Num 2 9123456789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3456789" style:display-name="WW-RTF_Num 2 10123456789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2345678910" style:display-name="WW-RTF_Num 2 112345678910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45678910" style:display-name="WW-RTF_Num 2 212345678910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45678910" style:display-name="WW-RTF_Num 2 312345678910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45678910" style:display-name="WW-RTF_Num 2 412345678910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45678910" style:display-name="WW-RTF_Num 2 512345678910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45678910" style:display-name="WW-RTF_Num 2 612345678910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45678910" style:display-name="WW-RTF_Num 2 712345678910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45678910" style:display-name="WW-RTF_Num 2 812345678910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45678910" style:display-name="WW-RTF_Num 2 912345678910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345678910" style:display-name="WW-RTF_Num 2 1012345678910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234567891011" style:display-name="WW-RTF_Num 2 112345678910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4567891011" style:display-name="WW-RTF_Num 2 212345678910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4567891011" style:display-name="WW-RTF_Num 2 312345678910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4567891011" style:display-name="WW-RTF_Num 2 412345678910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4567891011" style:display-name="WW-RTF_Num 2 512345678910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4567891011" style:display-name="WW-RTF_Num 2 612345678910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4567891011" style:display-name="WW-RTF_Num 2 712345678910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4567891011" style:display-name="WW-RTF_Num 2 812345678910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4567891011" style:display-name="WW-RTF_Num 2 912345678910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34567891011" style:display-name="WW-RTF_Num 2 10123456789101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23456789101112" style:display-name="WW-RTF_Num 2 1123456789101112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456789101112" style:display-name="WW-RTF_Num 2 2123456789101112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456789101112" style:display-name="WW-RTF_Num 2 3123456789101112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456789101112" style:display-name="WW-RTF_Num 2 4123456789101112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456789101112" style:display-name="WW-RTF_Num 2 5123456789101112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456789101112" style:display-name="WW-RTF_Num 2 6123456789101112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456789101112" style:display-name="WW-RTF_Num 2 7123456789101112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456789101112" style:display-name="WW-RTF_Num 2 8123456789101112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456789101112" style:display-name="WW-RTF_Num 2 9123456789101112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3456789101112" style:display-name="WW-RTF_Num 2 10123456789101112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2345678910111213" style:display-name="WW-RTF_Num 2 112345678910111213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45678910111213" style:display-name="WW-RTF_Num 2 212345678910111213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45678910111213" style:display-name="WW-RTF_Num 2 312345678910111213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45678910111213" style:display-name="WW-RTF_Num 2 412345678910111213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45678910111213" style:display-name="WW-RTF_Num 2 512345678910111213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45678910111213" style:display-name="WW-RTF_Num 2 612345678910111213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45678910111213" style:display-name="WW-RTF_Num 2 712345678910111213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45678910111213" style:display-name="WW-RTF_Num 2 812345678910111213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45678910111213" style:display-name="WW-RTF_Num 2 912345678910111213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345678910111213" style:display-name="WW-RTF_Num 2 1012345678910111213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234567891011121314" style:display-name="WW-RTF_Num 2 11234567891011121314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4567891011121314" style:display-name="WW-RTF_Num 2 21234567891011121314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4567891011121314" style:display-name="WW-RTF_Num 2 31234567891011121314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4567891011121314" style:display-name="WW-RTF_Num 2 41234567891011121314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4567891011121314" style:display-name="WW-RTF_Num 2 51234567891011121314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4567891011121314" style:display-name="WW-RTF_Num 2 61234567891011121314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4567891011121314" style:display-name="WW-RTF_Num 2 71234567891011121314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4567891011121314" style:display-name="WW-RTF_Num 2 81234567891011121314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4567891011121314" style:display-name="WW-RTF_Num 2 91234567891011121314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34567891011121314" style:display-name="WW-RTF_Num 2 101234567891011121314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23456789101112131415" style:display-name="WW-RTF_Num 2 1123456789101112131415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456789101112131415" style:display-name="WW-RTF_Num 2 2123456789101112131415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456789101112131415" style:display-name="WW-RTF_Num 2 3123456789101112131415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456789101112131415" style:display-name="WW-RTF_Num 2 4123456789101112131415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456789101112131415" style:display-name="WW-RTF_Num 2 5123456789101112131415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456789101112131415" style:display-name="WW-RTF_Num 2 6123456789101112131415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456789101112131415" style:display-name="WW-RTF_Num 2 7123456789101112131415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456789101112131415" style:display-name="WW-RTF_Num 2 8123456789101112131415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456789101112131415" style:display-name="WW-RTF_Num 2 9123456789101112131415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3456789101112131415" style:display-name="WW-RTF_Num 2 10123456789101112131415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2345678910111213141516" style:display-name="WW-RTF_Num 2 112345678910111213141516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45678910111213141516" style:display-name="WW-RTF_Num 2 212345678910111213141516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45678910111213141516" style:display-name="WW-RTF_Num 2 312345678910111213141516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45678910111213141516" style:display-name="WW-RTF_Num 2 412345678910111213141516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45678910111213141516" style:display-name="WW-RTF_Num 2 512345678910111213141516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45678910111213141516" style:display-name="WW-RTF_Num 2 612345678910111213141516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45678910111213141516" style:display-name="WW-RTF_Num 2 712345678910111213141516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45678910111213141516" style:display-name="WW-RTF_Num 2 812345678910111213141516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45678910111213141516" style:display-name="WW-RTF_Num 2 912345678910111213141516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345678910111213141516" style:display-name="WW-RTF_Num 2 1012345678910111213141516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234567891011121314151617" style:display-name="WW-RTF_Num 2 11234567891011121314151617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4567891011121314151617" style:display-name="WW-RTF_Num 2 21234567891011121314151617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4567891011121314151617" style:display-name="WW-RTF_Num 2 31234567891011121314151617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4567891011121314151617" style:display-name="WW-RTF_Num 2 41234567891011121314151617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4567891011121314151617" style:display-name="WW-RTF_Num 2 51234567891011121314151617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4567891011121314151617" style:display-name="WW-RTF_Num 2 61234567891011121314151617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4567891011121314151617" style:display-name="WW-RTF_Num 2 71234567891011121314151617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4567891011121314151617" style:display-name="WW-RTF_Num 2 81234567891011121314151617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4567891011121314151617" style:display-name="WW-RTF_Num 2 91234567891011121314151617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34567891011121314151617" style:display-name="WW-RTF_Num 2 101234567891011121314151617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23456789101112131415161718" style:display-name="WW-RTF_Num 2 1123456789101112131415161718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456789101112131415161718" style:display-name="WW-RTF_Num 2 2123456789101112131415161718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456789101112131415161718" style:display-name="WW-RTF_Num 2 3123456789101112131415161718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456789101112131415161718" style:display-name="WW-RTF_Num 2 4123456789101112131415161718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456789101112131415161718" style:display-name="WW-RTF_Num 2 5123456789101112131415161718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456789101112131415161718" style:display-name="WW-RTF_Num 2 6123456789101112131415161718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456789101112131415161718" style:display-name="WW-RTF_Num 2 7123456789101112131415161718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456789101112131415161718" style:display-name="WW-RTF_Num 2 8123456789101112131415161718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456789101112131415161718" style:display-name="WW-RTF_Num 2 9123456789101112131415161718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3456789101112131415161718" style:display-name="WW-RTF_Num 2 10123456789101112131415161718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2345678910111213141516171819" style:display-name="WW-RTF_Num 2 112345678910111213141516171819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45678910111213141516171819" style:display-name="WW-RTF_Num 2 212345678910111213141516171819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45678910111213141516171819" style:display-name="WW-RTF_Num 2 312345678910111213141516171819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45678910111213141516171819" style:display-name="WW-RTF_Num 2 412345678910111213141516171819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45678910111213141516171819" style:display-name="WW-RTF_Num 2 512345678910111213141516171819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45678910111213141516171819" style:display-name="WW-RTF_Num 2 612345678910111213141516171819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45678910111213141516171819" style:display-name="WW-RTF_Num 2 712345678910111213141516171819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45678910111213141516171819" style:display-name="WW-RTF_Num 2 812345678910111213141516171819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45678910111213141516171819" style:display-name="WW-RTF_Num 2 912345678910111213141516171819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345678910111213141516171819" style:display-name="WW-RTF_Num 2 1012345678910111213141516171819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234567891011121314151617181920" style:display-name="WW-RTF_Num 2 11234567891011121314151617181920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4567891011121314151617181920" style:display-name="WW-RTF_Num 2 21234567891011121314151617181920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4567891011121314151617181920" style:display-name="WW-RTF_Num 2 31234567891011121314151617181920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4567891011121314151617181920" style:display-name="WW-RTF_Num 2 41234567891011121314151617181920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4567891011121314151617181920" style:display-name="WW-RTF_Num 2 51234567891011121314151617181920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4567891011121314151617181920" style:display-name="WW-RTF_Num 2 61234567891011121314151617181920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4567891011121314151617181920" style:display-name="WW-RTF_Num 2 71234567891011121314151617181920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4567891011121314151617181920" style:display-name="WW-RTF_Num 2 81234567891011121314151617181920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4567891011121314151617181920" style:display-name="WW-RTF_Num 2 91234567891011121314151617181920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34567891011121314151617181920" style:display-name="WW-RTF_Num 2 101234567891011121314151617181920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23456789101112131415161718192021" style:display-name="WW-RTF_Num 2 112345678910111213141516171819202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456789101112131415161718192021" style:display-name="WW-RTF_Num 2 212345678910111213141516171819202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456789101112131415161718192021" style:display-name="WW-RTF_Num 2 312345678910111213141516171819202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456789101112131415161718192021" style:display-name="WW-RTF_Num 2 412345678910111213141516171819202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456789101112131415161718192021" style:display-name="WW-RTF_Num 2 512345678910111213141516171819202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456789101112131415161718192021" style:display-name="WW-RTF_Num 2 612345678910111213141516171819202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456789101112131415161718192021" style:display-name="WW-RTF_Num 2 712345678910111213141516171819202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456789101112131415161718192021" style:display-name="WW-RTF_Num 2 812345678910111213141516171819202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456789101112131415161718192021" style:display-name="WW-RTF_Num 2 912345678910111213141516171819202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3456789101112131415161718192021" style:display-name="WW-RTF_Num 2 10123456789101112131415161718192021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2345678910111213141516171819202122" style:display-name="WW-RTF_Num 2 112345678910111213141516171819202122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45678910111213141516171819202122" style:display-name="WW-RTF_Num 2 212345678910111213141516171819202122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45678910111213141516171819202122" style:display-name="WW-RTF_Num 2 312345678910111213141516171819202122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45678910111213141516171819202122" style:display-name="WW-RTF_Num 2 412345678910111213141516171819202122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45678910111213141516171819202122" style:display-name="WW-RTF_Num 2 512345678910111213141516171819202122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45678910111213141516171819202122" style:display-name="WW-RTF_Num 2 612345678910111213141516171819202122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45678910111213141516171819202122" style:display-name="WW-RTF_Num 2 712345678910111213141516171819202122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45678910111213141516171819202122" style:display-name="WW-RTF_Num 2 812345678910111213141516171819202122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45678910111213141516171819202122" style:display-name="WW-RTF_Num 2 912345678910111213141516171819202122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1234567891011121314151617181920212223" style:display-name="WW-RTF_Num 2 11234567891011121314151617181920212223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21234567891011121314151617181920212223" style:display-name="WW-RTF_Num 2 21234567891011121314151617181920212223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31234567891011121314151617181920212223" style:display-name="WW-RTF_Num 2 31234567891011121314151617181920212223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41234567891011121314151617181920212223" style:display-name="WW-RTF_Num 2 41234567891011121314151617181920212223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51234567891011121314151617181920212223" style:display-name="WW-RTF_Num 2 51234567891011121314151617181920212223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61234567891011121314151617181920212223" style:display-name="WW-RTF_Num 2 61234567891011121314151617181920212223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71234567891011121314151617181920212223" style:display-name="WW-RTF_Num 2 71234567891011121314151617181920212223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81234567891011121314151617181920212223" style:display-name="WW-RTF_Num 2 81234567891011121314151617181920212223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91234567891011121314151617181920212223" style:display-name="WW-RTF_Num 2 91234567891011121314151617181920212223" style:family="text">
      <style:text-properties fo:font-size="10pt" fo:language="ru" fo:country="RU" style:font-size-asian="10pt" style:language-asian="zh" style:country-asian="CN" style:font-size-complex="10pt"/>
    </style:style>
    <style:style style:name="WW-RTF_5f_Num_20_2_20_1012345678910111213141516171819202122" style:display-name="WW-RTF_Num 2 1012345678910111213141516171819202122" style:family="text">
      <style:text-properties fo:font-size="10pt" fo:language="ru" fo:country="RU" style:font-size-asian="10pt" style:language-asian="zh" style:country-asian="CN" style:font-size-complex="10pt"/>
    </style:style>
    <style:style style:name="RTF_5f_Num_20_4_20_1" style:display-name="RTF_Num 4 1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4_20_2" style:display-name="RTF_Num 4 2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4_20_3" style:display-name="RTF_Num 4 3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4_20_4" style:display-name="RTF_Num 4 4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4_20_5" style:display-name="RTF_Num 4 5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4_20_6" style:display-name="RTF_Num 4 6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4_20_7" style:display-name="RTF_Num 4 7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4_20_8" style:display-name="RTF_Num 4 8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4_20_9" style:display-name="RTF_Num 4 9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5_20_1" style:display-name="RTF_Num 5 1" style:family="text">
      <style:text-properties style:use-window-font-color="true" fo:font-size="10pt" fo:language="ru" fo:country="RU" style:font-size-asian="10pt" style:language-asian="ru" style:country-asian="RU" style:font-size-complex="10pt"/>
    </style:style>
    <style:style style:name="RTF_5f_Num_20_6_20_1" style:display-name="RTF_Num 6 1" style:family="text">
      <style:text-properties style:use-window-font-color="true" fo:font-size="10pt" fo:language="ru" fo:country="RU" style:font-size-asian="10pt" style:language-asian="ru" style:country-asian="RU" style:font-size-complex="10pt"/>
    </style:style>
    <style:style style:name="RTF_5f_Num_20_7_20_1" style:display-name="RTF_Num 7 1" style:family="text">
      <style:text-properties style:use-window-font-color="true" fo:font-size="10pt" fo:language="ru" fo:country="RU" style:font-size-asian="10pt" style:language-asian="ru" style:country-asian="RU" style:font-size-complex="10pt"/>
    </style:style>
    <style:style style:name="RTF_5f_Num_20_8_20_1" style:display-name="RTF_Num 8 1" style:family="text">
      <style:text-properties style:use-window-font-color="true" fo:font-size="10pt" fo:language="ru" fo:country="RU" style:font-size-asian="10pt" style:language-asian="ru" style:country-asian="RU" style:font-size-complex="10pt"/>
    </style:style>
    <style:style style:name="RTF_5f_Num_20_9_20_1" style:display-name="RTF_Num 9 1" style:family="text">
      <style:text-properties style:use-window-font-color="true" fo:font-size="10pt" fo:language="ru" fo:country="RU" style:font-size-asian="10pt" style:language-asian="ru" style:country-asian="RU" style:font-size-complex="10pt"/>
    </style:style>
    <style:style style:name="RTF_5f_Num_20_10_20_1" style:display-name="RTF_Num 10 1" style:family="text">
      <style:text-properties style:use-window-font-color="true" fo:font-size="10pt" fo:language="ru" fo:country="RU" style:font-size-asian="10pt" style:language-asian="ru" style:country-asian="RU" style:font-size-complex="10pt"/>
    </style:style>
    <style:style style:name="RTF_5f_Num_20_11_20_1" style:display-name="RTF_Num 11 1" style:family="text">
      <style:text-properties style:use-window-font-color="true" fo:font-size="10pt" fo:language="ru" fo:country="RU" style:font-size-asian="10pt" style:language-asian="ru" style:country-asian="RU" style:font-size-complex="10pt"/>
    </style:style>
    <style:style style:name="RTF_5f_Num_20_12_20_1" style:display-name="RTF_Num 12 1" style:family="text">
      <style:text-properties style:use-window-font-color="true" fo:font-size="10pt" fo:language="ru" fo:country="RU" style:font-size-asian="10pt" style:language-asian="ru" style:country-asian="RU" style:font-size-complex="10pt"/>
    </style:style>
    <style:style style:name="RTF_5f_Num_20_13_20_1" style:display-name="RTF_Num 13 1" style:family="text">
      <style:text-properties style:use-window-font-color="true" fo:font-size="10pt" fo:language="ru" fo:country="RU" style:font-size-asian="10pt" style:language-asian="ru" style:country-asian="RU" style:font-size-complex="10pt"/>
    </style:style>
    <style:style style:name="RTF_5f_Num_20_14_20_1" style:display-name="RTF_Num 14 1" style:family="text">
      <style:text-properties style:use-window-font-color="true" fo:font-size="10pt" fo:language="ru" fo:country="RU" style:font-size-asian="10pt" style:language-asian="ru" style:country-asian="RU" style:font-size-complex="10pt"/>
    </style:style>
    <style:style style:name="RTF_5f_Num_20_15_20_1" style:display-name="RTF_Num 15 1" style:family="text">
      <style:text-properties style:use-window-font-color="true" fo:font-size="10pt" fo:language="ru" fo:country="RU" style:font-size-asian="10pt" style:language-asian="ru" style:country-asian="RU" style:font-size-complex="10pt"/>
    </style:style>
    <style:style style:name="RTF_5f_Num_20_16_20_1" style:display-name="RTF_Num 16 1" style:family="text">
      <style:text-properties style:use-window-font-color="true" fo:font-size="10pt" fo:language="ru" fo:country="RU" style:font-size-asian="10pt" style:language-asian="ru" style:country-asian="RU" style:font-size-complex="10pt"/>
    </style:style>
    <style:style style:name="RTF_5f_Num_20_17_20_1" style:display-name="RTF_Num 17 1" style:family="text">
      <style:text-properties style:use-window-font-color="true" fo:font-size="10pt" fo:language="ru" fo:country="RU" style:font-size-asian="10pt" style:language-asian="ru" style:country-asian="RU" style:font-size-complex="10pt"/>
    </style:style>
    <style:style style:name="RTF_5f_Num_20_18_20_1" style:display-name="RTF_Num 18 1" style:family="text">
      <style:text-properties style:use-window-font-color="true" fo:font-size="10pt" fo:language="ru" fo:country="RU" style:font-size-asian="10pt" style:language-asian="ru" style:country-asian="RU" style:font-size-complex="10pt"/>
    </style:style>
    <style:style style:name="RTF_5f_Num_20_19_20_1" style:display-name="RTF_Num 19 1" style:family="text">
      <style:text-properties style:use-window-font-color="true" fo:font-size="10pt" fo:language="ru" fo:country="RU" style:font-size-asian="10pt" style:language-asian="ru" style:country-asian="RU" style:font-size-complex="10pt"/>
    </style:style>
    <style:style style:name="RTF_5f_Num_20_20_20_1" style:display-name="RTF_Num 20 1" style:family="text">
      <style:text-properties style:use-window-font-color="true" fo:font-size="10pt" fo:language="ru" fo:country="RU" style:font-size-asian="10pt" style:language-asian="ru" style:country-asian="RU" style:font-size-complex="10pt"/>
    </style:style>
    <style:style style:name="RTF_5f_Num_20_21_20_1" style:display-name="RTF_Num 21 1" style:family="text">
      <style:text-properties style:use-window-font-color="true" fo:font-size="10pt" fo:language="ru" fo:country="RU" style:font-size-asian="10pt" style:language-asian="ru" style:country-asian="RU" style:font-size-complex="10pt"/>
    </style:style>
    <style:style style:name="RTF_5f_Num_20_22_20_1" style:display-name="RTF_Num 22 1" style:family="text">
      <style:text-properties style:use-window-font-color="true" fo:font-size="10pt" fo:language="ru" fo:country="RU" style:font-size-asian="10pt" style:language-asian="ru" style:country-asian="RU" style:font-size-complex="10pt"/>
    </style:style>
    <style:style style:name="RTF_5f_Num_20_23_20_1" style:display-name="RTF_Num 23 1" style:family="text">
      <style:text-properties style:use-window-font-color="true" fo:font-size="10pt" fo:language="ru" fo:country="RU" style:font-size-asian="10pt" style:language-asian="ru" style:country-asian="RU" style:font-size-complex="10pt"/>
    </style:style>
    <style:style style:name="RTF_5f_Num_20_24_20_1" style:display-name="RTF_Num 24 1" style:family="text">
      <style:text-properties style:use-window-font-color="true" fo:font-size="10pt" fo:language="ru" fo:country="RU" style:font-size-asian="10pt" style:language-asian="ru" style:country-asian="RU" style:font-size-complex="10pt"/>
    </style:style>
    <style:style style:name="RTF_5f_Num_20_25_20_1" style:display-name="RTF_Num 25 1" style:family="text">
      <style:text-properties style:use-window-font-color="true" fo:font-size="10pt" fo:language="ru" fo:country="RU" style:font-size-asian="10pt" style:language-asian="ru" style:country-asian="RU" style:font-size-complex="10pt"/>
    </style:style>
    <style:style style:name="RTF_5f_Num_20_26_20_1" style:display-name="RTF_Num 26 1" style:family="text">
      <style:text-properties style:use-window-font-color="true" fo:font-size="10pt" fo:language="ru" fo:country="RU" style:font-size-asian="10pt" style:language-asian="ru" style:country-asian="RU" style:font-size-complex="10pt"/>
    </style:style>
    <style:style style:name="RTF_5f_Num_20_27_20_1" style:display-name="RTF_Num 27 1" style:family="text">
      <style:text-properties style:use-window-font-color="true" fo:font-size="10pt" fo:language="ru" fo:country="RU" style:font-size-asian="10pt" style:language-asian="ru" style:country-asian="RU" style:font-size-complex="10pt"/>
    </style:style>
    <style:style style:name="RTF_5f_Num_20_28_20_1" style:display-name="RTF_Num 28 1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28_20_2" style:display-name="RTF_Num 28 2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28_20_3" style:display-name="RTF_Num 28 3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28_20_4" style:display-name="RTF_Num 28 4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28_20_5" style:display-name="RTF_Num 28 5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28_20_6" style:display-name="RTF_Num 28 6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28_20_7" style:display-name="RTF_Num 28 7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28_20_8" style:display-name="RTF_Num 28 8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28_20_9" style:display-name="RTF_Num 28 9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RTF_5f_Num_20_29_20_1" style:display-name="RTF_Num 29 1" style:family="text">
      <style:text-properties style:use-window-font-color="tru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/>
    </style:style>
    <style:style style:name="Font_20_Style52" style:display-name="Font Style52" style:family="text" style:parent-style-name="Default_20_Paragraph_20_Font">
      <style:text-properties fo:font-size="13pt" fo:font-weight="bold" style:font-weight-asian="bold" style:font-weight-complex="bold"/>
    </style:style>
    <style:style style:name="Font_20_Style53" style:display-name="Font Style53" style:family="text" style:parent-style-name="Default_20_Paragraph_20_Font">
      <style:text-properties fo:font-size="13pt"/>
    </style:style>
    <style:style style:name="Font_20_Style54" style:display-name="Font Style54" style:family="text" style:parent-style-name="Default_20_Paragraph_20_Font">
      <style:text-properties fo:font-size="11pt"/>
    </style:style>
    <style:style style:name="Font_20_Style55" style:display-name="Font Style55" style:family="text" style:parent-style-name="Default_20_Paragraph_20_Font"/>
    <style:style style:name="Font_20_Style56" style:display-name="Font Style56" style:family="text" style:parent-style-name="Default_20_Paragraph_20_Font">
      <style:text-properties fo:font-size="12pt"/>
    </style:style>
    <style:style style:name="Font_20_Style57" style:display-name="Font Style57" style:family="text" style:parent-style-name="Default_20_Paragraph_20_Font">
      <style:text-properties fo:font-size="16pt"/>
    </style:style>
    <style:style style:name="Font_20_Style58" style:display-name="Font Style58" style:family="text" style:parent-style-name="Default_20_Paragraph_20_Font">
      <style:text-properties fo:font-size="17pt" fo:font-weight="bold" style:font-weight-asian="bold" style:font-weight-complex="bold"/>
    </style:style>
    <style:style style:name="Font_20_Style59" style:display-name="Font Style59" style:family="text" style:parent-style-name="Default_20_Paragraph_20_Font">
      <style:text-properties fo:font-size="12pt" fo:font-weight="bold" style:font-weight-asian="bold" style:font-weight-complex="bold"/>
    </style:style>
    <style:style style:name="Font_20_Style60" style:display-name="Font Style60" style:family="text" style:parent-style-name="Default_20_Paragraph_20_Font">
      <style:text-properties style:font-name="Arial Narrow" fo:font-size="28pt" style:font-name-asian="Arial Narrow" style:font-name-complex="Arial Narrow"/>
    </style:style>
    <style:style style:name="Font_20_Style61" style:display-name="Font Style61" style:family="text" style:parent-style-name="Default_20_Paragraph_20_Font">
      <style:text-properties style:font-name="Corbel" fo:font-size="32pt" style:font-name-asian="Corbel" style:font-name-complex="Corbel"/>
    </style:style>
    <style:style style:name="Font_20_Style62" style:display-name="Font Style62" style:family="text" style:parent-style-name="Default_20_Paragraph_20_Font">
      <style:text-properties fo:font-size="9pt"/>
    </style:style>
    <style:style style:name="Font_20_Style63" style:display-name="Font Style63" style:family="text" style:parent-style-name="Default_20_Paragraph_20_Font">
      <style:text-properties style:font-name="Arial Narrow" fo:font-size="28pt" style:font-name-asian="Arial Narrow" style:font-name-complex="Arial Narrow"/>
    </style:style>
    <style:style style:name="Font_20_Style64" style:display-name="Font Style64" style:family="text" style:parent-style-name="Default_20_Paragraph_20_Font">
      <style:text-properties fo:font-size="4pt" fo:font-weight="bold" style:font-weight-asian="bold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Internet_20_link" style:display-name="WW-Internet link" style:family="text">
      <style:text-properties fo:color="#000080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/>
    </style:style>
    <style:style style:name="WW-Internet_20_link1" style:display-name="WW-Internet link1" style:family="text">
      <style:text-properties fo:color="#000080" style:font-name="Times New Roman" fo:font-size="10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/>
    </style:style>
    <style:style style:name="Font_20_Style65" style:display-name="Font Style65" style:family="text" style:parent-style-name="Default_20_Paragraph_20_Font">
      <style:text-properties fo:font-size="8pt"/>
    </style:style>
    <style:style style:name="Numbering_20_Symbols_20__28_user_29_" style:display-name="Numbering Symbols (user)" style:family="text">
      <style:text-properties style:use-window-font-color="true" style:font-name="Times New Roman" fo:font-size="10pt" fo:language="ru" fo:country="RU" style:font-name-asian="Times New Roman" style:language-asian="zh" style:country-asian="CN" style:font-name-complex="Times New Roman"/>
    </style:style>
    <style:style style:name="WW-Internet_20_link12" style:display-name="WW-Internet link12" style:family="text">
      <style:text-properties fo:color="#000080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/>
    </style:style>
    <style:style style:name="WW-Internet_20_link123" style:display-name="WW-Internet link123" style:family="text">
      <style:text-properties fo:color="#000080" style:font-name="Times New Roman" fo:font-size="10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/>
    </style:style>
    <style:style style:name="WW-Internet_20_link1234" style:display-name="WW-Internet link1234" style:family="text">
      <style:text-properties fo:color="#000080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/>
    </style:style>
    <style:style style:name="WW-Internet_20_link12345" style:display-name="WW-Internet link12345" style:family="text">
      <style:text-properties fo:color="#000080" style:font-name="Times New Roman" fo:font-size="10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/>
    </style:style>
    <style:style style:name="WW-Internet_20_link123456" style:display-name="WW-Internet link123456" style:family="text">
      <style:text-properties fo:color="#000080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/>
    </style:style>
    <style:style style:name="WW-Internet_20_link1234567" style:display-name="WW-Internet link1234567" style:family="text">
      <style:text-properties fo:color="#000080" style:font-name="Times New Roman" fo:font-size="10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/>
    </style:style>
    <style:style style:name="WW-Internet_20_link12345678" style:display-name="WW-Internet link12345678" style:family="text">
      <style:text-properties fo:color="#000080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/>
    </style:style>
    <style:style style:name="WW-Internet_20_link123456789" style:display-name="WW-Internet link123456789" style:family="text">
      <style:text-properties fo:color="#000080" style:font-name="Times New Roman" fo:font-size="10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/>
    </style:style>
    <style:style style:name="WW-Internet_20_link12345678910" style:display-name="WW-Internet link12345678910" style:family="text">
      <style:text-properties fo:color="#000080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/>
    </style:style>
    <style:style style:name="WW-Internet_20_link1234567891011" style:display-name="WW-Internet link1234567891011" style:family="text">
      <style:text-properties fo:color="#000080" style:font-name="Times New Roman" fo:font-size="10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/>
    </style:style>
    <style:style style:name="_3f__3f__3f__3f__3f__3f__3f__3f_-_3f__3f__3f__3f__3f__3f_" style:display-name="????????-??????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1.002cm" text:min-label-width="0.82cm"/>
      </text:list-level-style-number>
      <text:list-level-style-number text:level="2" text:style-name="RTF_5f_Num_20_2_20_2" style:num-format="" text:start-value="0">
        <style:list-level-properties/>
      </text:list-level-style-number>
      <text:list-level-style-number text:level="3" text:style-name="RTF_5f_Num_20_2_20_3" style:num-format="" text:start-value="0">
        <style:list-level-properties/>
      </text:list-level-style-number>
      <text:list-level-style-number text:level="4" text:style-name="RTF_5f_Num_20_2_20_4" style:num-format="" text:start-value="0">
        <style:list-level-properties/>
      </text:list-level-style-number>
      <text:list-level-style-number text:level="5" text:style-name="RTF_5f_Num_20_2_20_5" style:num-format="" text:start-value="0">
        <style:list-level-properties/>
      </text:list-level-style-number>
      <text:list-level-style-number text:level="6" text:style-name="RTF_5f_Num_20_2_20_6" style:num-format="" text:start-value="0">
        <style:list-level-properties/>
      </text:list-level-style-number>
      <text:list-level-style-number text:level="7" text:style-name="RTF_5f_Num_20_2_20_7" style:num-format="" text:start-value="0">
        <style:list-level-properties/>
      </text:list-level-style-number>
      <text:list-level-style-number text:level="8" text:style-name="RTF_5f_Num_20_2_20_8" style:num-format="" text:start-value="0">
        <style:list-level-properties/>
      </text:list-level-style-number>
      <text:list-level-style-number text:level="9" text:style-name="RTF_5f_Num_20_2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79cm" fo:margin-bottom="1.9cm" fo:margin-left="1.501cm" fo:margin-right="1.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Èðèíà Ëûñåíêî</meta:initial-creator>
    <meta:creation-date>2017-12-15T16:01:00</meta:creation-date>
    <dc:date>2019-12-25T13:47:17.42</dc:date>
    <meta:print-date>2019-12-13T16:10:00</meta:print-date>
    <meta:document-statistic meta:table-count="0" meta:image-count="0" meta:object-count="0" meta:page-count="2" meta:paragraph-count="23" meta:word-count="253" meta:character-count="2527"/>
    <meta:generator>OpenOffice/4.1.6$Win32 OpenOffice.org_project/416m1$Build-9790</meta:generator>
  </office:meta>
</office:document-meta>
</file>