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5" style:family="table">
      <style:table-properties style:width="6.71cm" table:align="left" style:writing-mode="lr-tb"/>
    </style:style>
    <style:style style:name="Таблица5.A" style:family="table-column">
      <style:table-column-properties style:column-width="6.71cm"/>
    </style:style>
    <style:style style:name="Таблица5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text-properties style:font-name="Times New Roman" fo:font-size="14pt" fo:font-style="italic" fo:background-color="#ffff00" style:font-size-asian="14pt" style:font-style-asian="italic" style:font-name-complex="Times New Roman2" style:font-size-complex="14pt"/>
    </style:style>
    <style:style style:name="P6" style:family="paragraph" style:parent-style-name="Standard">
      <style:text-properties style:font-name="Times New Roman" style:font-name-complex="Times New Roman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text-indent="1.251cm" style:auto-text-indent="false"/>
    </style:style>
    <style:style style:name="P12" style:family="paragraph" style:parent-style-name="Standard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text-indent="1.251cm" style:auto-text-indent="false">
        <style:tab-stops>
          <style:tab-stop style:position="2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orphans="2" fo:widows="2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1.251cm"/>
          <style:tab-stop style:position="2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1.251cm"/>
          <style:tab-stop style:position="2cm"/>
        </style:tab-stops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paragraph-properties fo:background-color="#ffffff">
        <style:tab-stops>
          <style:tab-stop style:position="2cm"/>
        </style:tab-stops>
        <style:background-image/>
      </style:paragraph-properties>
    </style:style>
    <style:style style:name="P26" style:family="paragraph" style:parent-style-name="Standard">
      <style:paragraph-properties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8" style:family="paragraph" style:parent-style-name="s_5f_37">
      <style:paragraph-properties fo:background-color="#ffffff">
        <style:background-image/>
      </style:paragraph-properties>
      <style:text-properties fo:color="#000000" style:font-name="Tahoma" fo:font-size="8pt" style:font-size-asian="8pt" style:font-name-complex="Tahoma1" style:font-size-complex="8pt"/>
    </style:style>
    <style:style style:name="P29" style:family="paragraph" style:parent-style-name="Standard">
      <style:paragraph-properties fo:margin-left="11.001cm" fo:margin-right="-0.085cm" fo:text-align="center" style:justify-single-word="false" fo:text-indent="0cm" style:auto-text-indent="false" fo:break-before="page"/>
    </style:style>
    <style:style style:name="P30" style:family="paragraph" style:parent-style-name="Standard">
      <style:paragraph-properties fo:margin-left="0cm" fo:margin-right="0cm" fo:text-indent="0.75cm" style:auto-text-indent="false"/>
      <style:text-properties style:font-name="Times New Roman" style:font-name-complex="Times New Roman2"/>
    </style:style>
    <style:style style:name="P31" style:family="paragraph" style:parent-style-name="s_5f_1">
      <style:paragraph-properties fo:margin-left="0cm" fo:margin-right="0cm" fo:margin-top="0.049cm" fo:margin-bottom="0.049cm" fo:text-align="justify" style:justify-single-word="false" fo:text-indent="0.75cm" style:auto-text-indent="false" fo:background-color="#ffffff">
        <style:background-image/>
      </style:paragraph-properties>
    </style:style>
    <style:style style:name="P32" style:family="paragraph" style:parent-style-name="s_5f_1">
      <style:paragraph-properties fo:margin-left="0cm" fo:margin-right="0cm" fo:margin-top="0.049cm" fo:margin-bottom="0.049cm" fo:text-align="justify" style:justify-single-word="false" fo:text-indent="0.75cm" style:auto-text-indent="false" fo:background-color="#ffffff">
        <style:background-image/>
      </style:paragraph-properties>
      <style:text-properties fo:color="#000000"/>
    </style:style>
    <style:style style:name="P33" style:family="paragraph" style:parent-style-name="s_5f_3">
      <style:paragraph-properties fo:margin-left="0cm" fo:margin-right="0cm" fo:margin-top="0.049cm" fo:margin-bottom="0.049cm" fo:text-align="center" style:justify-single-word="false" fo:text-indent="0.75cm" style:auto-text-indent="false" fo:background-color="#ffffff">
        <style:background-image/>
      </style:paragraph-properties>
      <style:text-properties fo:color="#000000"/>
    </style:style>
    <style:style style:name="P34" style:family="paragraph" style:parent-style-name="s_5f_3">
      <style:paragraph-properties fo:margin-left="0cm" fo:margin-right="0cm" fo:margin-top="0.049cm" fo:margin-bottom="0.049cm" fo:text-align="center" style:justify-single-word="false" fo:text-indent="0.75cm" style:auto-text-indent="false" fo:background-color="transparent">
        <style:background-image/>
      </style:paragraph-properties>
      <style:text-properties fo:background-color="transparent"/>
    </style:style>
    <style:style style:name="P35" style:family="paragraph" style:parent-style-name="empty">
      <style:paragraph-properties fo:margin-left="0cm" fo:margin-right="0cm" fo:margin-top="0.049cm" fo:margin-bottom="0.049cm" fo:text-align="justify" style:justify-single-word="false" fo:text-indent="0.75cm" style:auto-text-indent="false" fo:background-color="transparent">
        <style:background-image/>
      </style:paragraph-properties>
      <style:text-properties fo:color="#000000"/>
    </style:style>
    <style:style style:name="P36" style:family="paragraph" style:parent-style-name="Standard">
      <style:paragraph-properties fo:background-color="transparent">
        <style:background-image/>
      </style:paragraph-properties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38" style:family="paragraph" style:parent-style-name="Standard">
      <style:paragraph-properties fo:orphans="2" fo:widows="2" fo:background-color="transparent">
        <style:background-image/>
      </style:paragraph-properties>
    </style:style>
    <style:style style:name="P39" style:family="paragraph" style:parent-style-name="Нормальный_20__28_таблица_29_">
      <style:text-properties style:font-name="Times New Roman" style:font-name-complex="Times New Roman2"/>
    </style:style>
    <style:style style:name="P40" style:family="paragraph" style:parent-style-name="Нормальный_20__28_таблица_29_">
      <style:paragraph-properties fo:text-align="end" style:justify-single-word="false"/>
      <style:text-properties style:font-name="Times New Roman" style:font-name-complex="Times New Roman2"/>
    </style:style>
    <style:style style:name="P41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2"/>
    </style:style>
    <style:style style:name="P42" style:family="paragraph" style:parent-style-name="Нормальный_20__28_таблица_29_">
      <style:paragraph-properties fo:text-align="end" style:justify-single-word="false"/>
      <style:text-properties style:font-name="Times New Roman" fo:font-size="14pt" style:font-size-asian="14pt" style:font-name-complex="Times New Roman2" style:font-size-complex="14pt"/>
    </style:style>
    <style:style style:name="P43" style:family="paragraph" style:parent-style-name="Нормальный_20__28_таблица_29_">
      <style:paragraph-properties fo:text-align="center" style:justify-single-word="false"/>
      <style:text-properties style:font-name="Times New Roman" fo:font-size="9pt" style:font-size-asian="9pt" style:font-name-complex="Times New Roman2" style:font-size-complex="9pt"/>
    </style:style>
    <style:style style:name="P44" style:family="paragraph" style:parent-style-name="Heading_20_1">
      <style:paragraph-properties style:line-height-at-least="0cm" fo:text-align="center" style:justify-single-word="false"/>
    </style:style>
    <style:style style:name="P45" style:family="paragraph" style:parent-style-name="Heading_20_1">
      <style:paragraph-properties style:line-height-at-least="0cm" fo:text-align="center" style:justify-single-word="false"/>
      <style:text-properties fo:font-size="10pt" fo:font-weight="bold" style:font-size-asian="10pt" style:font-weight-asian="bold"/>
    </style:style>
    <style:style style:name="P46" style:family="paragraph" style:parent-style-name="Heading_20_1">
      <style:text-properties style:font-name="Times New Roman" style:font-name-complex="Times New Roman2"/>
    </style:style>
    <style:style style:name="P47" style:family="paragraph" style:parent-style-name="Heading_20_1">
      <style:paragraph-properties fo:margin-top="0cm" fo:margin-bottom="0cm"/>
      <style:text-properties fo:color="#00000a" style:font-name="Times New Roman" fo:font-size="14pt" fo:font-weight="normal" style:font-size-asian="14pt" style:font-weight-asian="normal" style:font-name-complex="Times New Roman2" style:font-size-complex="14pt"/>
    </style:style>
    <style:style style:name="P48" style:family="paragraph" style:parent-style-name="Standard">
      <style:paragraph-properties fo:margin-left="1.27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9" style:family="paragraph" style:parent-style-name="Standard">
      <style:paragraph-properties fo:margin-left="1.251cm" fo:margin-right="0cm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50" style:family="paragraph" style:parent-style-name="Прижатый_20_влево">
      <style:text-properties style:font-name="Times New Roman" fo:font-size="14pt" style:font-size-asian="14pt" style:font-name-complex="Times New Roman2" style:font-size-complex="14pt"/>
    </style:style>
    <style:style style:name="P51" style:family="paragraph" style:parent-style-name="Прижатый_20_влево">
      <style:text-properties style:font-name="Times New Roman" style:font-name-complex="Times New Roman2"/>
    </style:style>
    <style:style style:name="P52" style:family="paragraph" style:parent-style-name="Heading_20_1" style:master-page-name="Standard">
      <style:paragraph-properties style:line-height-at-least="0cm" fo:text-align="start" style:justify-single-word="false" style:page-number="auto"/>
    </style:style>
    <style:style style:name="P53" style:family="paragraph" style:parent-style-name="Heading_20_1">
      <style:paragraph-properties fo:margin-left="8.251cm" fo:margin-right="0cm" style:line-height-at-least="0cm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54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5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6" style:family="paragraph" style:parent-style-name="Heading_20_3">
      <style:paragraph-properties fo:text-align="start" style:justify-single-word="false"/>
    </style:style>
    <style:style style:name="P57" style:family="paragraph" style:parent-style-name="Heading_20_3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58" style:family="paragraph" style:parent-style-name="Без_20_интервала">
      <style:paragraph-properties fo:text-align="center" style:justify-single-word="false"/>
      <style:text-properties fo:font-size="14pt" style:font-size-asian="14pt" style:font-size-complex="14pt"/>
    </style:style>
    <style:style style:name="P59" style:family="paragraph" style:parent-style-name="Без_20_интервала">
      <style:paragraph-properties fo:line-height="150%" fo:text-align="center" style:justify-single-word="false"/>
      <style:text-properties fo:font-size="14pt" style:font-size-asian="14pt" style:font-size-complex="14pt"/>
    </style:style>
    <style:style style:name="P60" style:family="paragraph" style:parent-style-name="Без_20_интервала">
      <style:paragraph-properties fo:line-height="150%" fo:text-align="center" style:justify-single-word="false"/>
    </style:style>
    <style:style style:name="P61" style:family="paragraph" style:parent-style-name="Без_20_интервала">
      <style:paragraph-properties fo:margin-left="0cm" fo:margin-right="0cm" fo:line-height="115%" fo:text-align="justify" style:justify-single-word="false" fo:text-indent="1.251cm" style:auto-text-indent="false"/>
    </style:style>
    <style:style style:name="P6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3" style:family="paragraph" style:parent-style-name="Без_20_интервала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4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5" style:family="paragraph" style:parent-style-name="Без_20_интервала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66" style:family="paragraph" style:parent-style-name="Без_20_интервала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67" style:family="paragraph" style:parent-style-name="Без_20_интервала">
      <style:paragraph-properties fo:margin-left="0cm" fo:margin-right="0cm" fo:text-align="center" style:justify-single-word="false" fo:text-indent="1.251cm" style:auto-text-indent="false"/>
    </style:style>
    <style:style style:name="P68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</style:style>
    <style:style style:name="P69" style:family="paragraph" style:parent-style-name="Без_20_интервала">
      <style:paragraph-properties fo:margin-left="0cm" fo:margin-right="0cm" fo:line-height="150%" fo:text-align="center" style:justify-single-word="false" fo:text-indent="1.251cm" style:auto-text-indent="false"/>
    </style:style>
    <style:style style:name="P70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1" style:family="paragraph" style:parent-style-name="Без_20_интервала">
      <style:paragraph-properties fo:margin-left="0cm" fo:margin-right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72" style:family="paragraph" style:parent-style-name="Standard">
      <style:paragraph-properties fo:line-height="115%" fo:text-align="center" style:justify-single-word="false"/>
      <style:text-properties fo:font-size="24pt" style:font-size-asian="24pt" style:font-size-complex="24pt"/>
    </style:style>
    <style:style style:name="P7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center" style:justify-single-word="false"/>
      <style:text-properties fo:font-size="14pt" fo:letter-spacing="-0.023cm" fo:font-weight="bold" style:font-size-asian="14pt" style:font-weight-asian="bold" style:font-size-complex="14pt" style:font-weight-complex="bold"/>
    </style:style>
    <style:style style:name="P76" style:family="paragraph" style:parent-style-name="Standard" style:list-style-name="WWNum2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77" style:family="paragraph" style:parent-style-name="Standard" style:list-style-name="WWNum2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78" style:family="paragraph" style:parent-style-name="Standard" style:list-style-name="WWNum2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79" style:family="paragraph" style:parent-style-name="Standard" style:list-style-name="WWNum2">
      <style:paragraph-properties fo:margin-left="0cm" fo:margin-right="0cm" fo:text-indent="1.27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80" style:family="paragraph" style:parent-style-name="Standard" style:list-style-name="WWNum2">
      <style:paragraph-properties fo:margin-left="0cm" fo:margin-right="0cm" fo:text-indent="1.27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81" style:family="paragraph" style:parent-style-name="Standard" style:list-style-name="WWNum2">
      <style:paragraph-properties fo:margin-left="0cm" fo:margin-right="0cm" fo:text-indent="1.27cm" style:auto-text-indent="false">
        <style:tab-stops>
          <style:tab-stop style:position="1.752cm"/>
        </style:tab-stops>
      </style:paragraph-properties>
    </style:style>
    <style:style style:name="P82" style:family="paragraph" style:parent-style-name="Standard" style:list-style-name="WWNum2">
      <style:paragraph-properties fo:margin-left="0cm" fo:margin-right="0cm" fo:text-indent="1.27cm" style:auto-text-indent="false">
        <style:tab-stops>
          <style:tab-stop style:position="2cm"/>
        </style:tab-stops>
      </style:paragraph-properties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8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0cm" fo:margin-right="0cm" fo:line-height="150%" fo:text-indent="1.27cm" style:auto-text-indent="false"/>
      <style:text-properties fo:font-size="14pt" fo:font-weight="bold" style:font-size-asian="14pt" style:font-weight-asian="bold" style:font-size-complex="14pt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87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8.25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8.251cm" fo:margin-right="0cm" fo:text-align="end" style:justify-single-word="false" fo:text-indent="0cm" style:auto-text-indent="false"/>
      <style:text-properties fo:font-size="12pt" fo:letter-spacing="-0.018cm" style:font-size-asian="12pt" style:font-size-complex="12pt"/>
    </style:style>
    <style:style style:name="P92" style:family="paragraph" style:parent-style-name="Standard">
      <style:paragraph-properties fo:margin-left="8.251cm" fo:margin-right="0cm" fo:text-align="end" style:justify-single-word="false" fo:text-indent="0cm" style:auto-text-indent="false"/>
    </style:style>
    <style:style style:name="P93" style:family="paragraph" style:parent-style-name="Standard" style:master-page-name="">
      <style:paragraph-properties fo:margin-left="0cm" fo:margin-right="2.265cm" fo:margin-top="0cm" fo:margin-bottom="0cm" fo:line-height="100%" fo:text-align="justify" style:justify-single-word="false" fo:orphans="0" fo:widows="0" fo:text-indent="0cm" style:auto-text-indent="false" style:page-number="auto" style:writing-mode="lr-tb"/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style:font-size-asian="14pt" style:language-asian="en" style:country-asian="IN" style:font-size-complex="14pt"/>
    </style:style>
    <style:style style:name="T7" style:family="text">
      <style:text-properties fo:font-size="14pt" fo:letter-spacing="-0.004cm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2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3" style:family="text">
      <style:text-properties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style:font-name="Times New Roman" fo:font-weight="normal" style:font-weight-asian="normal" style:font-name-complex="Times New Roman2" style:font-weight-complex="bold"/>
    </style:style>
    <style:style style:name="T15" style:family="text">
      <style:text-properties style:font-name="Times New Roman" style:font-name-complex="Times New Roman2"/>
    </style:style>
    <style:style style:name="T16" style:family="text">
      <style:text-properties style:font-name="Times New Roman" style:font-name-complex="Times New Roman2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bold"/>
    </style:style>
    <style:style style:name="T18" style:family="text">
      <style:text-properties style:font-name="Times New Roman" fo:font-size="12pt" style:font-size-asian="12pt" style:font-name-complex="Times New Roman2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0" style:family="text">
      <style:text-properties fo:color="#00000a" style:font-name="Times New Roman" fo:font-size="14pt" fo:font-weight="normal" style:font-size-asian="14pt" style:font-weight-asian="normal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3" style:family="text">
      <style:text-properties fo:color="#000000" style:font-name="Times New Roman" fo:font-size="14pt" fo:font-style="normal" fo:background-color="transparent" style:font-size-asian="14pt" style:font-style-asian="normal" style:font-name-complex="Times New Roman2" style:font-size-complex="14pt" style:font-style-complex="normal"/>
    </style:style>
    <style:style style:name="T24" style:family="text">
      <style:text-properties fo:color="#000000" style:font-name="Times New Roman" style:font-name-complex="Times New Roman2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2pt" fo:letter-spacing="-0.018cm" style:font-size-asian="12pt" style:font-size-complex="12pt"/>
    </style:style>
    <style:style style:name="T28" style:family="text">
      <style:text-properties fo:font-size="12pt" fo:letter-spacing="-0.012cm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<text:s text:c="7"/></text:h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h text:style-name="P44" text:outline-level="1"><text:s text:c="3"/>АДМИНИСТРАЦИЯ СЕЛЬСКОГО ПОСЕЛЕНИЯ ЕРМАКОВО МУНИЦИПАЛЬНОГО РАЙОНА КАМЫШЛИНСКИЙ<text:span text:style-name="T1"> САМАРСКОЙ ОБЛАСТИ</text:span><text:span text:style-name="T26"> <text:s text:c="20"/></text:span></text:h>
            <text:h text:style-name="P45" text:outline-level="1"><text:s text:c="9"/>23.12.2019г. <text:s text:c="2"/>№ 35/19 <text:s text:c="7"/></text:h>
            <text:h text:style-name="P56" text:outline-level="3"><text:span text:style-name="T26"><text:s text:c="10"/></text:span><text:span text:style-name="T1">ПОСТАНОВЛЕНИЕ</text:span></text:h>
          </table:table-cell>
        </table:table-row>
      </table:table>
      <text:h text:style-name="P57" text:outline-level="3"/>
      <text:h text:style-name="P47" text:outline-level="1"/>
      <text:p text:style-name="Standard"/>
      <text:p text:style-name="P93"><text:span text:style-name="T3">Об утверждении Положения о составе, порядке подготовки генерального плана сельского поселения Ермаково <text:s/>муниципального района Камышлинский Самарской области, порядке подготовки изменений и внесения их в генеральный план, а также составе, порядке подготовки планов реализации генерального плана</text:span></text:p>
      <text:p text:style-name="P72"/>
      <text:p text:style-name="P83"><text:span text:style-name="T3">В соответствии с частью 2 статьи 18 Градостроительного Кодекса РФ, Федеральным законом от 06.10.2003 года №131-ФЗ «Об общих принципах организации местного самоуправления в Российской Федерации», руководствуясь Уставом сельского поселения Ермаково муниципального района Камышлинский, администрация сельского поселения Ермаково муниципального района Камышлинский </text:span></text:p>
      <text:p text:style-name="P84"/>
      <text:p text:style-name="P85">ПОСТАНОВЛЯЕТ:</text:p>
      <text:p text:style-name="P61"><text:span text:style-name="T4">1. Утвердить прилагаемое П</text:span><text:span text:style-name="T3">оложение о составе, порядке подготовки генерального плана сельского поселения Ермаково муниципального района Камышлинский Самарской области, порядке подготовки изменений и внесения их в генеральный план, а также составе, порядке подготовки планов реализации генерального плана</text:span><text:span text:style-name="T4">.</text:span></text:p>
      <text:p text:style-name="P86"><text:span text:style-name="T3">2. Опубликовать настоящее постановление в газете «Камышлинские известия» или» «Вестник сельского поселения Ермаково» и разместить на сайте администрации сельского поселения Ермаково муниципального района Камышлинский по адресу: </text:span><text:a xlink:type="simple" xlink:href="http://admermak.ru/" text:style-name="Internet_20_link" text:visited-style-name="Visited_20_Internet_20_Link"><text:span text:style-name="Internet_20_link"><text:span text:style-name="T3">http://admermak.ru/</text:span></text:span></text:a><text:span text:style-name="Internet_20_link"><text:span text:style-name="T3"> </text:span></text:span><text:span text:style-name="T3"><text:s/>в сети Интернет.</text:span></text:p>
      <text:p text:style-name="P87">3. Настоящее постановление вступает в силу со дня его официального опубликования.</text:p>
      <text:p text:style-name="P88">4. Контроль за выполнением настоящего постановления оставляю за собой.</text:p>
      <text:p text:style-name="P73"/>
      <text:p text:style-name="P74"><text:span text:style-name="T3">Глава сельского поселения Ермаково </text:span></text:p>
      <text:p text:style-name="P74"><text:span text:style-name="T3">муниципального района Камышлинский <text:s text:c="24"/>М.Н.Шайхутдинов</text:span></text:p>
      <text:p text:style-name="P89"/>
      <text:p text:style-name="P90">Приложение </text:p>
      <text:p text:style-name="P92"><text:span text:style-name="T27">к постановлению Администрации </text:span></text:p>
      <text:p text:style-name="P91">сельского поселения Ермаково</text:p>
      <text:p text:style-name="P92"><text:span text:style-name="T28">муниципального района </text:span><text:span text:style-name="T29">Камышлинский</text:span></text:p>
      <text:h text:style-name="P53" text:outline-level="1"><text:span text:style-name="T3"><text:s text:c="2"/></text:span><text:span text:style-name="T30"><text:s/>от <text:s/>23.12.2019г. <text:s text:c="2"/>№ 35/19 <text:s/></text:span></text:h>
      <text:p text:style-name="P75"/>
      <text:p text:style-name="P62"/>
      <text:p text:style-name="P58">Положение</text:p>
      <text:p text:style-name="P67"><text:span text:style-name="T3">о составе, порядке подготовки генерального плана сельского поселения Ермаково <text:s/>муниципального района Камышлинский</text:span><text:span text:style-name="T6"> </text:span><text:span text:style-name="T3">Самарской области, порядке подготовки изменений и внесения их в генеральный план, а также составе, порядке подготовки планов реализации генерального плана</text:span></text:p>
      <text:p text:style-name="P63"/>
      <text:p text:style-name="P63">1.Общие положения </text:p>
      <text:p text:style-name="P63"/>
      <text:p text:style-name="P68"><text:span text:style-name="T3">1.1. Настоящее Положение о составе, порядке подготовки генерального плана сельского поселения Ермаково муниципального района Камышлинский Самарской области, порядке подготовки изменений и внесения их в генеральный план, а также составе, порядке подготовки планов реализации генерального плана (далее - Положение) разработано в соответствии с требованиями Градостроительного кодекса Российской Федерации (далее - Градостроительный кодекс) и законодательством Самарской области.</text:span></text:p>
      <text:p text:style-name="P68"><text:span text:style-name="T3">1.2. Генеральный план поселения (далее - генеральный план) является обязательным для органов государственной власти, органов местного самоуправления при принятии ими решений и реализации таких решений. Генеральный план не подлежит применению в части, противоречащей утвержденным документам территориального планирования Российской Федерации, документам территориального планирования Самарской области, документам территориального планирования муниципального района Камышлинский Самарской области, со дня утверждения</text:span><text:span text:style-name="T31">.</text:span></text:p>
      <text:p text:style-name="P68"><text:span text:style-name="T25">1.3. Подготовка проекта генерального плана осуществляется в соответствии с требованиями статьи 9 Градостроительного кодекса с учетом региональных и местных нормативов градостроительного проектирования, результатов публичных слушаний по проекту генерального плана, а также с учетом предложений заинтересованных лиц.</text:span></text:p>
      <text:p text:style-name="P68"><text:span text:style-name="T3">1.4. </text:span><text:span text:style-name="T25">В процессе подготовки проекта генерального плана в обязательном порядке </text:span><text:soft-page-break/><text:span text:style-name="T25">учитываются ограничения использования земельных участков и объектов капитального строительства, расположенных в границах зон охраны объектов культурного наследия, в соответствии с законодательством Российской Федерации об охране объектов культурного наследия и статьей 27 Градостроительного кодекса</text:span><text:span text:style-name="T3">.</text:span></text:p>
      <text:p text:style-name="P68"><text:span text:style-name="T3">1.5. Генеральный план поселения утверждается на срок не менее чем двадцать лет.</text:span></text:p>
      <text:p text:style-name="P68"><text:span text:style-name="T3">1.6. Генеральный план может являться основанием для установления или изменения границ муниципального образования, в порядке, установленном законом Самарской области.</text:span></text:p>
      <text:p text:style-name="P68"><text:span text:style-name="T25">1.7. Подготовку, а также организацию процесса согласования проекта генерального плана в случаях, установленных статьей 25 Градостроительного кодекса, обеспечивает администрация поселения.</text:span></text:p>
      <text:p text:style-name="P64"/>
      <text:p text:style-name="P60"><text:span text:style-name="T3">2. Состав генерального плана</text:span></text:p>
      <text:p text:style-name="P59"/>
      <text:p text:style-name="P68"><text:span text:style-name="T3">2.1. Генеральный план поселения содержит:</text:span></text:p>
      <text:p text:style-name="P68"><text:span text:style-name="T3">1) положение о территориальном планировании;</text:span></text:p>
      <text:p text:style-name="P68"><text:span text:style-name="T3">2) карту планируемого размещения объектов местного значения поселения;</text:span></text:p>
      <text:p text:style-name="P68"><text:span text:style-name="T3">3) карту границ населенных пунктов (в том числе границ образуемых населенных пунктов), входящих в состав поселения;</text:span></text:p>
      <text:p text:style-name="P68"><text:span text:style-name="T3">4) карту функциональных зон поселения.</text:span></text:p>
      <text:p text:style-name="P68"><text:span text:style-name="T3">2.2. Положение о территориальном планировании, содержащееся в генеральном плане, включает в себя:</text:span></text:p>
      <text:p text:style-name="P68"><text:span text:style-name="T3">1) сведения о видах, назначении и наименованиях планируемых для размещения объектов местного значения поселения, их основные характеристики, их местоположение (для объектов местного значения, не являющихся линейными объектами, указываются функциональные зоны), а также характеристики зон с особыми условиями использования территорий в случае, если установление таких зон требуется в связи с размещением данных объектов;</text:span></text:p>
      <text:p text:style-name="P68"><text:span text:style-name="T3">2) параметры функциональных зон, а также сведения о планируемых для размещения в них объектах федерального значения, объектах регионального значения, объектах местного значения, за исключением линейных объектов.</text:span></text:p>
      <text:p text:style-name="P68"><text:soft-page-break/><text:span text:style-name="T3">2.3. На указанных в пункте 2.1. настоящего Положения картах соответственно отображаются:</text:span></text:p>
      <text:p text:style-name="P68"><text:span text:style-name="T3">1) планируемые для размещения объекты местного значения поселения, относящиеся к следующим областям:</text:span></text:p>
      <text:p text:style-name="P68"><text:span text:style-name="T3">- электро-, тепло-, газо- и водоснабжение населения, водоотведение;</text:span></text:p>
      <text:p text:style-name="P68"><text:span text:style-name="T3">- автомобильные дороги местного значения;</text:span></text:p>
      <text:p text:style-name="P68"><text:span text:style-name="T3">- иные области в связи с решением вопросов местного значения поселения.</text:span></text:p>
      <text:p text:style-name="P68"><text:span text:style-name="T3">2) границы населенных пунктов (в том числе границы образуемых населенных пунктов), входящих в состав поселения.</text:span></text:p>
      <text:p text:style-name="P68"><text:span text:style-name="T3">3) границы и описание функциональных зон с указанием планируемых для размещения в них объектов федерального значения, объектов регионального значения, объектов местного значения (за исключением линейных объектов) и местоположения линейных объектов федерального значения, линейных объектов регионального значения, линейных объектов местного значения.</text:span></text:p>
      <text:p text:style-name="P68"><text:span text:style-name="T3">2.4. К генеральному плану прилагаются материалы по его обоснованию в текстовой форме и в виде карт в соответствии с требованиями частей 7 и 8 статьи 23 Градостроительного кодекса.</text:span></text:p>
      <text:p text:style-name="P68"><text:span text:style-name="T25">2.5.</text:span><text:span text:style-name="T3"> </text:span><text:span text:style-name="T25">Материалы, входящие в состав генерального плана, подготавливаются на бумажных и электронных носителях. </text:span></text:p>
      <text:p text:style-name="P70">Входящие в состав генерального плана карты, отображаемые на электронных носителях, формируются на базе слоев цифровой картографической основы.</text:p>
      <text:p text:style-name="P58"/>
      <text:p text:style-name="P60"><text:span text:style-name="T3">3. Подготовка генерального плана</text:span></text:p>
      <text:p text:style-name="P59"/>
      <text:p text:style-name="P68"><text:span text:style-name="T3">3.1. Решение о подготовке проекта генерального плана принимается главой сельского поселения Ермаково муниципального района Камышлинский Самарской области (далее – глава поселения) </text:span><text:span text:style-name="T25">в форме постановления, которое опубликовывается в порядке, установленном для официального опубликования муниципальных правовых актов</text:span><text:span text:style-name="T3"> сельского поселения и размещается на официальном сайте администрации сельского поселения Ермаково муниципального района Камышлинский Самарской области (далее – администрация поселения) в сети «Интернет».</text:span></text:p>
      <text:p text:style-name="P68"><text:soft-page-break/><text:span text:style-name="T3">3.2. В решении о подготовке проекта генерального плана определяются в том числе:</text:span></text:p>
      <text:p text:style-name="P68"><text:span text:style-name="T3">- уполномоченный </text:span><text:span text:style-name="T25">орган местного самоуправления, его структурное подразделение, ответственный за разработку проекта генерального плана;</text:span><text:span text:style-name="T31"> </text:span></text:p>
      <text:p text:style-name="P68"><text:span text:style-name="T25">- </text:span><text:span text:style-name="T3">время, место и срок приема предложений заинтересованных лиц.</text:span></text:p>
      <text:p text:style-name="P68"><text:span text:style-name="T3">3.3</text:span><text:span text:style-name="T25">. Проект генерального плана до его утверждения подлежит обязательному согласованию в соответствии со статьей 25 Градостроительного кодекса с уполномоченным Правительством Российской Федерации федеральным органом исполнительной власти, Правительством Самарской области, органами местного самоуправления муниципальных образований, имеющих общую границу с поселением, органами местного самоуправления муниципального района </text:span><text:span text:style-name="T3">Камышлинский</text:span><text:span text:style-name="T25"> Самарской области.</text:span></text:p>
      <text:p text:style-name="P68"><text:span text:style-name="T25">3.7. Доступ к проекту генерального плана обеспечивается путем размещения в </text:span><text:span text:style-name="T3">Федеральной государственной информационной системе территориального планирования (далее – ФГИС ТП)</text:span><text:span text:style-name="T25"> не менее чем за три </text:span><text:span text:style-name="T3">месяца до его утверждения.</text:span></text:p>
      <text:p text:style-name="P68"><text:span text:style-name="T3">3.8. Администрация поселения направляет проект генерального плана и материалы по обоснованию проекта в Администрацию муниципального района Камышлинский Самарской области (далее – администрация района) для размещения в ФГИС ТП.</text:span></text:p>
      <text:p text:style-name="P68"><text:span text:style-name="T3">3.9. Администрация поселения направляет в электронной форме и (или) посредством почтового отправления в указанные в пункте 3.3. настоящего Положения органы уведомление об обеспечении доступа к проекту генерального плана и материалам по обоснованию проекта генерального плана в ФГИС ТП в трехдневный срок со дня обеспечения данного доступа.</text:span></text:p>
      <text:p text:style-name="P68"><text:span text:style-name="T3">3.10. Согласование проекта генерального плана осуществляется в трехмесячный срок со дня поступления в органы, предусмотренные пунктом 3.3, уведомления об обеспечении доступа к проекту генерального плана и материалам по его обоснованию в ФГИС ТП.</text:span></text:p>
      <text:p text:style-name="P68"><text:span text:style-name="T25">3.11. В случае непоступления в установленный срок главе поселения заключений на проект генерального плана от указанных в пункте 3.3 настоящего Положения органов данный проект считается согласованным с такими органами.</text:span></text:p>
      <text:p text:style-name="P68"><text:span text:style-name="T3">3.12. В случае поступления от одного или нескольких указанных в</text:span><text:a xlink:type="simple" xlink:href="#bookmark6" text:style-name="Internet_20_link" text:visited-style-name="Visited_20_Internet_20_Link"><text:span text:style-name="T3"> пункте </text:span></text:a><text:span text:style-name="T3">3.3 </text:span><text:soft-page-break/><text:span text:style-name="T3">настоящего Положения органов заключений, содержащих положения о несогласии с проектом генерального плана с обоснованием принятого решения, глава поселения в течение тридцати дней со дня истечения установленного срока согласования проекта генерального плана принимает решение о создании согласительной комиссии. Максимальный срок работы согласительной комиссии не может превышать три месяца.</text:span></text:p>
      <text:p text:style-name="P68"><text:span text:style-name="T25">По результатам работы согласительная комиссия представляет главе поселения:</text:span></text:p>
      <text:p text:style-name="P70">- документ о согласовании проекта генерального плана и подготовленный для утверждения проект генерального плана с внесенными в него изменениями;</text:p>
      <text:p text:style-name="P70">- материалы в текстовой форме и в виде карт по несогласованным вопросам.</text:p>
      <text:p text:style-name="P68"><text:span text:style-name="T3">3.13. На основании документов и материалов, представленных согласительной комиссией, глава поселения вправе принять решение о направлении согласованного или не согласованного в определенной части проекта генерального плана в Собрание представителей сельского поселения Ермаково <text:s/>муниципального района Камышлинский Самарской области (далее – Собрание представителей) или об отклонении такого проекта и о направлении его на доработку.</text:span></text:p>
      <text:p text:style-name="P68"><text:span text:style-name="T5">3.14</text:span><text:span text:style-name="T3">. Проект генерального плана подлежит обязательному рассмотрению на публичных слушаниях, проводимых в соответствии<text:line-break/>со статьей 28 Градостроительного кодекса.</text:span></text:p>
      <text:p text:style-name="P68"><text:span text:style-name="T7">3.15. </text:span><text:span text:style-name="T3">Решение о проведении публичных слушаний принимается главой поселения </text:span><text:span text:style-name="T25">в форме постановления, которое опубликовывается в порядке, установленном для официального опубликования муниципальных правовых актов</text:span><text:span text:style-name="T3"> поселения и размещается на официальном сайте администрации поселения в сети «Интернет». </text:span><text:span text:style-name="T7">Обязательным приложением к постановлению о проведении слушаний является проект генерального плана.</text:span></text:p>
      <text:p text:style-name="P68"><text:span text:style-name="T7">3.16. Заинтересованные лица вправе представлять свои предложения по проекту генерального плана </text:span><text:span text:style-name="T5">в администрацию поселения.</text:span></text:p>
      <text:p text:style-name="P68"><text:span text:style-name="T3">3.17. Протоколы публичных слушаний по проекту генерального плана, заключение о результатах таких публичных слушаний являются обязательным приложением к проекту генерального плана, направляемому главой поселения в Собрание представителей.</text:span></text:p>
      <text:p text:style-name="P68"><text:span text:style-name="T3">3.18. Собрание представителей с учетом протоколов публичных слушаний по </text:span><text:soft-page-break/><text:span text:style-name="T3">проекту генерального плана и заключения о результатах таких публичных слушаний принимает решение об утверждении генерального плана или об отклонении проекта генерального плана и о направлении его на доработку в соответствии с указанными протоколами и заключением.</text:span></text:p>
      <text:p text:style-name="P68"><text:span text:style-name="T3">3.19. Утвержденный генеральный план подлежит опубликованию в порядке, установленном для официального опубликования муниципальных правовых актов поселения, иной официальной информации и размещается на официальном сайте администрации поселения в сети "Интернет", а также в срок, не превышающий десяти дней со дня утверждения, в ФГИС ТП.</text:span></text:p>
      <text:p text:style-name="P68"><text:span text:style-name="T3">Администрация поселения в трехдневный срок со дня утверждения направляет генеральный план и материалы по его обоснованию в администрацию района для размещения в ФГИС ТП.</text:span></text:p>
      <text:p text:style-name="P65"/>
      <text:p text:style-name="P67"><text:span text:style-name="T3">4. </text:span><text:span text:style-name="T25">Порядок подготовки изменений и внесения их</text:span></text:p>
      <text:p text:style-name="P71">в генеральный план</text:p>
      <text:p text:style-name="P65"/>
      <text:p text:style-name="P68"><text:span text:style-name="T3">4.1. </text:span><text:span text:style-name="T25">Основанием для подготовки изменений и внесения их в генеральный план являются направленные в администрацию поселения предложения органов государственной власти Российской Федерации, органов государственной власти Самарской области, органов местного самоуправления, а также заинтересованных физических и юридических лиц.</text:span></text:p>
      <text:p text:style-name="P70">Предложения должны содержать обоснования необходимости внесения в генеральный план соответствующих изменений, картографический материал.</text:p>
      <text:p text:style-name="P68"><text:span text:style-name="T25">4.2. </text:span><text:span text:style-name="T3">Администрация поселения </text:span><text:span text:style-name="T25">в течение 30 дней со дня получения предложений о внесении изменений в генеральный план дает заключение о целесообразности подготовки изменений в генеральный план и направляет его главе поселения для принятия решения о подготовке изменений в генеральный план либо мотивированного отказа субъекту, внесшему данные предложения.</text:span></text:p>
      <text:p text:style-name="P68"><text:span text:style-name="T25">4.3. Внесение изменений в генеральный план осуществляется в соответствии с требованиями статьей 9, 24, 25 Градостроительного кодекса и разделом 3 настоящего Положения.</text:span></text:p>
      <text:p text:style-name="P70"/>
      <text:p text:style-name="P69"><text:span text:style-name="T3">5. Реализация генерального плана поселения</text:span></text:p>
      <text:p text:style-name="P66"><text:soft-page-break/></text:p>
      <text:p text:style-name="P55">5.1. Реализация генерального плана осуществляется путем:</text:p>
      <text:p text:style-name="P55">1) подготовки и утверждения документации по планировке территории в соответствии с документами территориального планирования;</text:p>
      <text:p text:style-name="P55">2) принятия в порядке, установленном законодательством Российской Федерации, решений о резервировании земель, об изъятии земельных участков для государственных или муниципальных нужд, о переводе земель или земельных участков из одной категории в другую;</text:p>
      <text:p text:style-name="P55">3) создания объектов федерального значения, объектов регионального значения, объектов местного значения на основании документации по планировке территории.</text:p>
      <text:p text:style-name="P55">5.2. Реализация генерального плана осуществляется путем выполнения мероприятий, которые предусмотрены программами, утвержденными администрацией поселения и реализуемыми за счет средств местного бюджета, или нормативными правовыми актами администрации поселения, или в установленном администрацией поселения порядке решениями главного распорядителя (распорядителей) средств местного бюджета, программами комплексного развития систем коммунальной инфраструктуры, программами комплексного развития социальной инфраструктуры, программами комплексного развития транспортной инфраструктуры и (при наличии) инвестиционными программами организаций коммунального комплекса.</text:p>
      <text:p text:style-name="P55">5.3. Подготовка плана реализации генерального плана осуществляется в следующем порядке:</text:p>
      <text:p text:style-name="P68"><text:span text:style-name="T3">1) принятие главой поселения решения о разработке проекта плана реализации и определения должностных лиц (структурного подразделения), ответственных за разработку проекта плана реализации;</text:span></text:p>
      <text:p text:style-name="P64">2) подготовка проекта плана реализации;</text:p>
      <text:p text:style-name="P68"><text:span text:style-name="T3">3) утверждение главой поселения плана реализации;</text:span></text:p>
      <text:p text:style-name="P54"><text:span text:style-name="T3">4) опубликование плана реализации в порядке, установленном для официального опубликования муниципальных правовых актов, и размещение на официальном сайте администрации посе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Times New Roman CYR" fo:font-size="12pt" style:font-size-asian="12pt" style:font-name-complex="Times New Roman CYR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s_5f_1" style:display-name="s_1" style:family="paragraph" style:parent-style-name="Standard" style:default-outline-level="">
      <style:paragraph-properties fo:margin-left="0cm" fo:margin-right="0cm" fo:margin-top="0.049cm" fo:margin-bottom="0.049cm" fo:text-align="start" style:justify-single-word="false" fo:orphans="2" fo:widows="2" fo:text-indent="0cm" style:auto-text-indent="false"/>
      <style:text-properties style:font-name="Times New Roman" style:font-name-complex="Times New Roman2"/>
    </style:style>
    <style:style style:name="s_5f_22" style:display-name="s_22" style:family="paragraph" style:parent-style-name="Standard" style:default-outline-level="">
      <style:paragraph-properties fo:margin-left="0cm" fo:margin-right="0cm" fo:margin-top="0.049cm" fo:margin-bottom="0.049cm" fo:text-align="start" style:justify-single-word="false" fo:orphans="2" fo:widows="2" fo:text-indent="0cm" style:auto-text-indent="false"/>
      <style:text-properties style:font-name="Times New Roman" style:font-name-complex="Times New Roman2"/>
    </style:style>
    <style:style style:name="empty" style:family="paragraph" style:parent-style-name="Standard" style:default-outline-level="">
      <style:paragraph-properties fo:margin-left="0cm" fo:margin-right="0cm" fo:margin-top="0.049cm" fo:margin-bottom="0.049cm" fo:text-align="start" style:justify-single-word="false" fo:orphans="2" fo:widows="2" fo:text-indent="0cm" style:auto-text-indent="false"/>
      <style:text-properties style:font-name="Times New Roman" style:font-name-complex="Times New Roman2"/>
    </style:style>
    <style:style style:name="s_5f_3" style:display-name="s_3" style:family="paragraph" style:parent-style-name="Standard" style:default-outline-level="">
      <style:paragraph-properties fo:margin-left="0cm" fo:margin-right="0cm" fo:margin-top="0.049cm" fo:margin-bottom="0.049cm" fo:text-align="start" style:justify-single-word="false" fo:orphans="2" fo:widows="2" fo:text-indent="0cm" style:auto-text-indent="false"/>
      <style:text-properties style:font-name="Times New Roman" style:font-name-complex="Times New Roman2"/>
    </style:style>
    <style:style style:name="s_5f_37" style:display-name="s_37" style:family="paragraph" style:parent-style-name="Standard" style:default-outline-level="">
      <style:paragraph-properties fo:margin-left="0cm" fo:margin-right="0cm" fo:margin-top="0.049cm" fo:margin-bottom="0.049cm" fo:text-align="start" style:justify-single-word="false" fo:orphans="2" fo:widows="2" fo:text-indent="0cm" style:auto-text-indent="false"/>
      <style:text-properties style:font-name="Times New Roman" style:font-name-complex="Times New Roman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0" fo:widows="0" style:text-autospace="none"/>
      <style:text-properties style:use-window-font-color="true" style:font-name="Times New Roman1" fo:font-size="10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style:font-name-complex="Times New Roman2"/>
    </style:style>
    <style:style style:name="Цветовое_20_выделение_20_для_20_Текст" style:display-name="Цветовое выделение для Текст" style:family="text">
      <style:text-properties style:font-name="Times New Roman CY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/>
    </style:style>
    <style:style style:name="ListLabel_20_1" style:display-name="ListLabel 1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826cm" fo:margin-left="3.57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33cm" style:num-format="1" style:print-orientation="portrait" fo:margin-top="1cm" fo:margin-bottom="1.251cm" fo:margin-left="1.411cm" fo:margin-right="1.411cm" style:writing-mode="lr-tb" style:layout-grid-color="#c0c0c0" style:layout-grid-lines="273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ПП "Гарант-Сервис"</meta:initial-creator>
    <dc:description>Документ экспортирован из системы ГАРАНТ</dc:description>
    <meta:editing-cycles>3</meta:editing-cycles>
    <meta:print-date>2018-01-18T07:14:00</meta:print-date>
    <meta:creation-date>2018-01-25T09:57:00</meta:creation-date>
    <dc:date>2019-12-25T13:41:13.31</dc:date>
    <meta:editing-duration>PT2M36S</meta:editing-duration>
    <meta:generator>OpenOffice/4.1.6$Win32 OpenOffice.org_project/416m1$Build-9790</meta:generator>
    <meta:document-statistic meta:table-count="1" meta:image-count="0" meta:object-count="0" meta:page-count="8" meta:paragraph-count="87" meta:word-count="1769" meta:character-count="14886"/>
    <meta:user-defined meta:name="AppVersion">12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