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tang" svg:font-family="Batang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97cm" fo:line-height="100%"/>
    </style:style>
    <style:style style:name="P2" style:family="paragraph" style:parent-style-name="Standard">
      <style:paragraph-properties fo:margin-top="0cm" fo:margin-bottom="0.397cm" fo:line-height="100%" fo:text-align="justify" style:justify-single-word="false"/>
    </style:style>
    <style:style style:name="P3" style:family="paragraph" style:parent-style-name="Standard">
      <style:paragraph-properties fo:margin-top="0cm" fo:margin-bottom="0.397cm" fo:line-height="100%"/>
      <style:text-properties style:font-name="Times New Roman" fo:font-size="16pt" style:font-name-asian="Times New Roman1" style:font-size-asian="16pt" style:language-asian="ru" style:country-asian="RU" style:font-name-complex="Times New Roman1" style:font-size-complex="16pt"/>
    </style:style>
    <style:style style:name="P4" style:family="paragraph" style:parent-style-name="Standard">
      <style:paragraph-properties fo:margin-top="0cm" fo:margin-bottom="0.397cm" fo:line-height="100%" fo:text-align="justify" style:justify-single-word="false"/>
      <style:text-properties style:font-name="Times New Roman" fo:font-size="16pt" style:font-name-asian="Times New Roman1" style:font-size-asian="16pt" style:language-asian="ru" style:country-asian="RU" style:font-name-complex="Times New Roman1" style:font-size-complex="16pt"/>
    </style:style>
    <style:style style:name="P5" style:family="paragraph" style:parent-style-name="Standard">
      <style:paragraph-properties fo:margin-top="0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" style:family="paragraph" style:parent-style-name="Standard">
      <style:paragraph-properties fo:margin-top="0cm" fo:margin-bottom="0.397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7" style:family="paragraph" style:parent-style-name="Standard">
      <style:paragraph-properties fo:margin-top="0cm" fo:margin-bottom="0.397cm" fo:line-height="100%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.397cm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.397cm" fo:line-height="100%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text-underline-style="none" style:font-name-asian="Times New Roman1" style:font-size-asian="12pt" style:language-asian="ru" style:country-asian="RU" style:font-name-complex="Times New Roman1" style:font-size-complex="12pt"/>
    </style:style>
    <style:style style:name="P19" style:family="paragraph" style:parent-style-name="Standard">
      <style:paragraph-properties fo:margin-left="0.139cm" fo:margin-right="0.561cm" fo:margin-top="0cm" fo:margin-bottom="0.106cm" fo:line-height="100%" fo:text-align="justify" style:justify-single-word="false" fo:text-indent="0.711cm" style:auto-text-indent="false"/>
    </style:style>
    <style:style style:name="P20" style:family="paragraph" style:parent-style-name="Standard">
      <style:paragraph-properties fo:margin-left="0.139cm" fo:margin-right="0.561cm" fo:margin-top="0cm" fo:margin-bottom="0.106cm" fo:line-height="100%" fo:text-align="justify" style:justify-single-word="false" fo:text-indent="0.711cm" style:auto-text-indent="false"/>
      <style:text-properties style:font-name="Times New Roman" fo:font-size="12pt" fo:letter-spacing="0.018cm" style:font-name-asian="Times New Roman1" style:font-size-asian="12pt" style:language-asian="ru" style:country-asian="RU" style:font-name-complex="Times New Roman1" style:font-size-complex="12pt"/>
    </style:style>
    <style:style style:name="P21" style:family="paragraph" style:parent-style-name="Standard">
      <style:paragraph-properties fo:margin-left="0.141cm" fo:margin-right="0.564cm" fo:margin-top="0cm" fo:margin-bottom="0cm" fo:line-height="0.483cm" fo:text-align="justify" style:justify-single-word="false" fo:text-indent="0.706cm" style:auto-text-indent="false"/>
      <style:text-properties style:font-name="Times New Roman" fo:font-size="12pt" fo:letter-spacing="0.018cm" style:font-name-asian="Times New Roman1" style:font-size-asian="12pt" style:language-asian="ru" style:country-asian="RU" style:font-name-complex="Times New Roman1" style:font-size-complex="12pt"/>
    </style:style>
    <style:style style:name="P22" style:family="paragraph" style:parent-style-name="Standard">
      <style:paragraph-properties fo:margin-left="0.141cm" fo:margin-right="0.564cm" fo:margin-top="0cm" fo:margin-bottom="0cm" fo:line-height="0.483cm" fo:text-align="justify" style:justify-single-word="false" fo:text-indent="0.706cm" style:auto-text-indent="false"/>
    </style:style>
    <style:style style:name="P23" style:family="paragraph" style:parent-style-name="Standard">
      <style:paragraph-properties fo:margin-left="0.035cm" fo:margin-right="0.035cm" fo:margin-top="0cm" fo:margin-bottom="0cm" fo:line-height="0.483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176cm" fo:margin-right="13.406cm" fo:margin-top="0.212cm" fo:margin-bottom="0cm" fo:line-height="0.483cm" fo:text-indent="0cm" style:auto-text-indent="false"/>
    </style:style>
    <style:style style:name="P25" style:family="paragraph" style:parent-style-name="Standard">
      <style:paragraph-properties fo:margin-left="0cm" fo:margin-right="0.041cm" fo:margin-top="0cm" fo:margin-bottom="0cm" fo:line-height="100%" fo:text-align="justify" style:justify-single-word="false" fo:text-indent="0cm" style:auto-text-indent="false">
        <style:tab-stops>
          <style:tab-stop style:position="2.589cm"/>
        </style:tab-stops>
      </style:paragraph-properties>
    </style:style>
    <style:style style:name="P26" style:family="paragraph" style:parent-style-name="Standard">
      <style:paragraph-properties fo:margin-left="0cm" fo:margin-right="0.041cm" fo:margin-top="0cm" fo:margin-bottom="0cm" fo:line-height="100%" fo:text-align="justify" style:justify-single-word="false" fo:text-indent="0cm" style:auto-text-indent="false">
        <style:tab-stops>
          <style:tab-stop style:position="2.589cm"/>
        </style:tab-stops>
      </style:paragraph-properties>
      <style:text-properties style:font-name="Times New Roman" fo:font-size="12pt" style:font-name-asian="Batang" style:font-size-asian="12pt" style:language-asian="ru" style:country-asian="RU" style:font-name-complex="Times New Roman1" style:font-size-complex="12pt"/>
    </style:style>
    <style:style style:name="P27" style:family="paragraph" style:parent-style-name="Standard">
      <style:paragraph-properties fo:margin-left="0.106cm" fo:margin-right="0.106cm" fo:margin-top="0cm" fo:margin-bottom="0cm" fo:line-height="100%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141cm" fo:margin-right="0cm" fo:margin-top="0cm" fo:margin-bottom="0.423cm" fo:line-height="0.483cm" fo:text-align="justify" style:justify-single-word="false" fo:text-indent="0.706cm" style:auto-text-indent="false"/>
      <style:text-properties style:font-name="Times New Roman" fo:font-size="12pt" fo:letter-spacing="0.018cm" style:font-name-asian="Times New Roman1" style:font-size-asian="12pt" style:language-asian="ru" style:country-asian="RU" style:font-name-complex="Times New Roman1" style:font-size-complex="12pt"/>
    </style:style>
    <style:style style:name="P29" style:family="paragraph" style:parent-style-name="Standard">
      <style:paragraph-properties fo:margin-left="0.176cm" fo:margin-right="0.035cm" fo:margin-top="0cm" fo:margin-bottom="0cm" fo:line-height="0.483cm" fo:text-align="justify" style:justify-single-word="false" fo:text-indent="0cm" style:auto-text-indent="false"/>
      <style:text-properties style:font-name="Times New Roman" fo:font-size="12pt" style:font-name-asian="Batang" style:font-size-asian="12pt" style:language-asian="ru" style:country-asian="RU" style:font-name-complex="Times New Roman1" style:font-size-complex="12pt"/>
    </style:style>
    <style:style style:name="P30" style:family="paragraph" style:parent-style-name="Standard">
      <style:paragraph-properties fo:margin-left="0cm" fo:margin-right="0.035cm" fo:margin-top="0cm" fo:margin-bottom="0cm" fo:line-height="0.483cm" fo:text-align="justify" style:justify-single-word="false" fo:text-indent="0cm" style:auto-text-indent="false"/>
      <style:text-properties style:font-name="Times New Roman" fo:font-size="12pt" style:font-name-asian="Batang" style:font-size-asian="12pt" style:language-asian="ru" style:country-asian="RU" style:font-name-complex="Times New Roman1" style:font-size-complex="12pt"/>
    </style:style>
    <style:style style:name="P31" style:family="paragraph" style:parent-style-name="Standard">
      <style:paragraph-properties fo:margin-left="0cm" fo:margin-right="0.035cm" fo:margin-top="0cm" fo:margin-bottom="0cm" fo:line-height="0.483cm" fo:text-align="justify" style:justify-single-word="false" fo:text-indent="0cm" style:auto-text-indent="false"/>
      <style:text-properties style:font-name="Times New Roman" fo:font-size="12pt" fo:letter-spacing="0.018cm" style:font-name-asian="Times New Roman1" style:font-size-asian="12pt" style:language-asian="ru" style:country-asian="RU" style:font-name-complex="Times New Roman1" style:font-size-complex="12pt"/>
    </style:style>
    <style:style style:name="P32" style:family="paragraph" style:parent-style-name="Standard">
      <style:paragraph-properties fo:margin-left="0.176cm" fo:margin-right="0.035cm" fo:margin-top="0cm" fo:margin-bottom="0cm" fo:line-height="0.483cm" fo:text-align="justify" style:justify-single-word="false" fo:text-indent="1.764cm" style:auto-text-indent="false"/>
      <style:text-properties style:font-name="Times New Roman" fo:font-size="12pt" style:font-name-asian="Batang" style:font-size-asian="12pt" style:language-asian="ru" style:country-asian="RU" style:font-name-complex="Times New Roman1" style:font-size-complex="12pt"/>
    </style:style>
    <style:style style:name="P33" style:family="paragraph" style:parent-style-name="Standard">
      <style:paragraph-properties fo:margin-left="0.176cm" fo:margin-right="0.035cm" fo:margin-top="0cm" fo:margin-bottom="0cm" fo:line-height="0.483cm" fo:text-align="justify" style:justify-single-word="false" fo:text-indent="1.517cm" style:auto-text-indent="false"/>
      <style:text-properties style:font-name="Times New Roman" fo:font-size="12pt" style:font-name-asian="Batang" style:font-size-asian="12pt" style:language-asian="ru" style:country-asian="RU" style:font-name-complex="Times New Roman1" style:font-size-complex="12pt"/>
    </style:style>
    <style:style style:name="P34" style:family="paragraph" style:parent-style-name="Standard">
      <style:paragraph-properties fo:margin-left="0.035cm" fo:margin-right="0cm" fo:margin-top="0cm" fo:margin-bottom="0cm" fo:line-height="0.483cm" fo:text-align="justify" style:justify-single-word="false" fo:text-indent="0cm" style:auto-text-indent="false">
        <style:tab-stops>
          <style:tab-stop style:position="1.476cm"/>
        </style:tab-stops>
      </style:paragraph-properties>
      <style:text-properties style:font-name="Times New Roman" fo:font-size="12pt" fo:letter-spacing="0.018cm" style:font-name-asian="Times New Roman1" style:font-size-asian="12pt" style:language-asian="ru" style:country-asian="RU" style:font-name-complex="Times New Roman1" style:font-size-complex="12pt"/>
    </style:style>
    <style:style style:name="P35" style:family="paragraph" style:parent-style-name="Standard">
      <style:paragraph-properties fo:margin-left="0.25cm" fo:margin-right="0cm" fo:margin-top="0cm" fo:margin-bottom="0cm" fo:line-height="0.483cm" fo:text-align="justify" style:justify-single-word="false" fo:text-indent="0cm" style:auto-text-indent="false">
        <style:tab-stops>
          <style:tab-stop style:position="2.702cm"/>
        </style:tab-stops>
      </style:paragraph-properties>
      <style:text-properties style:font-name="Times New Roman" fo:font-size="12pt" style:font-name-asian="Batang" style:font-size-asian="12pt" style:language-asian="ru" style:country-asian="RU" style:font-name-complex="Times New Roman1" style:font-size-complex="12pt"/>
    </style:style>
    <style:style style:name="P36" style:family="paragraph" style:parent-style-name="Standard">
      <style:paragraph-properties fo:margin-left="0.106cm" fo:margin-right="0cm" fo:margin-top="0cm" fo:margin-bottom="0cm" fo:line-height="100%" fo:text-align="justify" style:justify-single-word="false" fo:text-indent="1.164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7" style:family="paragraph" style:parent-style-name="Standard">
      <style:paragraph-properties fo:margin-left="0.176cm" fo:margin-right="0.423cm" fo:margin-top="0cm" fo:margin-bottom="0cm" fo:line-height="100%" fo:text-align="justify" style:justify-single-word="false" fo:text-indent="1.199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8" style:family="paragraph" style:parent-style-name="Standard">
      <style:paragraph-properties fo:margin-left="0.106cm" fo:margin-right="0.106cm" fo:margin-top="0cm" fo:margin-bottom="0cm" fo:line-height="100%" fo:text-align="justify" style:justify-single-word="false" fo:text-indent="1.164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40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1" style:family="paragraph" style:parent-style-name="Standard" style:list-style-name="WWNum3">
      <style:paragraph-properties fo:margin-left="0.035cm" fo:margin-right="0.035cm" fo:margin-top="0cm" fo:margin-bottom="0cm" fo:line-height="0.483cm" fo:text-align="justify" style:justify-single-word="false" fo:text-indent="1.199cm" style:auto-text-indent="false">
        <style:tab-stops>
          <style:tab-stop style:position="1.566cm"/>
        </style:tab-stops>
      </style:paragraph-properties>
      <style:text-properties style:font-name="Times New Roman" fo:font-size="12pt" fo:letter-spacing="0.018cm" style:font-name-asian="Times New Roman1" style:font-size-asian="12pt" style:language-asian="ru" style:country-asian="RU" style:font-name-complex="Times New Roman1" style:font-size-complex="12pt"/>
    </style:style>
    <style:style style:name="P42" style:family="paragraph" style:parent-style-name="Standard" style:list-style-name="WWNum3">
      <style:paragraph-properties fo:margin-left="0.035cm" fo:margin-right="0.035cm" fo:margin-top="0cm" fo:margin-bottom="0cm" fo:line-height="0.483cm" fo:text-align="justify" style:justify-single-word="false" fo:text-indent="1.199cm" style:auto-text-indent="false">
        <style:tab-stops>
          <style:tab-stop style:position="1.635cm"/>
        </style:tab-stops>
      </style:paragraph-properties>
      <style:text-properties style:font-name="Times New Roman" fo:font-size="12pt" fo:letter-spacing="0.018cm" style:font-name-asian="Times New Roman1" style:font-size-asian="12pt" style:language-asian="ru" style:country-asian="RU" style:font-name-complex="Times New Roman1" style:font-size-complex="12pt"/>
    </style:style>
    <style:style style:name="P43" style:family="paragraph" style:parent-style-name="Standard" style:list-style-name="WWNum3">
      <style:paragraph-properties fo:margin-left="0.035cm" fo:margin-right="0.035cm" fo:margin-top="0cm" fo:margin-bottom="0cm" fo:line-height="0.483cm" fo:text-align="justify" style:justify-single-word="false" fo:text-indent="1.199cm" style:auto-text-indent="false">
        <style:tab-stops>
          <style:tab-stop style:position="1.528cm"/>
        </style:tab-stops>
      </style:paragraph-properties>
      <style:text-properties style:font-name="Times New Roman" fo:font-size="12pt" fo:letter-spacing="0.018cm" style:font-name-asian="Times New Roman1" style:font-size-asian="12pt" style:language-asian="ru" style:country-asian="RU" style:font-name-complex="Times New Roman1" style:font-size-complex="12pt"/>
    </style:style>
    <style:style style:name="P44" style:family="paragraph" style:parent-style-name="Standard" style:list-style-name="WWNum3">
      <style:paragraph-properties fo:margin-left="0.035cm" fo:margin-right="0.035cm" fo:margin-top="0cm" fo:margin-bottom="0cm" fo:line-height="0.483cm" fo:text-align="justify" style:justify-single-word="false" fo:text-indent="1.199cm" style:auto-text-indent="false">
        <style:tab-stops>
          <style:tab-stop style:position="1.674cm"/>
        </style:tab-stops>
      </style:paragraph-properties>
      <style:text-properties style:font-name="Times New Roman" fo:font-size="12pt" fo:letter-spacing="0.018cm" style:font-name-asian="Times New Roman1" style:font-size-asian="12pt" style:language-asian="ru" style:country-asian="RU" style:font-name-complex="Times New Roman1" style:font-size-complex="12pt"/>
    </style:style>
    <style:style style:name="P45" style:family="paragraph" style:parent-style-name="Standard" style:list-style-name="WWNum3">
      <style:paragraph-properties fo:margin-left="0.035cm" fo:margin-right="0cm" fo:margin-top="0cm" fo:margin-bottom="0cm" fo:line-height="0.483cm" fo:text-align="justify" style:justify-single-word="false" fo:text-indent="1.199cm" style:auto-text-indent="false">
        <style:tab-stops>
          <style:tab-stop style:position="1.476cm"/>
        </style:tab-stops>
      </style:paragraph-properties>
      <style:text-properties style:font-name="Times New Roman" fo:font-size="12pt" fo:letter-spacing="0.018cm" style:font-name-asian="Times New Roman1" style:font-size-asian="12pt" style:language-asian="ru" style:country-asian="RU" style:font-name-complex="Times New Roman1" style:font-size-complex="12pt"/>
    </style:style>
    <style:style style:name="P46" style:family="paragraph" style:parent-style-name="Standard" style:list-style-name="WWNum3">
      <style:paragraph-properties fo:margin-left="0.035cm" fo:margin-right="0cm" fo:margin-top="0cm" fo:margin-bottom="0cm" fo:line-height="0.483cm" fo:text-align="justify" style:justify-single-word="false" fo:text-indent="1.199cm" style:auto-text-indent="false">
        <style:tab-stops>
          <style:tab-stop style:position="1.482cm"/>
        </style:tab-stops>
      </style:paragraph-properties>
      <style:text-properties style:font-name="Times New Roman" fo:font-size="12pt" fo:letter-spacing="0.018cm" style:font-name-asian="Times New Roman1" style:font-size-asian="12pt" style:language-asian="ru" style:country-asian="RU" style:font-name-complex="Times New Roman1" style:font-size-complex="12pt"/>
    </style:style>
    <style:style style:name="P47" style:family="paragraph" style:parent-style-name="Standard" style:list-style-name="WWNum3">
      <style:paragraph-properties fo:margin-left="0.176cm" fo:margin-right="0.035cm" fo:margin-top="0cm" fo:margin-bottom="0cm" fo:line-height="0.483cm" fo:text-align="justify" style:justify-single-word="false" fo:text-indent="1.235cm" style:auto-text-indent="false">
        <style:tab-stops>
          <style:tab-stop style:position="1.834cm"/>
        </style:tab-stops>
      </style:paragraph-properties>
      <style:text-properties style:font-name="Times New Roman" fo:font-size="12pt" style:font-name-asian="Batang" style:font-size-asian="12pt" style:language-asian="ru" style:country-asian="RU" style:font-name-complex="Times New Roman1" style:font-size-complex="12pt"/>
    </style:style>
    <style:style style:name="P48" style:family="paragraph" style:parent-style-name="Standard" style:list-style-name="WWNum3">
      <style:paragraph-properties fo:margin-left="0.176cm" fo:margin-right="0cm" fo:margin-top="0cm" fo:margin-bottom="0cm" fo:line-height="0.483cm" fo:text-align="justify" style:justify-single-word="false" fo:text-indent="0.074cm" style:auto-text-indent="false">
        <style:tab-stops>
          <style:tab-stop style:position="2.702cm"/>
        </style:tab-stops>
      </style:paragraph-properties>
      <style:text-properties style:font-name="Times New Roman" fo:font-size="12pt" style:font-name-asian="Batang" style:font-size-asian="12pt" style:language-asian="ru" style:country-asian="RU" style:font-name-complex="Times New Roman1" style:font-size-complex="12pt"/>
    </style:style>
    <style:style style:name="P49" style:family="paragraph" style:parent-style-name="Standard" style:list-style-name="WWNum3">
      <style:paragraph-properties fo:margin-left="0cm" fo:margin-right="0.035cm" fo:margin-top="0cm" fo:margin-bottom="0.212cm" fo:line-height="0.483cm" fo:text-align="justify" style:justify-single-word="false" fo:text-indent="0cm" style:auto-text-indent="false">
        <style:tab-stops>
          <style:tab-stop style:position="2.589cm"/>
        </style:tab-stops>
      </style:paragraph-properties>
      <style:text-properties style:font-name="Times New Roman" fo:font-size="12pt" style:font-name-asian="Batang" style:font-size-asian="12pt" style:language-asian="ru" style:country-asian="RU" style:font-name-complex="Times New Roman1" style:font-size-complex="12pt"/>
    </style:style>
    <style:style style:name="P50" style:family="paragraph" style:parent-style-name="List_20_Paragraph" style:list-style-name="WWNum1">
      <style:paragraph-properties fo:margin-left="0cm" fo:margin-right="0cm" fo:text-align="justify" style:justify-single-word="false" fo:text-indent="0.635cm" style:auto-text-indent="false"/>
      <style:text-properties style:font-name="Times New Roman" fo:font-size="12pt" style:font-size-asian="12pt" style:font-name-complex="Times New Roman1" style:font-size-complex="12pt"/>
    </style:style>
    <style:style style:name="P51" style:family="paragraph" style:parent-style-name="List_20_Paragraph" style:list-style-name="WWNum1">
      <style:paragraph-properties fo:margin-left="0cm" fo:margin-right="0cm" fo:margin-top="0cm" fo:margin-bottom="0.397cm" fo:line-height="100%" fo:text-align="justify" style:justify-single-word="false" fo:text-indent="0.635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2" style:family="paragraph" style:parent-style-name="List_20_Paragraph" style:list-style-name="WWNum1">
      <style:paragraph-properties fo:margin-left="-0.25cm" fo:margin-right="0cm" fo:margin-top="0cm" fo:margin-bottom="0.397cm" fo:line-height="100%" fo:text-align="justify" style:justify-single-word="false" fo:text-indent="0.885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3" style:family="paragraph" style:parent-style-name="List_20_Paragraph" style:list-style-name="WWNum1">
      <style:paragraph-properties fo:margin-top="0cm" fo:margin-bottom="0.397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4" style:family="text">
      <style:text-properties style:font-name="Times New Roman" fo:font-size="12pt" fo:letter-spacing="0.018cm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fo:letter-spacing="0.018cm" style:font-name-asian="Times New Roman1" style:font-size-asian="12pt" style:language-asian="ru" style:country-asian="RU" style:font-name-complex="Times New Roman1" style:font-size-complex="12pt"/>
    </style:style>
    <style:style style:name="T6" style:family="text">
      <style:text-properties style:font-name="Times New Roman" fo:font-size="12pt" fo:letter-spacing="0.018cm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7" style:family="text">
      <style:text-properties style:font-name="Times New Roman" fo:font-size="12pt" fo:letter-spacing="0.018cm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/>
    </style:style>
    <style:style style:name="T8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9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10" style:family="text">
      <style:text-properties style:font-name="Times New Roman" fo:font-size="12pt" style:font-size-asian="12pt" style:font-name-complex="Times New Roman1" style:font-size-complex="12pt"/>
    </style:style>
    <style:style style:name="T11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12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/>
    </style:style>
    <style:style style:name="T13" style:family="text">
      <style:text-properties style:font-name="Times New Roman" fo:font-size="12pt" style:text-underline-style="solid" style:text-underline-width="auto" style:text-underline-color="font-color" style:font-name-asian="Batang" style:font-size-asian="12pt" style:language-asian="ru" style:country-asian="RU" style:font-name-complex="Times New Roman1" style:font-size-complex="12pt"/>
    </style:style>
    <style:style style:name="T14" style:family="text">
      <style:text-properties style:font-name="Times New Roman" fo:font-size="12pt" style:font-name-asian="Batang" style:font-size-asian="12pt" style:language-asian="ru" style:country-asian="RU" style:font-name-complex="Times New Roman1" style:font-size-complex="12pt"/>
    </style:style>
    <style:style style:name="T15" style:family="text"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T16" style:family="text">
      <style:text-properties style:text-underline-style="none"/>
    </style:style>
    <style:style style:name="T17" style:family="text">
      <style:text-properties fo:color="#111111" style:font-name="Times New Roman" fo:font-size="12pt" fo:letter-spacing="0.018cm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18" style:family="text">
      <style:text-properties fo:color="#000000" style:font-name-asian="Times New Roman" style:font-name-complex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ПРОТОКОЛ № 4/2020</text:p>
      <text:p text:style-name="P11">общего собрания участников долевой собственности на земельный участок с кадастровым номером 63:20:0000000:477, расположенный по адресу: Самарская область, Камышлинский район, сельское поселение Ермаково</text:p>
      <text:p text:style-name="P11"/>
      <text:p text:style-name="P6">село Старое Ермаково, Камышлинский район, Самарская область, Российская Федерация</text:p>
      <text:p text:style-name="P6">Шестнадцатое января две тысячи двадцатого года.</text:p>
      <text:p text:style-name="P13"><text:s text:c="10"/>Общее собрание участников долевой собственности проводится по предложению индивидуального предпринимателя главы КФХ Каюмова Ильшата Жаватовича <text:s/>о чем все участники долевой собственности были извещены <text:s/>Администрацией сельского поселения Ермаково муниципального района Камышлинский Самарской области.</text:p>
      <text:p text:style-name="P12"><text:s text:c="11"/>О предстоящем собрании было объявлено за более чем 40 дней до его проведения путем размещения объявлений <text:s text:c="4"/>3 декабря 2019 года <text:s/>в районной газеты «Камышлинские известия» <text:s text:c="2"/>№ 91(9769) <text:s text:c="3"/>и <text:s text:c="6"/>4 декабря 2019 года <text:s text:c="2"/>в Самарской областной общественно-политической газеты «Волжская коммуна» <text:s/>№ 186(30769). <text:s/></text:p>
      <text:p text:style-name="P12"/>
      <text:p text:style-name="P14">Место проведения: Самарская область, Камышлинский район, с. Старое Ермаково, улица Школьная, 24а, здание СДК.</text:p>
      <text:p text:style-name="P14">Время проведения общего собрания: </text:p>
      <text:p text:style-name="P14">время начала регистрации участников собрания: 14.00 часов</text:p>
      <text:p text:style-name="P14">время открытия собрания: <text:s/>14.30 часов.</text:p>
      <text:p text:style-name="P19"><text:span text:style-name="T5">Перед началом собрания присутствующие участники общей долевой собственности, </text:span><text:span text:style-name="T4">предъявили </text:span><text:span text:style-name="T5">документы, удостоверяющие личность, право на земельную долю и документы удостоверяющие полномочия представителей, зарегистрировались в Списках регистрации участников. Ответственность за обеспечение допуска к регистрации и голосованию несет присутствующее уполномоченное должностное лицо органа местного самоуправления поселения по месту <text:s/>расположения земельного участка — Заместитель Главы сельского поселения Ермаково муниципального района Камышлинский Самарской области – Шарафутдинова Фарида Ядъкаровна. </text:span></text:p>
      <text:p text:style-name="P20">В соответствии с п. 5. ст. 14.1. Федерального закона «Об обороте сельскохозяйственного назначения», общее собрание считается правомочным в случае <text:s/>присутствия на нем участников долевой собственности, составляющих не менее чем 50 процентов их общего числа или, если способ указания размера земельной доли допускает сопоставление <text:s/>долей в праве общей собственности на земельный участок, владеющих более чем 50 процентов <text:s/>таких долей.</text:p>
      <text:p text:style-name="P19"><text:span text:style-name="T5">На дату проведения настоящего собрания, общее количество собственников земельных долей земельного участка <text:s/></text:span><text:span text:style-name="T6">составляет 42 собственника, которые владеют 57 долями в праве в общей долевой собственности согласно выписки из единого государственного реестра на <text:s/>недвижимое имущество и сделок с </text:span><text:span text:style-name="T17">ним от 23 сентября 2019 года.</text:span></text:p>
      <text:p text:style-name="P21"/>
      <text:p text:style-name="P21">На собрании зарегистрировалось </text:p>
      <text:p text:style-name="P22"><text:span text:style-name="T7">_28 (двадцать восемь)__</text:span><text:span text:style-name="T5">_человека, из которых 24(двадцать четыре) - участники общей долевой собственности, <text:s/>и 4(четыре) человека — по доверенности представляют интересы 17(семнадцати) собственников земельного участка, <text:s/>с кадастровым номером <text:s/>63:20:0000000:477</text:span></text:p>
      <text:p text:style-name="P6">или</text:p>
      <text:p text:style-name="P2"><text:soft-page-break/><text:span text:style-name="T2">Присутствует__</text:span><text:span text:style-name="T7">28 (двадцать восемь)</text:span><text:span text:style-name="T2">____ человек, имеющих</text:span><text:span text:style-name="T12">__56 (пятьдесят шесть)_</text:span><text:span text:style-name="T2"> долей, что составляет <text:s/></text:span><text:span text:style-name="T12">98(девяносто восемь)_%</text:span><text:span text:style-name="T2"> <text:s/>в праве <text:s/>в общей долевой собственности.</text:span></text:p>
      <text:p text:style-name="P21">о чем свидетельствует регистрационный лист участников общего собрания (Приложение № 1 к Протоколу общего собрания участников долевой собственности на участок).</text:p>
      <text:p text:style-name="P28">Кворум имеется, общее собрание правомочно принимать решения по вопросам повестки дня.</text:p>
      <text:p text:style-name="P6">ПОВЕСТКА дня общего собрания</text:p>
      <text:list xml:id="list7174124970462090184" text:style-name="WWNum1">
        <text:list-item>
          <text:p text:style-name="P50">Выборы председателя и секретаря общего собрания, определение правомочности общего собрания.</text:p>
        </text:list-item>
        <text:list-item>
          <text:p text:style-name="P51">Об условиях договора аренды земельного участка, находящегося в общей долевой собственности, и заключении договора аренды с ИП ГКФХ Каюмов Ильшат Жаватович.</text:p>
        </text:list-item>
        <text:list-item>
          <text:p text:style-name="P52">О лице, уполномоченном от имени участников долевой собственности без доверенности действовать при согласовании местоположения границ земельных участков, одновременно являющихся границей земельного участка, находящегося в долевой собственности, при обращении с заявлениями о проведении государственного кадастрового учета или государственной регистрации прав на недвижимое имущество в отношении земельного участка, находящегося в долевой собственности, и образуемых из него земельных участков, а также заключать договор аренды земельного участка, соглашения о расторжении договоров либо об изменении условий договоров аренды,  в том числе об объеме и сроке таких полномочий.</text:p>
        </text:list-item>
        <text:list-item>
          <text:p text:style-name="P53">Разное.</text:p>
        </text:list-item>
      </text:list>
      <text:p text:style-name="P8">По первому вопросу :</text:p>
      <text:p text:style-name="P6">СЛУШАЛИ: <text:s/><text:span text:style-name="Основной_20_шрифт_20_абзаца"><text:span text:style-name="T18">Шайхутдинова Минсагита Низамутдиновича, который разъяснил, что в соответствии с требованиями Федерального закона «Об обороте земель сельскохозяйственного назначения» председателем собрания может быть представитель администрации сельского поселения, если иной председатель собрания не будет избран из числа участников общей долевой собственности </text:span></text:span></text:p>
      <text:p text:style-name="P6">Каюмов И.Ж. предложил избрать председателем собрания <text:s/>Шайхутдинова М.Н., секретарем собрания Нуриахметова Абдулхамита Малиховича.</text:p>
      <text:p text:style-name="P15">ГОЛОСОВАЛИ:</text:p>
      <text:p text:style-name="P10"><text:span text:style-name="T2"><text:s/>«за» - </text:span><text:span text:style-name="T5">_</text:span><text:span text:style-name="T7">28 (двадцать восемь)</text:span><text:span text:style-name="T5">_</text:span><text:span text:style-name="T7">_участников</text:span></text:p>
      <text:p text:style-name="P10"><text:span text:style-name="T2"><text:s/>«против» <text:s text:c="2"/>- </text:span><text:span text:style-name="T12">__нет____</text:span></text:p>
      <text:p text:style-name="P10"><text:span text:style-name="T2">«воздержались» </text:span><text:span text:style-name="T12">-__нет_____</text:span></text:p>
      <text:p text:style-name="P15">Решение принято единогласно.</text:p>
      <text:p text:style-name="P6">РЕШИЛИ: избрать председателем собрания Шайхутдинова М.Н., секретарем собрания Нуриахметова Абдулхамита Малиховича.</text:p>
      <text:p text:style-name="P6">Слушали: Шайхутдинова Минсагита Низамутдиновича, который разъяснил, что кворум собрания имеется, собрание правомочно принимать решения. Предложил определить правила подсчета результатов голосования для принятия решения по рассматриваемым вопросам: по количеству участников <text:s/>или по количеству долей, находящихся в долевой собственности.</text:p>
      <text:p text:style-name="P15"><text:soft-page-break/>Поступило предложение производить подсчет голосов для принятия решения по количеству долей, находящихся в долевой собственности. </text:p>
      <text:p text:style-name="P15">ГОЛОСОВАЛИ:</text:p>
      <text:p text:style-name="P10"><text:span text:style-name="T2"><text:s/>«за» - </text:span><text:span text:style-name="T7"><text:s/>__28 (двадцать восемь) участников</text:span></text:p>
      <text:p text:style-name="P10"><text:span text:style-name="T2"><text:s/>«против» <text:s text:c="2"/>- </text:span><text:span text:style-name="T12">__нет____</text:span></text:p>
      <text:p text:style-name="P10"><text:span text:style-name="T2">«воздержались» </text:span><text:span text:style-name="T12">-__нет_____</text:span></text:p>
      <text:p text:style-name="P15">Решение принято единогласно.</text:p>
      <text:p text:style-name="P8">По второму вопросу:</text:p>
      <text:p text:style-name="P6">Слушали: <text:s text:c="2"/>Шайхутдинова Минсагита Низамутдиновича, который предложил Давлетшиной С.М. озвучить условия заключения договора аренды земельного участка, находящегося в общей долевой собственности, и заключении договора аренды с <text:s/>ИП ГКФХ Каюмов Ильшат Жаватович.</text:p>
      <text:p text:style-name="P23"><text:span text:style-name="T5">СЛУШАЛИ: Давлетшину Санию Мухтабаровну, которая разъяснила, что настоящее собрание проводится по инициативе ИП ГКФХ Каюмов Ильшат Жаватович. Ознакомила присутствующих на собрании о предложении заключить на 5 лет договор аренды земельного участка, расположенного по адресу: Самарская область, Камышлинский район, сельское поселение Ермаково, кадастровый номер 63:20:0000000:477, с ИП Глава КФХ Каюмов Ильшат Жаватович </text:span><text:span text:style-name="T11">(ИНН 637000003521, ОГРН 310636906100010)</text:span><text:span text:style-name="T5">. на следующих существенных условиях:</text:span></text:p>
      <text:list xml:id="list736417663406556863" text:style-name="WWNum3">
        <text:list-item>
          <text:p text:style-name="P41">Арендная плата за земельный участок выплачивается ежегодно в срок до «31» декабря текущего года, начиная с 2020г., из расчета на 1/57 долю в праве в общей долевой собственности на земельный участок в следующем виде и размере: 4000 (четыре тысячи) рублей в год или 4 <text:s/>центнера зернофуража. При этом оплату земельного налога на доли в праве общей долевой собственности на земельный участок Арендодатели производят своими силами за свой счет.</text:p>
        </text:list-item>
        <text:list-item>
          <text:p text:style-name="P45">Налог на доходы физических лиц (с арендной платы) оплачивает Арендатор.</text:p>
        </text:list-item>
        <text:list-item>
          <text:p text:style-name="P42">Размер арендной платы может изменятся по соглашению Сторон и пересматривается Сторонами не чаще 1 раза в год. В случае изменения арендной платы дальнейшее начисление и уплата арендной платы Арендатором, осуществляется на основании дополнительных соглашений к настоящему договор)</text:p>
        </text:list-item>
        <text:list-item>
          <text:p text:style-name="P46">Расходы по оформлению и регистрации договора несет Арендатор</text:p>
        </text:list-item>
        <text:list-item>
          <text:p text:style-name="P43">Срок действия договора аренды 5 (пять) лет, начиная с даты государственной регистрации договора аренды земельного участка.</text:p>
        </text:list-item>
        <text:list-item>
          <text:p text:style-name="P44">Если ни одна из сторон, до истечения срока действия договора не заявит о его расторжении, договор считается продленным на тех ,же условиях на срок 5 лет. Количество продлений не ограничено.</text:p>
        </text:list-item>
        <text:list-item>
          <text:p text:style-name="P47">Если по истечении срока действия договора одна из сторон решила прекратить аренду, стороны в течении 14 дней заключают соглашение о расторжении, в котором определяют судьбу урожая/посевов, порядок досрочной соразмерной оплаты арендной платы и порядок возврата земельного участка. Участок возвращается в состоянии пригодном для дальнейшего его использования в соответствии. с его назначением, по акту приема-передачи.</text:p>
        </text:list-item>
      </text:list>
      <text:p text:style-name="P29"><text:s/>Арендодатель обязан:</text:p>
      <text:p text:style-name="P29">- обеспечить возможность реализации Арендатором при прочих равных условиях преимущественных прав на:</text:p>
      <text:p text:style-name="P29"><text:s/>- <text:s/>продление на новый срок договора аренды земельного участка, </text:p>
      <text:p text:style-name="P29">- <text:s text:c="2"/>на выкуп <text:s/>земельного участка</text:p>
      <text:p text:style-name="P30">2) заключение договоров аренды земельных участков, образованных при разделе данного земельного участка-и /или выделе доли или долей в праве общей собственности на земельный участок.</text:p>
      <text:p text:style-name="P32">Арендатор имеет право заключить договор аренды земельного участка на новый срок преимущественно перед другими лицами при прочих равных условиях.</text:p>
      <text:p text:style-name="P33"><text:soft-page-break/>Арендатор имеет право требовать возмещения всех затрат, связанных с обработкой земли, в случае нарушения преимущественного права арендатора на:</text:p>
      <text:list xml:id="list32335439" text:continue-numbering="true" text:style-name="WWNum3">
        <text:list-item>
          <text:list>
            <text:list-header>
              <text:p text:style-name="P48">- продление на новый срок договора аренды земельного участка,</text:p>
              <text:p text:style-name="P49"><text:s/>- заключение договоров аренды земельных участков, образованных при разделе данного земельного участка и /или выделе доли или долей в праве общей собственности на земельный участок,</text:p>
            </text:list-header>
          </text:list>
        </text:list-item>
      </text:list>
      <text:p text:style-name="P1"><text:span text:style-name="T14">- выкуп земельного участка.</text:span><text:span text:style-name="T2"> </text:span></text:p>
      <text:p text:style-name="P6">ВЫСТУПИЛИ: </text:p>
      <text:p text:style-name="P6">Сабиров Наиль Исмагилович, который предложил внести изменения в предложенные Каюмовым И.Ж. <text:s/>условия в части арендной платы- к 4 (четырем) ц зернофуража добавить 1( один) центр пшеницы.</text:p>
      <text:p text:style-name="P5">Присутствующие предложение Сабирова Н.И. поддержали.</text:p>
      <text:p text:style-name="P10"><text:span text:style-name="T2">На голосование выносится вопрос:</text:span><text:span text:style-name="T5"> <text:s text:c="2"/>заключить на 5 (пять) лет договор аренды земельного участка, расположенного по адресу: Самарская область, Камышлинский район, сельское поселение Ермаково, кадастровый номер 63:20:0000000:477, с ИП Глава КФХ Каюмов Ильшат Жаватович (ИНН 636923263580, ЕГРНИП 311638130100020), <text:s/>с внесенными предложениями и дополнениями:</text:span></text:p>
      <text:p text:style-name="P15"><text:s/>ГОЛОСОВАЛИ:</text:p>
      <text:p text:style-name="P10"><text:span text:style-name="T2"><text:s/>«за» -</text:span><text:span text:style-name="T12"> 41(сорок одна) доля </text:span></text:p>
      <text:p text:style-name="P15"><text:s/>«против» - 13(тринадцаь ) долей</text:p>
      <text:list xml:id="list92347775850808199" text:style-name="L1">
        <text:list-item>
          <text:p text:style-name="P40">Рафикова Сэрия Наиловна — 1 доля (по доверенности Шайхутдинова Г.Р.)</text:p>
        </text:list-item>
        <text:list-item>
          <text:p text:style-name="P40">Рахимова Рамия Насиховна — 1 доля </text:p>
        </text:list-item>
        <text:list-item>
          <text:p text:style-name="P40">Рахимов Фархат Мидхатович — 1 доля (по доверенности Шайхутдинова Г.Р.)</text:p>
        </text:list-item>
        <text:list-item>
          <text:p text:style-name="P40">Рахимов Масхут Насихович <text:s/>— 1 доля (по доверенности Шайхутдинова Г.Р.)</text:p>
        </text:list-item>
        <text:list-item>
          <text:p text:style-name="P40">Рахимова Зульфира Мухтаровна — 1 доля </text:p>
        </text:list-item>
        <text:list-item>
          <text:p text:style-name="P40">Хисамиев Дамир Минсахиевич — 1 доля (по доверенности Шайхутдинова Г.Р.)</text:p>
        </text:list-item>
        <text:list-item>
          <text:p text:style-name="P40">Салахов Филат Залилович — 1 доля (по доверенности Шайхутдинова Г.Р.)</text:p>
        </text:list-item>
        <text:list-item>
          <text:p text:style-name="P40">Салахова Людциря Ядъкаровна — 1 доля </text:p>
        </text:list-item>
        <text:list-item>
          <text:p text:style-name="P40">Салимова Рахиля Минегалимовна — 2 доли (по доверенности Шайхутдинова Г.Р.)</text:p>
        </text:list-item>
        <text:list-item>
          <text:p text:style-name="P40">Салахова Хатимя Низамутдиновна — 2 доли (по доверенности Шайхутдинова Г.Р.)</text:p>
        </text:list-item>
        <text:list-item>
          <text:p text:style-name="P40">Рафиков Фарит Дамирович <text:s/>— 1 доля (по доверенности Диммухаметов Р.А.)</text:p>
        </text:list-item>
      </text:list>
      <text:p text:style-name="P10"><text:span text:style-name="T2">«воздержались</text:span><text:span text:style-name="T12">» 1. Сабиров Наиль Исмагилович — 2(две) доли__</text:span></text:p>
      <text:p text:style-name="P9">РЕШЕНИЕ принято <text:s/>большинством долей.</text:p>
      <text:p text:style-name="P24"><text:span text:style-name="T14"><text:s/></text:span><text:span text:style-name="T13">РЕШИЛИ:</text:span></text:p>
      <text:p text:style-name="P31"><text:s text:c="8"/>заключить на 5 (пять) лет договор аренды земельного участка, расположенного по адресу: Самарская область, Камышлинский район, сельское поселение Ермаково, кадастровый номер 63:20:0000000:477, с ИП Глава КФХ Каюмов Ильшат Жаватович (ИНН 636923263580, ЕГРНИП 311638130100020), <text:s/>на следующих существенных условиях:</text:p>
      <text:list xml:id="list32319814" text:continue-list="list32335439" text:style-name="WWNum3">
        <text:list-item>
          <text:p text:style-name="P41">Арендная плата за земельный участок выплачивается ежегодно в срок до «31» декабря текущего года, начиная с 2020г., из расчета на 1/57 долю в праве в общей долевой собственности на земельный участок в следующем виде и размере: 4000 (четыре тысячи) рублей в год или 4 <text:s/>центнера зернофуража и 1 (один) центнер пшеницы. При этом оплату земельного налога на доли в праве общей долевой собственности на земельный участок Арендодатели производят своими силами за свой счет.</text:p>
        </text:list-item>
      </text:list>
      <text:p text:style-name="P34">Налог на доходы физических лиц (с арендной платы) оплачивает Арендатор.</text:p>
      <text:list xml:id="list32332598" text:continue-numbering="true" text:style-name="WWNum3">
        <text:list-item>
          <text:p text:style-name="P42"><text:s text:c="6"/>Размер арендной платы может изменятся по соглашению Сторон и пересматривается Сторонами не чаще 1 раза в год. В случае изменения арендной <text:soft-page-break/>платы дальнейшее начисление и уплата арендной платы Арендатором, осуществляется на основании дополнительных соглашений к настоящему договор)</text:p>
        </text:list-item>
        <text:list-item>
          <text:p text:style-name="P46">Расходы по оформлению и регистрации договора несет Арендатор</text:p>
        </text:list-item>
        <text:list-item>
          <text:p text:style-name="P43">Срок действия договора аренды 5 (пять) лет, начиная с даты государственной регистрации договора аренды земельного участка.</text:p>
        </text:list-item>
        <text:list-item>
          <text:p text:style-name="P44">Если ни одна из сторон, до истечения срока действия договора не заявит о его расторжении, договор считается продленным на тех ,же условиях на срок 5 лет. Количество продлений не ограничено.</text:p>
        </text:list-item>
        <text:list-item>
          <text:p text:style-name="P47">Если по истечении срока действия договора одна из сторон решила прекратить аренду, стороны в течении 14 дней заключают соглашение о расторжении, в котором определяют судьбу урожая/посевов, порядок досрочной соразмерной оплаты арендной платы и порядок возврата земельного участка. Участок возвращается в состоянии пригодном для дальнейшего его использования в соответствии. с его назначением, по акту приема-передачи.</text:p>
        </text:list-item>
      </text:list>
      <text:p text:style-name="P29"><text:s text:c="10"/>Арендодатель обязан:</text:p>
      <text:p text:style-name="P29"><text:s/>обеспечить возможность реализации Арендатором при прочих равных условиях преимущественных прав на:</text:p>
      <text:p text:style-name="P29"><text:s/>- <text:s/>продление на новый срок договора аренды земельного участка, </text:p>
      <text:p text:style-name="P29">- <text:s text:c="2"/>на выкуп <text:s/>земельного участка</text:p>
      <text:p text:style-name="P30"><text:s text:c="2"/>- <text:s/>заключение договоров аренды земельных участков, образованных при разделе данного земельного участка-и /или выделе доли или долей в праве общей собственности на земельный участок.</text:p>
      <text:p text:style-name="P29"><text:s text:c="6"/>Арендатор имеет право заключить договор аренды земельного участка на новый срок преимущественно перед другими лицами при прочих равных условиях.</text:p>
      <text:p text:style-name="P29"><text:s text:c="5"/>Арендатор имеет право требовать возмещения всех затрат, связанных с обработкой земли, в случае нарушения преимущественного права арендатора на:</text:p>
      <text:p text:style-name="P35">- продление на новый срок договора аренды земельного участка,</text:p>
      <text:p text:style-name="P26"><text:s text:c="3"/>- заключение договоров аренды земельных участков, образованных при разделе данного земельного участка и /или выделе доли или долей в праве общей собственности на земельный участок, </text:p>
      <text:p text:style-name="P25"><text:span text:style-name="T14"><text:s text:c="3"/>- выкуп земельного участка.</text:span><text:span text:style-name="T2"> </text:span></text:p>
      <text:p text:style-name="P7">По третьему вопросу </text:p>
      <text:p text:style-name="P15">СЛУШАЛИ: Шайхутдинова Минсагита Низамутдиновича, который разъяснил о необходимости избрать <text:s text:c="2"/>человека в качестве уполномоченного лица от имени участников общей долевой собственности действовать без доверенности при уточнении местоположения границ земельного участка, расположенного по адресу: Самарская область. Камышлинский район, с/п Ермаково, с кадастровым номером 63:20:0000000:477:</text:p>
      <text:p text:style-name="P15">при обращении с заявлениями о проведении государственного кадастрового учета или государственной регистрации прав на недвижимое имущество в отношении вышеуказанного земельного участка, находящегося в долевой собственности, и образуемых или выделяемых из него земельных участков. При обращении с заявлениями о проведении государственной регистрации договоров аренды или о расторжении договоров аренды в отношении вышеуказанного земельного участка 63:20:0000000:477, с <text:s/>правом согласования местоположения границ земельных участков, одновременно являющихся границей вышеуказанного земельного участка, находящегося в общей долевой собственности. </text:p>
      <text:p text:style-name="P10"><text:span text:style-name="T2">С правом вести от имени участников общей долевой собственности и в их интересах дела во всех судебных органах, в том числе при рассмотрении дела по существу, а также в апелляционной, кассационной и надзорной инстанциях со всеми правами, которые предоставлены законом истцу, ответчику, третьему лицу, потерпевшему, в том числе с правом подписания, подачи искового</text:span><text:span text:style-name="T10"> </text:span><text:span text:style-name="T1">заявления </text:span><text:span text:style-name="T2">и отзыва на исковое заявление. заявления об обеспечении иска, полного или частичного отказа от исковых требований; признавать иск: изменять основания и предмет иска, размер исковых требований; предъявлять встречный иск; заключать мировое соглашение и соглашение по фактическим обстоятельствам; </text:span><text:soft-page-break/><text:span text:style-name="T2">передавать дела в третейский суд, заявлять ходатайства, возражения, отводы, представлять замечания на протоколы судебных заседаний, с правом подписания заявления о пересмотре </text:span><text:span text:style-name="T2">судебных актов по вновь открывшимся обстоятельствам, обжалования судебных актов и постановлений, с правом получения судебных и исполнительных постановлений. </text:span></text:p>
      <text:p text:style-name="P15">С правом обращения с заявлениями о проведении государственного кадастрового учета или государственной регистрации прав на недвижимое имущество (в том числе государственной регистрации аренды или ее расторжении) в отношении вышеуказанного земельного участка, находящегося в обшей долевой собственности, и образуемых или выделяемых из него земельных участков. </text:p>
      <text:p text:style-name="P15">С правом заключать соглашения об установлении частного сервитута в отношении данного земельного участка.</text:p>
      <text:p text:style-name="P27"><text:span text:style-name="T2">Для чего предоставить право заказывать, оплачивать, предоставлять и получать необходимые справки, удостоверения, межевые планы, документы и дубликаты документов во всех организациях и учреждениях, выписки из ЕГРН, <text:s/>в том числе в Управлении Федеральной службы государственной регистрации, кадастра и картографии по Самарской области,</text:span><text:span text:style-name="T9"> </text:span><text:span text:style-name="T3">ФГБУ </text:span><text:span text:style-name="T2">«ФКП Росреестра» по Самарской области, в нотариальных конторах, <text:s/>Администрациях сельских поселений и других учреждениях и организациях муниципального района Камышлинский Самарской области, оплачивать сборы и пошлины, регистрировать все необходимые документы, с правом внесения изменений в ЕГРН, <text:s/>ГКН, <text:s/>с правом получения выписок <text:s/>о государственной <text:s/></text:span><text:span text:style-name="T15">pe</text:span><text:span text:style-name="T1">гистрации </text:span><text:span text:style-name="T2">договоров, соглашений и всех необходимых зарегистрированных документов.</text:span></text:p>
      <text:p text:style-name="P36">Срок полномочий уполномоченного общим собранием лица установить 3 года.</text:p>
      <text:p text:style-name="P15">ВЫСТУПИЛИ: <text:s text:c="2"/></text:p>
      <text:p text:style-name="P10"><text:span text:style-name="T8">Каюмов Ильшат Жаватович</text:span><text:span text:style-name="T2">, который предложил избрать уполномоченным лицом Давлетшину Санию Мухтабаровну, паспорт___________, выдан ____________года ___________________________________________________________</text:span></text:p>
      <text:p text:style-name="P10"><text:span text:style-name="T8">Рахматуллина Римма Николаевна</text:span><text:span text:style-name="T2"> поддержала предложенную кандидатуру.</text:span></text:p>
      <text:p text:style-name="P15">Димухаметов Равгат Абузярович предложил не избирать Давлетшину С.М. уполномоченным лицом, так как считает, что она представляет интересы Арендатора и может нарушить права Арендодателей.</text:p>
      <text:p text:style-name="P15"><text:s text:c="2"/>ГОЛОСОВАЛИ:</text:p>
      <text:p text:style-name="P10"><text:span text:style-name="T2"><text:s text:c="2"/>«за» -</text:span><text:span text:style-name="T12"> 41(сорок одна) доля </text:span></text:p>
      <text:p text:style-name="P15"><text:s/>«против» - 13(тринадцать) долей</text:p>
      <text:list xml:id="list32320029" text:continue-list="list92347775850808199" text:style-name="L1">
        <text:list-header>
          <text:p text:style-name="P40">1. Рафикова Сэрия Наиловна — 1 доля (по доверенности Шайхутдинова Г.Р.)</text:p>
          <text:p text:style-name="P40">2. Рахимова Рамия Насиховна — 1 доля </text:p>
          <text:p text:style-name="P40">3. Рахимов Фархат Мидхатович — 1 доля (по доверенности Шайхутдинова Г.Р.)</text:p>
          <text:p text:style-name="P40">4. Рахимов Масхут Насихович <text:s/>— 1 доля (по доверенности Шайхутдинова Г.Р.)</text:p>
          <text:p text:style-name="P40">5. Рахимова Зульфира Мухтаровна — 1 доля </text:p>
          <text:p text:style-name="P40">6. Хисамиев Дамир Минсахиевич — 1 доля (по доверенности Шайхутдинова Г.Р.)</text:p>
          <text:p text:style-name="P40">7. Салахов Филат Залилович — 1 доля (по доверенности Шайхутдинова Г.Р.)</text:p>
          <text:p text:style-name="P40">8. Салахова Людциря Ядъкаровна — 1 доля </text:p>
          <text:p text:style-name="P40">9. Салимова Рахиля Минегалимовна — 2 доли (по доверенности Шайхутдинова Г.Р.)</text:p>
          <text:p text:style-name="P40">10. Салахова Хатимя Низамутдиновна — 2 доли (по доверенности Шайхутдинова Г.Р.)</text:p>
          <text:p text:style-name="P40">11. Рафиков Фарит Дамирович <text:s/>— 1 доля (по доверенности Димухаметов Р.А.)</text:p>
        </text:list-header>
      </text:list>
      <text:p text:style-name="P16">«воздержались»_</text:p>
      <text:p text:style-name="P16"><text:span text:style-name="T16"><text:s text:c="10"/></text:span><text:s/>_1. Сабиров Наиль Исмагилович — 2 (две)доли___</text:p>
      <text:p text:style-name="P18"/>
      <text:p text:style-name="P17">РЕШЕНИЕ принято <text:s/>большинством долей.</text:p>
      <text:p text:style-name="P4">РЕШИЛИ</text:p>
      <text:p text:style-name="P10"><text:span text:style-name="T2">избрать Давлетшину Санию Мухтабаровну. гражданство РФ, паспорт паспорт___________, выдан ____________ года ____________________________________________, адрес </text:span><text:soft-page-break/><text:span text:style-name="T2">регистрации: Самарская область, ______________________________________________, в качестве уполномоченного лица от имени участников общей долевой собственности действовать без доверенности:</text:span></text:p>
      <text:p text:style-name="P37">при уточнении местоположения границ земельного участка, расположенного по адресу: Самарская область. Камышлинский район, с/п Ермаково, с кадастровым номером 63:20:0000000:477.</text:p>
      <text:p text:style-name="P37">при обращении с заявлениями о проведении государственного кадастрового учета или государственной регистрации прав на недвижимое имущество в отношении вышеуказанного земельного участка, находящегося в долевой собственности, и образуемых или выделяемых из него земельных участков.</text:p>
      <text:p text:style-name="P37">при обращении с заявлениями о проведении государственной регистрации договоров аренды или о расторжении договоров аренды в отношении вышеуказанного земельного участка 63:20:0000000:477.</text:p>
      <text:p text:style-name="P37">с правом согласования местоположения границ земельных участков, одновременно являющихся границей вышеуказанного земельного участка, находящегося в общей долевой собственности.</text:p>
      <text:p text:style-name="P27"><text:span text:style-name="T2">с правом вести от имени участников общей долевой собственности и в их интересах дела во всех судебных органах, в том числе при рассмотрении дела по существу, а также в апелляционной, кассационной и надзорной инстанциях со всеми правами, которые предоставлены законом истцу, ответчику, третьему лицу, потерпевшему, в том числе с правом подписания, подачи искового</text:span><text:span text:style-name="T10"> </text:span><text:span text:style-name="T1">заявления </text:span><text:span text:style-name="T2">и отзыва на исковое заявление. заявления об обеспечении иска, полного или частичного отказа от исковых требований; признавать иск: изменять основания и предмет иска, размер исковых требований; предъявлять встречный иск; заключать мировое соглашение и соглашение по фактическим обстоятельствам; передавать дела в третейский суд, заявлять ходатайства, возражения, отводы, представлять замечания на протоколы судебных заседаний, с правом подписания заявления о пересмотре судебных актов по вновь открывшимся обстоятельствам, обжалования судебных актов и постановлений, с правом получения судебных и исполнительных постановлений;</text:span></text:p>
      <text:p text:style-name="P38">с правом обращения с заявлениями о проведении государственного кадастрового учета или государственной регистрации прав на недвижимое имущество (в том числе государственной регистрации аренды или ее расторжении) в отношении вышеуказанного земельного участка, находящегося в обшей долевой собственности, и образуемых или выделяемых из него земельных участков.</text:p>
      <text:p text:style-name="P38">с правом заключать соглашения об установлении частного сервитута в отношении данного земельного участка.</text:p>
      <text:p text:style-name="P27"><text:span text:style-name="T2">Для чего предоставить право заказывать, оплачивать, предоставлять и получать необходимые справки, удостоверения, межевые планы, документы и дубликаты документов во всех организациях и учреждениях, выписки из ЕГРН, <text:s/>в том числе в Управлении Федеральной службы государственной регистрации, кадастра и картографии по Самарской области,</text:span><text:span text:style-name="T9"> ФГБУ </text:span><text:span text:style-name="T2">«ФКП Росреестра» по Самарской области, в нотариальных конторах, <text:s/>Администрациях сельских поселений и других учреждениях и организациях муниципального района Камышлинский Самарской области, оплачивать сборы и пошлины, регистрировать все необходимые документы, с правом внесения изменений в ЕГРН, <text:s/>ГКН, <text:s/>с правом получения выписок <text:s/>о государственной </text:span><text:span text:style-name="T15">pe</text:span><text:span text:style-name="T1">гистрации </text:span><text:span text:style-name="T2">договоров, соглашений и всех необходимых зарегистрированных документов.</text:span></text:p>
      <text:p text:style-name="P36">Срок полномочий уполномоченного общим собранием лица установить 3 года.</text:p>
      <text:p text:style-name="P7">По четвертому вопросу </text:p>
      <text:p text:style-name="P1"><text:span text:style-name="T2">СЛУШАЛИ: </text:span><text:span text:style-name="T8">Шайхутдинова Минсагита Низамутдиновича</text:span><text:span text:style-name="T2">, который разъяснил, <text:s/>что какие-либо другие вопросы, подлежащие обсуждению от участников долевой собственности, в ходе собрания не поступили <text:s/>и предложил закрыть настоящее собрание в связи с рассмотрением всех ранее заявленных вопросов в повестке дня собрания. </text:span></text:p>
      <text:p text:style-name="P5"><text:soft-page-break/>От участников долевой собственности замечания на ведение собрания, предложения не поступили.</text:p>
      <text:p text:style-name="P15"><text:s/>ГОЛОСОВАЛИ:</text:p>
      <text:p text:style-name="P10"><text:span text:style-name="T2"><text:s/>«за» -</text:span><text:span text:style-name="T12"> 56 (пятьдесят шесть) долей </text:span></text:p>
      <text:p text:style-name="P15"><text:s/>«против» - нет </text:p>
      <text:p text:style-name="P10"><text:span text:style-name="T2">«воздержались</text:span><text:span text:style-name="T12">»__нет___</text:span></text:p>
      <text:p text:style-name="P10"><text:span text:style-name="T9">РЕШЕНИЕ принято <text:s/>большинством долей.</text:span><text:span text:style-name="T2">.</text:span></text:p>
      <text:p text:style-name="P15"/>
      <text:p text:style-name="P5"><text:s/>РЕШИЛИ: от имени участников долевой собственности закрыть настоящее собрание в связи с рассмотрением всех ранее заявленных вопросов в повестке дня собрания.</text:p>
      <text:p text:style-name="P5">Протокол составлен в двух экземплярах. Один из которых хранится в делах Администрации сельского поселения Ермаково муниципального района Камышлинский Самарской области, второй — у <text:s/>уполномоченного общим собранием участников долевой собственности <text:s text:c="2"/>лица, от имени участников общей долевой собственности действовать без доверенности.</text:p>
      <text:p text:style-name="P3">Председатель собрания <text:s/>____________________________</text:p>
      <text:p text:style-name="P3">Секретарь собрания________________________________</text:p>
      <text:p text:style-name="P3"/>
      <text:p text:style-name="P3">Глава сельского поселения <text:s text:c="33"/>М.Н. Шайхутдин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tang" svg:font-family="Batang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variant="normal" fo:text-transform="none" fo:color="#000000" style:text-line-through-style="none" style:text-position="0% 0%" fo:font-size="10pt" fo:letter-spacing="0.018cm" fo:font-style="normal" style:text-underline-style="none" fo:font-weight="normal" style:font-size-asian="10pt" style:font-style-asian="normal" style:font-weight-asian="normal" style:font-size-complex="10pt" style:font-style-complex="normal" style:font-weight-complex="normal" style:text-scale="100%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.501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meta:editing-cycles>12</meta:editing-cycles>
    <meta:creation-date>2020-01-16T01:32:00</meta:creation-date>
    <dc:date>2020-01-24T12:10:46.25</dc:date>
    <meta:editing-duration>PT19H25M42S</meta:editing-duration>
    <meta:generator>OpenOffice/4.1.6$Win32 OpenOffice.org_project/416m1$Build-9790</meta:generator>
    <meta:print-date>2020-01-23T17:01:29.60</meta:print-date>
    <meta:document-statistic meta:table-count="0" meta:image-count="0" meta:object-count="0" meta:page-count="8" meta:paragraph-count="152" meta:word-count="2841" meta:character-count="226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