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97cm" fo:line-height="100%"/>
    </style:style>
    <style:style style:name="P2" style:family="paragraph" style:parent-style-name="Standard">
      <style:paragraph-properties fo:margin-top="0cm" fo:margin-bottom="0.397cm" fo:line-height="100%" fo:text-align="justify" style:justify-single-word="false"/>
    </style:style>
    <style:style style:name="P3" style:family="paragraph" style:parent-style-name="Standard">
      <style:paragraph-properties fo:margin-top="0cm" fo:margin-bottom="0.397cm" fo:line-height="100%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4" style:family="paragraph" style:parent-style-name="Standard">
      <style:paragraph-properties fo:margin-top="0cm" fo:margin-bottom="0.397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.397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.397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397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.397cm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.397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.397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etter-spacing="0.018cm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left="0.139cm" fo:margin-right="0.561cm" fo:margin-top="0cm" fo:margin-bottom="0.106cm" fo:line-height="100%" fo:text-align="justify" style:justify-single-word="false" fo:text-indent="0.711cm" style:auto-text-indent="false"/>
    </style:style>
    <style:style style:name="P21" style:family="paragraph" style:parent-style-name="Standard">
      <style:paragraph-properties fo:margin-left="0.139cm" fo:margin-right="0.561cm" fo:margin-top="0cm" fo:margin-bottom="0.106cm" fo:line-height="100%" fo:text-align="justify" style:justify-single-word="false" fo:text-indent="0.711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.141cm" fo:margin-right="0.564cm" fo:margin-top="0cm" fo:margin-bottom="0cm" fo:line-height="0.483cm" fo:text-align="justify" style:justify-single-word="false" fo:text-indent="0.706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0.141cm" fo:margin-right="0.564cm" fo:margin-top="0cm" fo:margin-bottom="0cm" fo:line-height="0.483cm" fo:text-align="justify" style:justify-single-word="false" fo:text-indent="0.706cm" style:auto-text-indent="false"/>
    </style:style>
    <style:style style:name="P24" style:family="paragraph" style:parent-style-name="Standard">
      <style:paragraph-properties fo:margin-left="0.035cm" fo:margin-right="0.035cm" fo:margin-top="0cm" fo:margin-bottom="0cm" fo:line-height="0.48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76cm" fo:margin-right="13.406cm" fo:margin-top="0.212cm" fo:margin-bottom="0cm" fo:line-height="0.483cm" fo:text-indent="0cm" style:auto-text-indent="false"/>
    </style:style>
    <style:style style:name="P26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0cm" style:auto-text-indent="false">
        <style:tab-stops>
          <style:tab-stop style:position="2.589cm"/>
        </style:tab-stops>
      </style:paragraph-properties>
    </style:style>
    <style:style style:name="P27" style:family="paragraph" style:parent-style-name="Standard">
      <style:paragraph-properties fo:margin-left="0cm" fo:margin-right="0.041cm" fo:margin-top="0cm" fo:margin-bottom="0cm" fo:line-height="100%" fo:text-align="justify" style:justify-single-word="false" fo:text-indent="0cm" style:auto-text-indent="false">
        <style:tab-stops>
          <style:tab-stop style:position="2.589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left="0.106cm" fo:margin-right="0.106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41cm" fo:margin-right="0cm" fo:margin-top="0cm" fo:margin-bottom="0.423cm" fo:line-height="0.483cm" fo:text-align="justify" style:justify-single-word="false" fo:text-indent="0.706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left="0.176cm" fo:margin-right="0.035cm" fo:margin-top="0cm" fo:margin-bottom="0cm" fo:line-height="0.483cm" fo:text-align="justify" style:justify-single-word="false" fo:text-indent="0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left="0cm" fo:margin-right="0.035cm" fo:margin-top="0cm" fo:margin-bottom="0cm" fo:line-height="0.483cm" fo:text-align="justify" style:justify-single-word="false" fo:text-indent="0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left="0cm" fo:margin-right="0.035cm" fo:margin-top="0cm" fo:margin-bottom="0cm" fo:line-height="0.483cm" fo:text-align="justify" style:justify-single-word="false" fo:text-indent="0cm" style:auto-text-indent="false"/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left="0.176cm" fo:margin-right="0.035cm" fo:margin-top="0cm" fo:margin-bottom="0cm" fo:line-height="0.483cm" fo:text-align="justify" style:justify-single-word="false" fo:text-indent="1.764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left="0.176cm" fo:margin-right="0.035cm" fo:margin-top="0cm" fo:margin-bottom="0cm" fo:line-height="0.483cm" fo:text-align="justify" style:justify-single-word="false" fo:text-indent="1.517cm" style:auto-text-indent="false"/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5" style:family="paragraph" style:parent-style-name="Standard">
      <style:paragraph-properties fo:margin-left="0.035cm" fo:margin-right="0cm" fo:margin-top="0cm" fo:margin-bottom="0cm" fo:line-height="0.483cm" fo:text-align="justify" style:justify-single-word="false" fo:text-indent="0cm" style:auto-text-indent="false">
        <style:tab-stops>
          <style:tab-stop style:position="1.476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left="0.25cm" fo:margin-right="0cm" fo:margin-top="0cm" fo:margin-bottom="0cm" fo:line-height="0.483cm" fo:text-align="justify" style:justify-single-word="false" fo:text-indent="0cm" style:auto-text-indent="false">
        <style:tab-stops>
          <style:tab-stop style:position="2.702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164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8" style:family="paragraph" style:parent-style-name="Standard">
      <style:paragraph-properties fo:margin-left="0.176cm" fo:margin-right="0.423cm" fo:margin-top="0cm" fo:margin-bottom="0cm" fo:line-height="100%" fo:text-align="justify" style:justify-single-word="false" fo:text-indent="1.199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9" style:family="paragraph" style:parent-style-name="Standard">
      <style:paragraph-properties fo:margin-left="0.106cm" fo:margin-right="0.106cm" fo:margin-top="0cm" fo:margin-bottom="0cm" fo:line-height="100%" fo:text-align="justify" style:justify-single-word="false" fo:text-indent="1.164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1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font-style="italic" style:font-style-asian="italic" style:font-style-complex="italic"/>
    </style:style>
    <style:style style:name="P42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566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635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5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528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6" style:family="paragraph" style:parent-style-name="Standard" style:list-style-name="WWNum3">
      <style:paragraph-properties fo:margin-left="0.035cm" fo:margin-right="0.035cm" fo:margin-top="0cm" fo:margin-bottom="0cm" fo:line-height="0.483cm" fo:text-align="justify" style:justify-single-word="false" fo:text-indent="1.199cm" style:auto-text-indent="false">
        <style:tab-stops>
          <style:tab-stop style:position="1.674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7" style:family="paragraph" style:parent-style-name="Standard" style:list-style-name="WWNum3">
      <style:paragraph-properties fo:margin-left="0.035cm" fo:margin-right="0cm" fo:margin-top="0cm" fo:margin-bottom="0cm" fo:line-height="0.483cm" fo:text-align="justify" style:justify-single-word="false" fo:text-indent="1.199cm" style:auto-text-indent="false">
        <style:tab-stops>
          <style:tab-stop style:position="1.476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 style:list-style-name="WWNum3">
      <style:paragraph-properties fo:margin-left="0.035cm" fo:margin-right="0cm" fo:margin-top="0cm" fo:margin-bottom="0cm" fo:line-height="0.483cm" fo:text-align="justify" style:justify-single-word="false" fo:text-indent="1.199cm" style:auto-text-indent="false">
        <style:tab-stops>
          <style:tab-stop style:position="1.482cm"/>
        </style:tab-stops>
      </style:paragraph-properties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 style:list-style-name="WWNum3">
      <style:paragraph-properties fo:margin-left="0.176cm" fo:margin-right="0.035cm" fo:margin-top="0cm" fo:margin-bottom="0cm" fo:line-height="0.483cm" fo:text-align="justify" style:justify-single-word="false" fo:text-indent="1.235cm" style:auto-text-indent="false">
        <style:tab-stops>
          <style:tab-stop style:position="1.834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50" style:family="paragraph" style:parent-style-name="Standard" style:list-style-name="WWNum3">
      <style:paragraph-properties fo:margin-left="0.176cm" fo:margin-right="0cm" fo:margin-top="0cm" fo:margin-bottom="0cm" fo:line-height="0.483cm" fo:text-align="justify" style:justify-single-word="false" fo:text-indent="0.074cm" style:auto-text-indent="false">
        <style:tab-stops>
          <style:tab-stop style:position="2.702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51" style:family="paragraph" style:parent-style-name="Standard" style:list-style-name="WWNum3">
      <style:paragraph-properties fo:margin-left="0cm" fo:margin-right="0.035cm" fo:margin-top="0cm" fo:margin-bottom="0.212cm" fo:line-height="0.483cm" fo:text-align="justify" style:justify-single-word="false" fo:text-indent="0cm" style:auto-text-indent="false">
        <style:tab-stops>
          <style:tab-stop style:position="2.589cm"/>
        </style:tab-stops>
      </style:paragraph-properties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P52" style:family="paragraph" style:parent-style-name="Standard" style:list-style-name="L1" style:master-page-name="">
      <style:paragraph-properties fo:margin-left="0cm" fo:margin-right="0cm" fo:margin-top="0cm" fo:margin-bottom="0.397cm" fo:line-height="100%" fo:orphans="2" fo:widows="2" fo:text-indent="0cm" style:auto-text-indent="false" style:page-number="auto" style:writing-mode="lr-tb"/>
      <style:text-properties fo:font-style="italic" style:font-style-asian="italic" style:font-style-complex="italic"/>
    </style:style>
    <style:style style:name="P53" style:family="paragraph" style:parent-style-name="Standard" style:list-style-name="L2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style="italic" style:font-name-asian="Batang" style:font-size-asian="12pt" style:language-asian="ru" style:country-asian="RU" style:font-style-asian="italic" style:font-name-complex="Times New Roman1" style:font-size-complex="12pt" style:font-style-complex="italic"/>
    </style:style>
    <style:style style:name="P54" style:family="paragraph" style:parent-style-name="List_20_Paragraph" style:list-style-name="WWNum1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List_20_Paragraph" style:list-style-name="WWNum1">
      <style:paragraph-properties fo:margin-left="0cm" fo:margin-right="0cm" fo:margin-top="0cm" fo:margin-bottom="0.397cm" fo:line-height="100%" fo:text-align="justify" style:justify-single-word="false" fo:text-indent="0.63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6" style:family="paragraph" style:parent-style-name="List_20_Paragraph" style:list-style-name="WWNum1">
      <style:paragraph-properties fo:margin-left="-0.25cm" fo:margin-right="0cm" fo:margin-top="0cm" fo:margin-bottom="0.397cm" fo:line-height="100%" fo:text-align="justify" style:justify-single-word="false" fo:text-indent="0.885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List_20_Paragraph" style:list-style-name="WWNum1">
      <style:paragraph-properties fo:margin-top="0cm" fo:margin-bottom="0.397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4" style:family="text">
      <style:text-properties style:font-name="Times New Roman" fo:font-size="12pt" fo:letter-spacing="0.018cm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0.018cm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etter-spacing="0.018cm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0.018cm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Batang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font-name-asian="Batang" style:font-size-asian="12pt" style:language-asian="ru" style:country-asian="RU" style:font-name-complex="Times New Roman1" style:font-size-complex="12pt"/>
    </style:style>
    <style:style style:name="T15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6" style:family="text">
      <style:text-properties style:text-underline-style="none"/>
    </style:style>
    <style:style style:name="T17" style:family="text">
      <style:text-properties fo:color="#000000" style:font-name="Times New Roman" fo:font-size="12pt" fo:letter-spacing="0.018cm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8" style:family="text">
      <style:text-properties fo:color="#000000"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ПРОТОКОЛ № 5/2020</text:p>
      <text:p text:style-name="P12">общего собрания участников долевой собственности на земельный участок с кадастровым номером 63:20:0000000:475, расположенный по адресу: Самарская область, Камышлинский район, сельское поселение Ермаково</text:p>
      <text:p text:style-name="P12"/>
      <text:p text:style-name="P5">село Старое Ермаково, Камышлинский район, Самарская область, Российская Федерация</text:p>
      <text:p text:style-name="P5">Шестнадцатое января две тысячи двадцатого года.</text:p>
      <text:p text:style-name="P14"><text:s text:c="10"/>Общее собрание участников долевой собственности проводится по предложению индивидуального предпринимателя главы КФХ Каюмова Ильшата Жаватовича <text:s/>о чем все участники долевой собственности были извещены <text:s/>Администрацией сельского поселения Ермаково муниципального района Камышлинский Самарской области.</text:p>
      <text:p text:style-name="P13"><text:s text:c="11"/>О предстоящем собрании было объявлено за более чем 40 дней до его проведения путем размещения объявлений <text:s text:c="4"/>3 декабря 2019 года <text:s/>в районной газеты «Камышлинские известия» <text:s text:c="2"/>№ 91(9769) <text:s text:c="3"/>и <text:s text:c="6"/>4 декабря 2019 года <text:s text:c="2"/>в Самарской областной общественно-политической газеты «Волжская коммуна» <text:s/>№ 186(30769). <text:s/></text:p>
      <text:p text:style-name="P13"/>
      <text:p text:style-name="P17">Место проведения: Самарская область, Камышлинский район, с. Старое Ермаково, улица Школьная, 24а, здание СДК.</text:p>
      <text:p text:style-name="P17">Время проведения общего собрания: </text:p>
      <text:p text:style-name="P17">время начала регистрации участников собрания: 15.00 часов</text:p>
      <text:p text:style-name="P17">время открытия собрания: <text:s/>15.30 часов.</text:p>
      <text:p text:style-name="P20"><text:span text:style-name="T5">Перед началом собрания присутствующие участники общей долевой собственности, </text:span><text:span text:style-name="T4">предъявили </text:span><text:span text:style-name="T5">документы, удостоверяющие личность, право на земельную долю и документы удостоверяющие полномочия представителей, зарегистрировались в Списках регистрации участников. Ответственность за обеспечение допуска к регистрации и голосованию несет присутствующее уполномоченное должностное лицо органа местного самоуправления поселения по месту <text:s/>расположения земельного участка — Заместитель Главы сельского поселения Ермаково муниципального района Камышлинский Самарской области – Шарафутдинова Фарида Ядъкаровна. </text:span></text:p>
      <text:p text:style-name="P21">В соответствии с п. 5. ст. 14.1. Федерального закона «Об обороте сельскохозяйственного назначения», общее собрание считается правомочным в случае <text:s/>присутствия на нем участников долевой собственности, составляющих не менее чем 50 процентов их общего числа или, если способ указания размера земельной доли допускает сопоставление <text:s/>долей в праве общей собственности на земельный участок, владеющих более чем 50 процентов <text:s/>таких долей.</text:p>
      <text:p text:style-name="P20"><text:span text:style-name="T5">На дату проведения настоящего собрания, общее количество собственников земельных долей земельного участка <text:s/></text:span><text:span text:style-name="T6">составляет 41 собственник, которые владеют 58 долями в праве в общей долевой собственности согласно выписки из единого государственного реестра на <text:s/>недвижимое имущество и сделок с </text:span><text:span text:style-name="T17">ним от 23 сентября 2019 года.</text:span></text:p>
      <text:p text:style-name="P22"/>
      <text:p text:style-name="P22">На собрании зарегистрировалось </text:p>
      <text:p text:style-name="P23"><text:span text:style-name="T5">_</text:span><text:span text:style-name="T7">_33 (тридцать три)__</text:span><text:span text:style-name="T5">_человека, из которых 26(двадцать шесть) - участники общей долевой собственности, <text:s/>и 7(семь) человек — по доверенности представляют интересы 15(пятнадцати) собственников земельного участка, <text:s/>с кадастровым номером 63:20:0000000:475 или</text:span></text:p>
      <text:p text:style-name="P2"><text:span text:style-name="T2"><text:s/>Присутствует_</text:span><text:span text:style-name="T7">_33 (тридцать три)_</text:span><text:span text:style-name="T2">__ человека, имеющих</text:span><text:span text:style-name="T12">__58 (пятьдесят восемь)_</text:span><text:span text:style-name="T2"> долей, что составляет <text:s/></text:span><text:span text:style-name="T12">100(сто)_%</text:span><text:span text:style-name="T2"> <text:s/>в праве <text:s/>в общей долевой собственности.</text:span></text:p>
      <text:p text:style-name="P22"><text:soft-page-break/>о чем свидетельствует регистрационный лист участников общего собрания (Приложение № 1 к Протоколу общего собрания участников долевой собственности на участок).</text:p>
      <text:p text:style-name="P29">Кворум имеется, общее собрание правомочно принимать решения по вопросам повестки дня.</text:p>
      <text:p text:style-name="P5">ПОВЕСТКА дня общего собрания</text:p>
      <text:list xml:id="list8817284130520486320" text:style-name="WWNum1">
        <text:list-item>
          <text:p text:style-name="P54">Выборы председателя и секретаря общего собрания, определение правомочности общего собрания.</text:p>
        </text:list-item>
        <text:list-item>
          <text:p text:style-name="P55">Об условиях договора аренды земельного участка, находящегося в общей долевой собственности, и заключении договора аренды с ИП ГКФХ Каюмов Ильшат Жаватович.</text:p>
        </text:list-item>
        <text:list-item>
          <text:p text:style-name="P56">О лице, уполномоченном от имени участников долевой собственности без доверенности действовать при согласовании местоположения границ земельных участков, одновременно являющихся границей земельного участка, находящегося в долевой собственности, 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земельного участка, находящегося в долевой собственности, и образуемых из него земельных участков, а также заключать договор аренды земельного участка, соглашения о расторжении договоров либо об изменении условий договоров аренды,  в том числе об объеме и сроке таких полномочий.</text:p>
        </text:list-item>
        <text:list-item>
          <text:p text:style-name="P57">Разное.</text:p>
        </text:list-item>
      </text:list>
      <text:p text:style-name="P7">По первому вопросу :</text:p>
      <text:p text:style-name="P5">СЛУШАЛИ: <text:span text:style-name="Основной_20_шрифт_20_абзаца"><text:span text:style-name="T18">Шайхутдинова Минсагита Низамутдиновича, который разъяснил, что в соответствии с требованиями Федерального закона «Об обороте земель сельскохозяйственного назначения» председателем собрания может быть представитель администрации сельского поселения, если иной председатель собрания не будет избран из числа участников общей долевой собственности </text:span></text:span></text:p>
      <text:p text:style-name="P5">Каюмов И.Ж. предложил избрать председателем собрания <text:s/>Шайхутдинова М.Н., секретарем собрания Халилова Фаиля Сагидулловича</text:p>
      <text:p text:style-name="P18">ГОЛОСОВАЛИ:</text:p>
      <text:p text:style-name="P11"><text:span text:style-name="T2"><text:s/>«за» - </text:span><text:span text:style-name="T5">_</text:span><text:span text:style-name="T7">33 (тридцать три)</text:span><text:span text:style-name="T5">_</text:span><text:span text:style-name="T7">_участника</text:span></text:p>
      <text:p text:style-name="P11"><text:span text:style-name="T2"><text:s/>«против» <text:s text:c="2"/>- </text:span><text:span text:style-name="T12">__нет____</text:span></text:p>
      <text:p text:style-name="P11"><text:span text:style-name="T2">«воздержались» </text:span><text:span text:style-name="T12">-__нет_____</text:span></text:p>
      <text:p text:style-name="P18">Решение принято единогласно.</text:p>
      <text:p text:style-name="P5">РЕШИЛИ: избрать председателем собрания Шайхутдинова М.Н., секретарем собрания Халилов Фаиля Сагидулловича.</text:p>
      <text:p text:style-name="P5">Слушали: Шайхутдинова Минсагита Низамутдиновича, который разъяснил, что кворум собрания имеется, собрание правомочно принимать решения. Предложил определить правила подсчета результатов голосования для принятия решения по рассматриваемым вопросам: по количеству участников <text:s/>или по количеству долей, находящихся в долевой собственности.</text:p>
      <text:p text:style-name="P18">Поступило предложение производить подсчет голосов для принятия решения по количеству долей, находящихся в долевой собственности. </text:p>
      <text:p text:style-name="P18">ГОЛОСОВАЛИ:</text:p>
      <text:p text:style-name="P11"><text:span text:style-name="T2"><text:s/>«за» - </text:span><text:span text:style-name="T5">_</text:span><text:span text:style-name="T7">33 (тридцать три)</text:span><text:span text:style-name="T5">_</text:span><text:span text:style-name="T7">_участника</text:span></text:p>
      <text:p text:style-name="P11"><text:soft-page-break/><text:span text:style-name="T2"><text:s/>«против» <text:s text:c="2"/>- </text:span><text:span text:style-name="T12">__нет____</text:span></text:p>
      <text:p text:style-name="P19">«воздержались» -__нет_____</text:p>
      <text:p text:style-name="P18">Решение принято единогласно.</text:p>
      <text:p text:style-name="P7">По второму вопросу:</text:p>
      <text:p text:style-name="P5">Слушали: <text:s text:c="2"/>Шайхутдинова Минсагита Низамутдиновича, который предложил Давлетшиной С.М. озвучить условия заключения договора аренды земельного участка, находящегося в общей долевой собственности, и заключении договора аренды с <text:s/>ИП ГКФХ Каюмов Ильшат Жаватович.</text:p>
      <text:p text:style-name="P24"><text:span text:style-name="T5">СЛУШАЛИ: Давлетшину Санию Мухтабаровну, которая разъяснила, что настоящее собрание проводится по инициативе ИП ГКФХ Каюмов Ильшат Жаватович. Ознакомила присутствующих на собрании о предложении заключить на 5 лет договор аренды земельного участка, расположенного по адресу: Самарская область, Камышлинский район, сельское поселение Ермаково, кадастровый номер 63:20:0000000:475, с ИП Глава КФХ Каюмов Ильшат Жаватович </text:span><text:span text:style-name="T11">(ИНН 637000003521, ОГРН 310636906100010)</text:span><text:span text:style-name="T5">. на следующих существенных условиях:</text:span></text:p>
      <text:list xml:id="list3639787210321958440" text:style-name="WWNum3">
        <text:list-item>
          <text:p text:style-name="P43">Арендная плата за земельный участок выплачивается ежегодно в срок до «31» декабря текущего года, начиная с 2020г., из расчета на 1/58 долю в праве в общей долевой собственности на земельный участок в следующем виде и размере: 4000 (четыре тысячи) рублей в год или 4 <text:s/>центнера зернофуража. При этом оплату земельного налога на доли в праве общей долевой собственности на земельный участок Арендодатели производят своими силами за свой счет.</text:p>
        </text:list-item>
        <text:list-item>
          <text:p text:style-name="P47">Налог на доходы физических лиц (с арендной платы) оплачивает Арендатор.</text:p>
        </text:list-item>
        <text:list-item>
          <text:p text:style-name="P44">Размер арендной платы может изменятся по соглашению Сторон и пересматривается Сторонами не чаще 1 раза в год. В случае изменения арендной платы дальнейшее начисление и уплата арендной платы Арендатором, осуществляется на основании дополнительных соглашений к настоящему договор)</text:p>
        </text:list-item>
        <text:list-item>
          <text:p text:style-name="P48">Расходы по оформлению и регистрации договора несет Арендатор</text:p>
        </text:list-item>
        <text:list-item>
          <text:p text:style-name="P45">Срок действия договора аренды 5 (пять) лет, начиная с даты государственной регистрации договора аренды земельного участка.</text:p>
        </text:list-item>
        <text:list-item>
          <text:p text:style-name="P46">Если ни одна из сторон, до истечения срока действия договора не заявит о его расторжении, договор считается продленным на тех ,же условиях на срок 5 лет. Количество продлений не ограничено.</text:p>
        </text:list-item>
        <text:list-item>
          <text:p text:style-name="P49">Если по истечении срока действия договора одна из сторон решила прекратить аренду, стороны в течении 14 дней заключают соглашение о расторжении, в котором определяют судьбу урожая/посевов, порядок досрочной соразмерной оплаты арендной платы и порядок возврата земельного участка. Участок возвращается в состоянии пригодном для дальнейшего его использования в соответствии. с его назначением, по акту приема-передачи.</text:p>
        </text:list-item>
      </text:list>
      <text:p text:style-name="P30"><text:s/>Арендодатель обязан:</text:p>
      <text:p text:style-name="P30">- обеспечить возможность реализации Арендатором при прочих равных условиях преимущественных прав на:</text:p>
      <text:p text:style-name="P30"><text:s/>- <text:s/>продление на новый срок договора аренды земельного участка, </text:p>
      <text:p text:style-name="P30">- <text:s text:c="2"/>на выкуп <text:s/>земельного участка</text:p>
      <text:p text:style-name="P31">2) заключение договоров аренды земельных участков, образованных при разделе данного земельного участка-и /или выделе доли или долей в праве общей собственности на земельный участок.</text:p>
      <text:p text:style-name="P33">Арендатор имеет право заключить договор аренды земельного участка на новый срок преимущественно перед другими лицами при прочих равных условиях.</text:p>
      <text:p text:style-name="P34">Арендатор имеет право требовать возмещения всех затрат, связанных с обработкой земли, в случае нарушения преимущественного права арендатора на:</text:p>
      <text:list xml:id="list32255668" text:continue-numbering="true" text:style-name="WWNum3">
        <text:list-item>
          <text:list>
            <text:list-header>
              <text:p text:style-name="P50">- продление на новый срок договора аренды земельного участка,</text:p>
              <text:p text:style-name="P51"><text:soft-page-break/><text:s/>- заключение договоров аренды земельных участков, образованных при разделе данного земельного участка и /или выделе доли или долей в праве общей собственности на земельный участок,</text:p>
            </text:list-header>
          </text:list>
        </text:list-item>
      </text:list>
      <text:p text:style-name="P1"><text:span text:style-name="T14">- выкуп земельного участка.</text:span><text:span text:style-name="T2"> </text:span></text:p>
      <text:p text:style-name="P5">ВЫСТУПИЛИ: </text:p>
      <text:p text:style-name="P5">- Халилов Фаиль Сагидуллович, который предложил внести изменения в предложенные Каюмовым И.Ж. <text:s/>условия в части арендной платы- к 4 (четырем) ц зернофуража добавить 1( один) центр пшеницы.</text:p>
      <text:p text:style-name="P4">Присутствующие предложение Халилова Ф.С. поддержали.</text:p>
      <text:p text:style-name="P4">- Димухаметов Р.А., представляющий интересы Хайруллиной Г.М., предложил не поддерживать данный договор аренды в связи с присутствием в нем <text:s/>следующего пункта, как нарушающий права собственника земельного пая:</text:p>
      <text:list xml:id="list3447352226196978870" text:style-name="L1">
        <text:list-header>
          <text:p text:style-name="P52"><text:span text:style-name="T14">- Арендатор имеет право заключить договор аренды земельного участка на новый срок преимущественно перед другими лицами при прочих равных условиях. Арендатор имеет право требовать возмещения всех затрат, связанных с обработкой земли, в случае нарушения преимущественного права арендатора на: - продление на новый срок договора аренды земельного участка, - заключение договоров аренды земельных участков, образованных при разделе данного земельного участка и /или выделе доли или долей в праве общей собственности на земельный участок, - выкуп земельного участка.</text:span><text:span text:style-name="T2"> </text:span></text:p>
        </text:list-header>
      </text:list>
      <text:p text:style-name="P16">На голосование выносится вопрос:</text:p>
      <text:p text:style-name="P15">Исключить из условий договора пункт о преимущественном праве арендатора:</text:p>
      <text:list xml:id="list167490323822588663" text:style-name="L2">
        <text:list-item>
          <text:p text:style-name="P53">Арендатор имеет право заключить договор аренды земельного участка на новый срок преимущественно перед другими лицами при прочих равных условиях. Арендатор имеет право требовать возмещения всех затрат, связанных с обработкой земли, в случае нарушения преимущественного права арендатора на: - продление на новый срок договора аренды земельного участка, - заключение договоров аренды земельных участков, образованных при разделе данного земельного участка и /или выделе доли или долей в праве общей собственности на земельный участок, - выкуп земельного участка.</text:p>
          <text:p text:style-name="P41"/>
        </text:list-item>
      </text:list>
      <text:p text:style-name="P18"><text:s/>ГОЛОСОВАЛИ:</text:p>
      <text:p text:style-name="P11"><text:span text:style-name="T2"><text:s/>«за» - </text:span><text:span text:style-name="T12">21(двадцать одна ) доля</text:span></text:p>
      <text:list xml:id="list5052395138021854122" text:style-name="L3">
        <text:list-header>
          <text:p text:style-name="P42">1. Фаттахова Гольнур Ризатдиновна — 1 доля</text:p>
          <text:p text:style-name="P42">2. Хисамиева Гульнур Исламнуровна- 1 доля (по доверенности Димухаметов Р.А.)</text:p>
          <text:p text:style-name="P42">3. Хайруллин Фагим Исламнурович — 1 доля (по доверенности Шайхутдинова Г.Р.)</text:p>
          <text:p text:style-name="P42">4. Хайруллина Гульсиня Мирхазияновна <text:s/>— 1 доля (по доверенности Шайхутдинова Г.Р.)</text:p>
          <text:p text:style-name="P42">5. Хасаншина Гульзайнап Зияевна — 2 доли (по доверенности Шайхутдинова Г.Р.)</text:p>
          <text:p text:style-name="P42">6. Шарафутдинов Абузяр Шамсутдинович — 2 доли (по доверенности Шайхутдинова Г.Р.)</text:p>
          <text:p text:style-name="P42">7. Хасаншина Разия Абзаловна — 1 доля </text:p>
          <text:p text:style-name="P42">8. Хасаншин Наиль Нурмухаметович — 1 доля </text:p>
          <text:p text:style-name="P42">9. Хасаншин Раиль Наилович — 1 доля </text:p>
          <text:p text:style-name="P42">10. Хасаншина Фарзания Минрашитовна — 1 доля </text:p>
          <text:p text:style-name="P42">11. Фаттахов Разгат Насибуллович <text:s/>— 2 доли </text:p>
          <text:p text:style-name="P42">12. Яниахметов Фарит Гадыевич — 1 доля</text:p>
          <text:p text:style-name="P42">13. Яниахметова татьяна Васильевна — 1 доля</text:p>
          <text:p text:style-name="P42">14. Юсупова Румия Гатауловна — 1 доля (по доверенности Шайхутдинова Г.Р.)</text:p>
          <text:p text:style-name="P42">15. Сафина Мадиня Газизовна — 2 доли</text:p>
        </text:list-header>
      </text:list>
      <text:p text:style-name="P18"><text:soft-page-break/><text:span text:style-name="T16"><text:s text:c="12"/></text:span><text:span text:style-name="T12">16. Шамкаева Анися Абугалиевна — 2 доли</text:span></text:p>
      <text:p text:style-name="P11"><text:span text:style-name="T2"><text:s/>«против» </text:span><text:span text:style-name="T12">- 48 (сорок восемь ) долей</text:span></text:p>
      <text:p text:style-name="P11"><text:span text:style-name="T2">«воздержались</text:span><text:span text:style-name="T12">» нет__</text:span></text:p>
      <text:p text:style-name="P8">РЕШЕНИЕ <text:s/>не принято <text:s/>большинством долей.</text:p>
      <text:p text:style-name="P11"><text:span text:style-name="T2"><text:tab/>На голосование выносится вопрос:</text:span><text:span text:style-name="T5"> <text:s text:c="2"/>заключить на 5 (пять) лет договор аренды земельного участка, расположенного по адресу: Самарская область, Камышлинский район, сельское поселение Ермаково, кадастровый номер 63:20:0000000:475, с ИП Глава КФХ Каюмов Ильшат Жаватович (ИНН 636923263580, ЕГРНИП 311638130100020), <text:s/>с внесенными предложениями и дополнениями:</text:span></text:p>
      <text:p text:style-name="P18"><text:s/>ГОЛОСОВАЛИ:</text:p>
      <text:p text:style-name="P11"><text:span text:style-name="T2"><text:s/>«за» -</text:span><text:span text:style-name="T12"> 37(тридцать семь) долей </text:span></text:p>
      <text:p text:style-name="P11"><text:span text:style-name="T2"><text:s/>«против» - </text:span><text:span text:style-name="T12">21(двадцать одна ) доля</text:span></text:p>
      <text:list xml:id="list32243547" text:continue-numbering="true" text:style-name="L3">
        <text:list-header>
          <text:p text:style-name="P42">1. Фаттахова Гольнур Ризатдиновна — 1 доля</text:p>
          <text:p text:style-name="P42">2. Хисамиева Гульнур Исламнуровна- 1 доля (по доверенности Димухаметов Р.А.)</text:p>
          <text:p text:style-name="P42">3. Хайруллин Фагим Исламнурович — 1 доля (по доверенности Шайхутдинова Г.Р.)</text:p>
          <text:p text:style-name="P42">4. Хайруллина Гульсиня Мирхазияновна <text:s/>— 1 доля (по доверенности Шайхутдинова Г.Р.)</text:p>
          <text:p text:style-name="P42">5. Хасаншина Гульзайнап Зияевна — 2 доли (по доверенности Шайхутдинова Г.Р.)</text:p>
          <text:p text:style-name="P42">6. Шарафутдинов Абузяр Шамсутдинович — 2 доли (по доверенности Шайхутдинова Г.Р.)</text:p>
          <text:p text:style-name="P42">7. Хасаншина Разия Абзаловна — 1 доля </text:p>
          <text:p text:style-name="P42">8. Хасаншин Наиль Нурмухаметович — 1 доля </text:p>
          <text:p text:style-name="P42">9. Хасаншин Раиль Наилович — 1 доля </text:p>
          <text:p text:style-name="P42">10. Хасаншина Фарзания Минрашитовна — 1 доля </text:p>
          <text:p text:style-name="P42">11. Фаттахов Разгат Насибуллович <text:s/>— 2 доли </text:p>
          <text:p text:style-name="P42">12. Яниахметов Фарит Гадыевич — 1 доля</text:p>
          <text:p text:style-name="P42">13. Яниахметова татьяна Васильевна — 1 доля</text:p>
          <text:p text:style-name="P42">14. Юсупова Румия Гатауловна — 1 доля (по доверенности Шайхутдинова Г.Р.)</text:p>
          <text:p text:style-name="P42">15. Сафина Мадиня Газизовна — 2 доли</text:p>
          <text:p text:style-name="P42">16. Шамкаева Анися Абугалиевна — 2 доли</text:p>
        </text:list-header>
      </text:list>
      <text:p text:style-name="P11"><text:span text:style-name="T2">«воздержались</text:span><text:span text:style-name="T12">» нет__</text:span></text:p>
      <text:p text:style-name="P9">РЕШЕНИЕ принято <text:s/>большинством долей.</text:p>
      <text:p text:style-name="P25"><text:span text:style-name="T14"><text:s/></text:span><text:span text:style-name="T13">РЕШИЛИ:</text:span></text:p>
      <text:p text:style-name="P32"><text:s text:c="8"/>заключить на 5 (пять) лет договор аренды земельного участка, расположенного по адресу: Самарская область, Камышлинский район, сельское поселение Ермаково, кадастровый номер 63:20:0000000:475, с ИП Глава КФХ Каюмов Ильшат Жаватович (ИНН 636923263580, ЕГРНИП 311638130100020), <text:s/>на следующих существенных условиях:</text:p>
      <text:list xml:id="list32257117" text:continue-list="list32255668" text:style-name="WWNum3">
        <text:list-item>
          <text:p text:style-name="P43">Арендная плата за земельный участок выплачивается ежегодно в срок до «31» декабря текущего года, начиная с 2020г., из расчета на 1/58 долю в праве в общей долевой собственности на земельный участок в следующем виде и размере: 4000 (четыре тысячи) рублей в год или 4 <text:s/>центнера зернофуража и 1 (один) центнер пшеницы. При этом оплату земельного налога на доли в праве общей долевой собственности на земельный участок Арендодатели производят своими силами за свой счет.</text:p>
        </text:list-item>
      </text:list>
      <text:p text:style-name="P35">Налог на доходы физических лиц (с арендной платы) оплачивает Арендатор.</text:p>
      <text:list xml:id="list32265079" text:continue-numbering="true" text:style-name="WWNum3">
        <text:list-item>
          <text:p text:style-name="P44"><text:s text:c="6"/>Размер арендной платы может изменятся по соглашению Сторон и пересматривается Сторонами не чаще 1 раза в год. В случае изменения арендной платы дальнейшее начисление и уплата арендной платы Арендатором, осуществляется на основании дополнительных соглашений к настоящему договор)</text:p>
        </text:list-item>
        <text:list-item>
          <text:p text:style-name="P48">Расходы по оформлению и регистрации договора несет Арендатор</text:p>
        </text:list-item>
        <text:list-item>
          <text:p text:style-name="P45"><text:soft-page-break/>Срок действия договора аренды 5 (пять) лет, начиная с даты государственной регистрации договора аренды земельного участка.</text:p>
        </text:list-item>
        <text:list-item>
          <text:p text:style-name="P46">Если ни одна из сторон, до истечения срока действия договора не заявит о его расторжении, договор считается продленным на тех ,же условиях на срок 5 лет. Количество продлений не ограничено.</text:p>
        </text:list-item>
        <text:list-item>
          <text:p text:style-name="P49">Если по истечении срока действия договора одна из сторон решила прекратить аренду, стороны в течении 14 дней заключают соглашение о расторжении, в котором определяют судьбу урожая/посевов, порядок досрочной соразмерной оплаты арендной платы и порядок возврата земельного участка. Участок возвращается в состоянии пригодном для дальнейшего его использования в соответствии. с его назначением, по акту приема-передачи.</text:p>
        </text:list-item>
      </text:list>
      <text:p text:style-name="P30"><text:s text:c="10"/>Арендодатель обязан:</text:p>
      <text:p text:style-name="P30"><text:s/>обеспечить возможность реализации Арендатором при прочих равных условиях преимущественных прав на:</text:p>
      <text:p text:style-name="P30"><text:s/>- <text:s/>продление на новый срок договора аренды земельного участка, </text:p>
      <text:p text:style-name="P30">- <text:s text:c="2"/>на выкуп <text:s/>земельного участка</text:p>
      <text:p text:style-name="P31"><text:s text:c="2"/>- <text:s/>заключение договоров аренды земельных участков, образованных при разделе данного земельного участка-и /или выделе доли или долей в праве общей собственности на земельный участок.</text:p>
      <text:p text:style-name="P30"><text:s text:c="6"/>Арендатор имеет право заключить договор аренды земельного участка на новый срок преимущественно перед другими лицами при прочих равных условиях.</text:p>
      <text:p text:style-name="P30"><text:s text:c="5"/>Арендатор имеет право требовать возмещения всех затрат, связанных с обработкой земли, в случае нарушения преимущественного права арендатора на:</text:p>
      <text:p text:style-name="P36">- продление на новый срок договора аренды земельного участка,</text:p>
      <text:p text:style-name="P27"><text:s text:c="3"/>- заключение договоров аренды земельных участков, образованных при разделе данного земельного участка и /или выделе доли или долей в праве общей собственности на земельный участок, </text:p>
      <text:p text:style-name="P26"><text:span text:style-name="T14"><text:s text:c="3"/>- выкуп земельного участка.</text:span><text:span text:style-name="T2"> </text:span></text:p>
      <text:p text:style-name="P6">По третьему вопросу </text:p>
      <text:p text:style-name="P18">СЛУШАЛИ: Шайхутдинова Минсагита Низамутдиновича, который разъяснил о необходимости избрать <text:s text:c="2"/>человека в качестве уполномоченного лица от имени участников общей долевой собственности действовать без доверенности при уточнении местоположения границ земельного участка, расположенного по адресу: Самарская область. Камышлинский район, с/п Ермаково, с кадастровым номером 63:20:0000000:475:</text:p>
      <text:p text:style-name="P18">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вышеуказанного земельного участка, находящегося в долевой собственности, и образуемых или выделяемых из него земельных участков. При обращении с заявлениями о проведении государственной регистрации договоров аренды или о расторжении договоров аренды в отношении вышеуказанного земельного участка 63:20:0000000:475, с <text:s/>правом согласования местоположения границ земельных участков, одновременно являющихся границей вышеуказанного земельного участка, находящегося в общей долевой собственности. </text:p>
      <text:p text:style-name="P11"><text:span text:style-name="T2">С правом вести от имени участников общей долевой собственности и в их интересах дела во всех судебных органах, в том числе при рассмотрении дела по существу, а также в апелляционной, кассационной и надзорной инстанциях со всеми правами, которые предоставлены законом истцу, ответчику, третьему лицу, потерпевшему, в том числе с правом подписания, подачи искового</text:span><text:span text:style-name="T10"> </text:span><text:span text:style-name="T1">заявления </text:span><text:span text:style-name="T2">и отзыва на исковое заявление. заявления об обеспечении иска, полного или частичного отказа от исковых требований; признавать иск: изменять основания и предмет иска, размер исковых требований; предъявлять встречный иск; заключать мировое соглашение и соглашение по фактическим обстоятельствам; передавать дела в третейский суд, заявлять ходатайства, возражения, отводы, представлять замечания на протоколы судебных заседаний, с правом подписания заявления о пересмотре </text:span><text:soft-page-break/><text:span text:style-name="T2">судебных актов по вновь открывшимся обстоятельствам, обжалования судебных актов и постановлений, с правом получения судебных и исполнительных постановлений. </text:span></text:p>
      <text:p text:style-name="P18">С правом обращения с заявлениями о проведении государственного кадастрового учета или государственной регистрации прав на недвижимое имущество (в том числе государственной регистрации аренды или ее расторжении) в отношении вышеуказанного земельного участка, находящегося в обшей долевой собственности, и образуемых или выделяемых из него земельных участков. </text:p>
      <text:p text:style-name="P18">С правом заключать соглашения об установлении частного сервитута в отношении данного земельного участка.</text:p>
      <text:p text:style-name="P28"><text:span text:style-name="T2">Для чего предоставить право заказывать, оплачивать, предоставлять и получать необходимые справки, удостоверения, межевые планы, документы и дубликаты документов во всех организациях и учреждениях, выписки из ЕГРН, <text:s/>в том числе в Управлении Федеральной службы государственной регистрации, кадастра и картографии по Самарской области,</text:span><text:span text:style-name="T9"> </text:span><text:span text:style-name="T3">ФГБУ </text:span><text:span text:style-name="T2">«ФКП Росреестра» по Самарской области, в нотариальных конторах, <text:s/>Администрациях сельских поселений и других учреждениях и организациях муниципального района Камышлинский Самарской области, оплачивать сборы и пошлины, регистрировать все необходимые документы, с правом внесения изменений в ЕГРН, <text:s/>ГКН, <text:s/>с правом получения выписок <text:s/>о государственной <text:s/></text:span><text:span text:style-name="T15">pe</text:span><text:span text:style-name="T1">гистрации </text:span><text:span text:style-name="T2">договоров, соглашений и всех необходимых зарегистрированных документов.</text:span></text:p>
      <text:p text:style-name="P37">Срок полномочий уполномоченного общим собранием лица установить 3 года.</text:p>
      <text:p text:style-name="P18">ВЫСТУПИЛИ: <text:s text:c="2"/></text:p>
      <text:p text:style-name="P11"><text:span text:style-name="T8">Каюмов Ильшат Жаватович</text:span><text:span text:style-name="T2">, который предложил избрать уполномоченным лицом Давлетшину Санию Мухтабаровну, паспорт___________, выдан ____________года ___________________________________________________________</text:span></text:p>
      <text:p text:style-name="P11"><text:span text:style-name="T8">Юсупов Фагим Ханифович </text:span><text:span text:style-name="T2">поддержал предложенную кандидатуру.</text:span></text:p>
      <text:p text:style-name="P18">Димухаметов Равгат Абузярович предложил не избирать Давлетшину С.М. уполномоченным лицом, так как считает, что она представляет интересы Арендатора и может нарушить права Арендодателей.</text:p>
      <text:p text:style-name="P18"/>
      <text:p text:style-name="P11"><text:span text:style-name="T2">«за» -</text:span><text:span text:style-name="T12"> 37(тридцать семь) долей </text:span></text:p>
      <text:p text:style-name="P11"><text:span text:style-name="T2"><text:s/>«против» - </text:span><text:span text:style-name="T12">21(двадцать одна ) доля</text:span></text:p>
      <text:list xml:id="list32269051" text:continue-list="list32243547" text:style-name="L3">
        <text:list-item>
          <text:p text:style-name="P42">Фаттахова Гольнур Ризатдиновна — 1 доля</text:p>
        </text:list-item>
        <text:list-item>
          <text:p text:style-name="P42">Хисамиева Гульнур Исламнуровна- 1 доля (по доверенности Димухаметов Р.А.)</text:p>
        </text:list-item>
        <text:list-item>
          <text:p text:style-name="P42">Хайруллин Фагим Исламнурович — 1 доля (по доверенности Шайхутдинова Г.Р.)</text:p>
        </text:list-item>
        <text:list-item>
          <text:p text:style-name="P42">Хайруллина Гульсиня Мирхазияновна <text:s/>— 1 доля (по доверенности Шайхутдинова Г.Р.)</text:p>
        </text:list-item>
        <text:list-item>
          <text:p text:style-name="P42">Хасаншина Гульзайнап Зияевна — 2 доли (по доверенности Шайхутдинова Г.Р.)</text:p>
        </text:list-item>
        <text:list-item>
          <text:p text:style-name="P42">Шарафутдинов Абузяр Шамсутдинович — 2 доли (по доверенности Шайхутдинова Г.Р.)</text:p>
        </text:list-item>
        <text:list-item>
          <text:p text:style-name="P42">Хасаншина Разия Абзаловна — 1 доля </text:p>
        </text:list-item>
        <text:list-item>
          <text:p text:style-name="P42">Хасаншин Наиль Нурмухаметович — 1 доля </text:p>
        </text:list-item>
        <text:list-item>
          <text:p text:style-name="P42">Хасаншин Раиль Наилович — 1 доля </text:p>
        </text:list-item>
        <text:list-item>
          <text:p text:style-name="P42">Хасаншина Фарзания Минрашитовна — 1 доля </text:p>
        </text:list-item>
        <text:list-item>
          <text:p text:style-name="P42">Фаттахов Разгат Насибуллович <text:s/>— 2 доли </text:p>
        </text:list-item>
        <text:list-item>
          <text:p text:style-name="P42">Яниахметов Фарит Гадыевич — 1 доля</text:p>
        </text:list-item>
        <text:list-item>
          <text:p text:style-name="P42">Яниахметова Татьяна Васильевна — 1 доля</text:p>
        </text:list-item>
        <text:list-item>
          <text:p text:style-name="P42">Юсупова Румия Гатауловна — 1 доля (по доверенности Шайхутдинова Г.Р.)</text:p>
        </text:list-item>
        <text:list-item>
          <text:p text:style-name="P42">Сафина Мадиня Газизовна — 2 доли</text:p>
        </text:list-item>
        <text:list-item>
          <text:p text:style-name="P42">Шамкаева Анися Абугалиевна — 2 доли</text:p>
        </text:list-item>
      </text:list>
      <text:p text:style-name="P11"><text:span text:style-name="T2">«воздержались</text:span><text:span text:style-name="T12">» нет__</text:span></text:p>
      <text:p text:style-name="P9">РЕШЕНИЕ принято <text:s/>большинством долей.</text:p>
      <text:p text:style-name="P10">РЕШИЛИ</text:p>
      <text:p text:style-name="P11"><text:soft-page-break/><text:span text:style-name="T2">избрать Давлетшину Санию Мухтабаровну. гражданство РФ, паспорт паспорт___________, выдан ____________ года ____________________________________________, адрес регистрации: Самарская область, ______________________________________________, в качестве уполномоченного лица от имени участников общей долевой собственности действовать без доверенности:</text:span></text:p>
      <text:p text:style-name="P38">при уточнении местоположения границ земельного участка, расположенного по адресу: Самарская область. Камышлинский район, с/п Ермаково, с кадастровым номером 63:20:0000000:475.</text:p>
      <text:p text:style-name="P38">при обращении с заявлениями о проведении государственного кадастрового учета или государственной регистрации прав на недвижимое имущество в отношении вышеуказанного земельного участка, находящегося в долевой собственности, и образуемых или выделяемых из него земельных участков.</text:p>
      <text:p text:style-name="P38">при обращении с заявлениями о проведении государственной регистрации договоров аренды или о расторжении договоров аренды в отношении вышеуказанного земельного участка 63:20:0000000:475.</text:p>
      <text:p text:style-name="P38">с правом согласования местоположения границ земельных участков, одновременно являющихся границей вышеуказанного земельного участка, находящегося в общей долевой собственности.</text:p>
      <text:p text:style-name="P28"><text:span text:style-name="T2">с правом вести от имени участников общей долевой собственности и в их интересах дела во всех судебных органах, в том числе при рассмотрении дела по существу, а также в апелляционной, кассационной и надзорной инстанциях со всеми правами, которые предоставлены законом истцу, ответчику, третьему лицу, потерпевшему, в том числе с правом подписания, подачи искового</text:span><text:span text:style-name="T10"> </text:span><text:span text:style-name="T1">заявления </text:span><text:span text:style-name="T2">и отзыва на исковое заявление. заявления об обеспечении иска, полного или частичного отказа от исковых требований; признавать иск: изменять основания и предмет иска, размер исковых требований; предъявлять встречный иск; заключать мировое соглашение и соглашение по фактическим обстоятельствам; передавать дела в третейский суд, заявлять ходатайства, возражения, отводы, представлять замечания на протоколы судебных заседаний, с правом подписания заявления о пересмотре судебных актов по вновь открывшимся обстоятельствам, обжалования судебных актов и постановлений, с правом получения судебных и исполнительных постановлений;</text:span></text:p>
      <text:p text:style-name="P39">с правом обращения с заявлениями о проведении государственного кадастрового учета или государственной регистрации прав на недвижимое имущество (в том числе государственной регистрации аренды или ее расторжении) в отношении вышеуказанного земельного участка, находящегося в обшей долевой собственности, и образуемых или выделяемых из него земельных участков.</text:p>
      <text:p text:style-name="P39">с правом заключать соглашения об установлении частного сервитута в отношении данного земельного участка.</text:p>
      <text:p text:style-name="P28"><text:span text:style-name="T2">Для чего предоставить право заказывать, оплачивать, предоставлять и получать необходимые справки, удостоверения, межевые планы, документы и дубликаты документов во всех организациях и учреждениях, выписки из ЕГРН, <text:s/>в том числе в Управлении Федеральной службы государственной регистрации, кадастра и картографии по Самарской области,</text:span><text:span text:style-name="T9"> ФГБУ </text:span><text:span text:style-name="T2">«ФКП Росреестра» по Самарской области, в нотариальных конторах, <text:s/>Администрациях сельских поселений и других учреждениях и организациях муниципального района Камышлинский Самарской области, оплачивать сборы и пошлины, регистрировать все необходимые документы, с правом внесения изменений в ЕГРН, <text:s/>ГКН, <text:s/>с правом получения выписок <text:s/>о государственной </text:span><text:span text:style-name="T15">pe</text:span><text:span text:style-name="T1">гистрации </text:span><text:span text:style-name="T2">договоров, соглашений и всех необходимых зарегистрированных документов.</text:span></text:p>
      <text:p text:style-name="P37">Срок полномочий уполномоченного общим собранием лица установить 3 года.</text:p>
      <text:p text:style-name="P6">По четвертому вопросу </text:p>
      <text:p text:style-name="P4">СЛУШАЛИ:</text:p>
      <text:p text:style-name="P1"><text:soft-page-break/><text:span text:style-name="T2"><text:s/></text:span><text:span text:style-name="T8">Шайхутдинова Минсагита Низамутдиновича</text:span><text:span text:style-name="T2">, который разъяснил, <text:s/>что какие-либо другие вопросы, подлежащие обсуждению от участников долевой собственности, в ходе собрания не поступили <text:s/>и предложил закрыть настоящее собрание в связи с рассмотрением всех ранее заявленных вопросов в повестке дня собрания. </text:span></text:p>
      <text:p text:style-name="P4">От участников долевой собственности замечания на ведение собрания, предложения не поступили.</text:p>
      <text:p text:style-name="P18"><text:s/>ГОЛОСОВАЛИ:</text:p>
      <text:p text:style-name="P11"><text:span text:style-name="T2"><text:s/>«за» -</text:span><text:span text:style-name="T12"> 58 (пятьдесят восемь) долей </text:span></text:p>
      <text:p text:style-name="P18"><text:s/>«против» - нет </text:p>
      <text:p text:style-name="P11"><text:span text:style-name="T2">«воздержались</text:span><text:span text:style-name="T12">»__нет___</text:span></text:p>
      <text:p text:style-name="P11"><text:span text:style-name="T9">РЕШЕНИЕ принято <text:s/>большинством долей.</text:span><text:span text:style-name="T2">.</text:span></text:p>
      <text:p text:style-name="P18"/>
      <text:p text:style-name="P4"><text:s/>РЕШИЛИ: от имени участников долевой собственности закрыть настоящее собрание в связи с рассмотрением всех ранее заявленных вопросов в повестке дня собрания.</text:p>
      <text:p text:style-name="P4">Протокол составлен в двух экземплярах. Один из которых хранится в делах Администрации сельского поселения Ермаково муниципального района Камышлинский Самарской области, второй — у <text:s/>уполномоченного общим собранием участников долевой собственности <text:s text:c="2"/>лица, от имени участников общей долевой собственности действовать без доверенности.</text:p>
      <text:p text:style-name="P3">Председатель собрания <text:s/>____________________________</text:p>
      <text:p text:style-name="P3">Секретарь собрания________________________________</text:p>
      <text:p text:style-name="P3"/>
      <text:p text:style-name="P3">Глава сельского поселения <text:s text:c="33"/>М.Н. Шайхутди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pt" fo:letter-spacing="0.018cm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3</meta:editing-cycles>
    <meta:creation-date>2020-01-16T01:32:00</meta:creation-date>
    <dc:date>2020-01-24T12:04:14.02</dc:date>
    <meta:editing-duration>PT21H53M6S</meta:editing-duration>
    <meta:generator>OpenOffice/4.1.6$Win32 OpenOffice.org_project/416m1$Build-9790</meta:generator>
    <meta:print-date>2020-01-23T16:26:42.34</meta:print-date>
    <meta:document-statistic meta:table-count="0" meta:image-count="0" meta:object-count="0" meta:page-count="9" meta:paragraph-count="186" meta:word-count="3231" meta:character-count="25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