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379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 style:master-page-name="">
      <style:table-properties style:width="16.531cm" fo:margin-left="0.002cm" fo:margin-right="-0.032cm" fo:margin-top="0cm" fo:margin-bottom="0cm" style:page-number="auto" table:align="margins" style:writing-mode="lr-tb"/>
    </style:style>
    <style:style style:name="Таблица2.A" style:family="table-column">
      <style:table-column-properties style:column-width="16.531cm" style:rel-column-width="9372*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663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Lucida Sans Unicode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5pt" style:font-name-asian="Times New Roman1" style:font-size-asian="15pt" style:language-asian="ar" style:country-asian="SA" style:font-name-complex="Times New Roman1" style:font-size-complex="15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5pt" style:font-name-asian="Times New Roman1" style:font-size-asian="15pt" style:language-asian="ar" style:country-asian="SA" style:font-name-complex="Times New Roman1" style:font-size-complex="15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5pt" fo:font-weight="bold" style:font-name-asian="Times New Roman1" style:font-size-asian="15pt" style:language-asian="ar" style:country-asian="SA" style:font-weight-asian="bold" style:font-name-complex="Times New Roman1" style:font-size-complex="15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hyphenation-ladder-count="no-limit" fo:text-indent="0.953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953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Lucida Sans Unicode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Lucida Sans Unicode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5pt" fo:font-weight="bold" style:font-name-asian="Times New Roman1" style:font-size-asian="15pt" style:language-asian="ar" style:country-asian="SA" style:font-weight-asian="bold" style:font-name-complex="Times New Roman1" style:font-size-complex="15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5pt" style:font-name-asian="Times New Roman1" style:font-size-asian="15pt" style:language-asian="ar" style:country-asian="SA" style:font-name-complex="Times New Roman1" style:font-size-complex="15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5pt" style:font-name-asian="Times New Roman1" style:font-size-asian="15pt" style:language-asian="ar" style:country-asian="SA" style:font-name-complex="Times New Roman1" style:font-size-complex="15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WWNum1">
      <style:paragraph-properties fo:margin-top="0cm" fo:margin-bottom="0cm" fo:line-height="100%" fo:hyphenation-ladder-count="no-limit" fo:keep-with-next="always"/>
      <style:text-properties fo:hyphenate="false" fo:hyphenation-remain-char-count="2" fo:hyphenation-push-char-count="2"/>
    </style:style>
    <style:style style:name="P39" style:family="paragraph" style:parent-style-name="Standard" style:list-style-name="WWNum1">
      <style:paragraph-properties fo:margin-top="0cm" fo:margin-bottom="0cm" fo:line-height="100%" fo:hyphenation-ladder-count="no-limit" fo:keep-with-next="always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hyphenation-ladder-count="no-limit" fo:text-indent="0.953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855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02cm" fo:margin-top="0cm" fo:margin-bottom="0cm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">
      <style:paragraph-properties fo:margin-left="0.191cm" fo:margin-right="0.042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0" style:family="paragraph" style:parent-style-name="Standard" style:list-style-name="">
      <style:paragraph-properties fo:margin-left="0.572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asian="Times New Roman1" style:language-asian="ar" style:country-asian="SA" style:font-name-complex="Times New Roman1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T4" style:family="text">
      <style:text-properties style:font-name="Times New Roman" fo:font-size="13pt" style:font-name-asian="Times New Roman1" style:font-size-asian="13pt" style:language-asian="ar" style:country-asian="SA" style:font-name-complex="Times New Roman1" style:font-size-complex="13pt"/>
    </style:style>
    <style:style style:name="T5" style:family="text"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style:font-weight-complex="bold"/>
    </style:style>
    <style:style style:name="T6" style:family="text">
      <style:text-properties style:font-name="Times New Roman" fo:font-size="13pt" fo:font-weight="bold" style:font-name-asian="Times New Roman1" style:font-size-asian="13pt" style:language-asian="ar" style:country-asian="SA" style:font-weight-asian="bold" style:font-name-complex="Times New Roman1" style:font-size-complex="13pt"/>
    </style:style>
    <style:style style:name="T7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style:font-name="Times New Roman" fo:font-size="15pt" style:font-name-asian="Times New Roman1" style:font-size-asian="15pt" style:language-asian="ar" style:country-asian="SA" style:font-name-complex="Times New Roman1" style:font-size-complex="15pt"/>
    </style:style>
    <style:style style:name="T10" style:family="text">
      <style:text-properties style:font-name="Times New Roman" fo:font-size="15pt" fo:font-weight="bold" style:font-name-asian="Times New Roman1" style:font-size-asian="15pt" style:language-asian="ar" style:country-asian="SA" style:font-weight-asian="bold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0">АДМИНИСТРАЦИЯ</text:p>
            <text:p text:style-name="P33">сельского поселения ермаково</text:p>
            <text:p text:style-name="P33">муниципального района Камышлинский</text:p>
            <text:p text:style-name="P33">Самарской области</text:p>
            <text:p text:style-name="P2"/>
            <text:p text:style-name="P7">ПОСТАНОВЛЕНИЕ</text:p>
            <text:p text:style-name="P7"/>
            <text:p text:style-name="P22">22.08.2019 г № 24-2/19<text:bookmark text:name="_GoBack"/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4"><text:span text:style-name="T4">Об утверждении</text:span><text:span text:style-name="T3"> </text:span><text:span text:style-name="T4">Перечня должностей, не отнесенных к должностям муниципальной службы в Администрации сельского поселения Ермаково муниципального района Камышлинский Самарской области, замещение которых связано с коррупционными рисками</text:span></text:p>
            <text:p text:style-name="P40"/>
            <text:p text:style-name="P41"><text:span text:style-name="T4">В соответствии с Федеральным законом от 25.12.2008 № 273-ФЗ «О противодействии коррупции», Федеральным законом от 06.10.2003 № 131-ФЗ «Об общих принципах организации местного самоуправления в Российской Федерации», </text:span><text:bookmark-start text:name="_GoBack1"/><text:span text:style-name="T4">Методическими рекомендациями по проведению оценки коррупционных рисков, возникающих при реализации функций, подготовленных Министерством труда и социальной защиты Российской Федерации от 25.12.2014 г. № 18-0/10/В-8980</text:span><text:bookmark-end text:name="_GoBack1"/><text:span text:style-name="T4">, руководствуясь Уставом сельского поселения Ермаково муниципального района Камышлинский Самарской области, Администрация сельского поселения Ермаково муниципального района Камышлинский Самарской области</text:span></text:p>
            <text:p text:style-name="P16"/>
            <text:p text:style-name="P35"><text:span text:style-name="T4">ПОСТАНОВЛЯЕТ:</text:span></text:p>
            <text:p text:style-name="P9"/>
            <text:p text:style-name="P17"><text:span text:style-name="T4">1.</text:span><text:span text:style-name="T6"> </text:span><text:span text:style-name="T4">Утвердить Перечень должностей, не отнесенных к должностям муниципальной службы в Администрации сельского поселения Ермаково муниципального района Камышлинский Самарской области, замещение которых связано с коррупционными рисками, согласно приложению к настоящему постановлению.</text:span></text:p>
            <text:p text:style-name="P42">2. Опубликовать настоящее Постановление в газете «Вестник сельского поселения Ермаково» и разместить на официальном сайте Администрации сельского поселения Ермаково муниципального района Камышлинский Самарской области в сети Интернет.</text:p>
            <text:p text:style-name="P10"><text:s text:c="7"/>3. <text:s/>Контроль за исполнением настоящего Постановления оставляю за собой.</text:p>
            <text:p text:style-name="P10"><text:s text:c="2"/>4. Настоящее Постановление вступает в силу после его официального опубликования</text:p>
            <text:p text:style-name="P10"/>
            <text:p text:style-name="P10"/>
            <text:list xml:id="list212032451494607540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9" text:outline-level="4">Глава сельского поселения Ермаково <text:s text:c="32"/>М.Н.Шайхутдинов</text:h>
                          </text:list-item>
                          <text:list-item>
                            <text:h text:style-name="P43" text:outline-level="4"><text:s text:c="50"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/>
            <text:p text:style-name="P5"/>
            <text:p text:style-name="P49"><text:soft-page-break/>Приложение</text:p>
            <text:p text:style-name="P50"><text:s/>к постановлению Администрации</text:p>
            <text:p text:style-name="P50">сельского поселения Ермаково</text:p>
            <text:p text:style-name="P50">муниципального района Камышлинский</text:p>
            <text:p text:style-name="P50">Самарской области</text:p>
            <text:p text:style-name="P50">от 22.08.2019 г. № <text:s/>24-2/19</text:p>
            <text:p text:style-name="P6"/>
            <text:p text:style-name="P11"/>
            <text:p text:style-name="P35"><text:span text:style-name="T10">Перечень</text:span></text:p>
            <text:p text:style-name="P13"/>
            <text:p text:style-name="P15"><text:span text:style-name="T1">должностей, не отнесенных к должностям муниципальной службы в Администрации </text:span><text:span text:style-name="T1"><text:s/>сельского поселения Ермаково </text:span><text:span text:style-name="T1">муниципального района Камышлинский Самарской области, замещение которых связано с коррупционными рисками</text:span></text:p>
            <text:p text:style-name="P12"/>
            <text:p text:style-name="P1"><text:span text:style-name="T2"><text:s text:c="7"/></text:span></text:p>
            <text:p text:style-name="P45"><text:span text:style-name="T2">Главный бухгалтер</text:span></text:p>
            <text:p text:style-name="P45"><text:span text:style-name="T2">Инспектор ВУС </text:span></text:p>
            <text:p text:style-name="P14"/>
            <text:p text:style-name="P10"/>
          </table:table-cell>
        </table:table-row>
      </table:table>
      <text:p text:style-name="P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isamutdinova</meta:initial-creator>
    <dc:creator>Шарафутдинова Фарида</dc:creator>
    <meta:editing-cycles>5</meta:editing-cycles>
    <meta:creation-date>2018-09-26T07:08:00</meta:creation-date>
    <dc:date>2020-03-16T16:16:44.19</dc:date>
    <meta:editing-duration>PT12M46S</meta:editing-duration>
    <meta:generator>OpenOffice/4.1.6$Win32 OpenOffice.org_project/416m1$Build-9790</meta:generator>
    <meta:document-statistic meta:table-count="2" meta:image-count="0" meta:object-count="0" meta:page-count="2" meta:paragraph-count="26" meta:word-count="238" meta:character-count="2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