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379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4.261cm" fo:margin-left="0.002cm" fo:margin-top="0cm" fo:margin-bottom="0cm" table:align="left" style:writing-mode="lr-tb"/>
    </style:style>
    <style:style style:name="Таблица2.A" style:family="table-column">
      <style:table-column-properties style:column-width="14.261cm"/>
    </style:style>
    <style:style style:name="Таблица2.1" style:family="table-row">
      <style:table-row-properties style:min-row-height="0.17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663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Lucida Sans Unicode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5pt" style:font-name-asian="Times New Roman1" style:font-size-asian="15pt" style:language-asian="ar" style:country-asian="SA" style:font-name-complex="Times New Roman1" style:font-size-complex="15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5pt" style:font-name-asian="Times New Roman1" style:font-size-asian="15pt" style:language-asian="ar" style:country-asian="SA" style:font-name-complex="Times New Roman1" style:font-size-complex="15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5pt" fo:font-weight="bold" style:font-name-asian="Times New Roman1" style:font-size-asian="15pt" style:language-asian="ar" style:country-asian="SA" style:font-weight-asian="bold" style:font-name-complex="Times New Roman1" style:font-size-complex="15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hyphenation-ladder-count="no-limit" fo:text-indent="0.953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.953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Lucida Sans Unicode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Lucida Sans Unicode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6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9pt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5pt" fo:font-weight="bold" style:font-name-asian="Times New Roman1" style:font-size-asian="15pt" style:language-asian="ar" style:country-asian="SA" style:font-weight-asian="bold" style:font-name-complex="Times New Roman1" style:font-size-complex="15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0" style:family="paragraph" style:parent-style-name="Standard" style:list-style-name="WWNum1">
      <style:paragraph-properties fo:margin-top="0cm" fo:margin-bottom="0cm" fo:line-height="100%" fo:hyphenation-ladder-count="no-limit" fo:keep-with-next="always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855cm" fo:margin-top="0cm" fo:margin-bottom="0cm" fo:line-height="100%" fo:text-align="end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Times New Roman" style:font-name-asian="Times New Roman1" style:language-asian="ar" style:country-asian="SA" style:font-name-complex="Times New Roman1"/>
    </style:style>
    <style:style style:name="T2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3" style:family="text">
      <style:text-properties style:font-name="Times New Roman" fo:font-size="13pt" style:font-name-asian="Times New Roman1" style:font-size-asian="13pt" style:language-asian="ar" style:country-asian="SA" style:font-name-complex="Times New Roman1" style:font-size-complex="13pt"/>
    </style:style>
    <style:style style:name="T4" style:family="text">
      <style:text-properties style:font-name="Times New Roman" fo:font-size="13pt" fo:font-weight="bold" style:font-name-asian="Times New Roman1" style:font-size-asian="13pt" style:language-asian="ar" style:country-asian="SA" style:font-weight-asian="bold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1">АДМИНИСТРАЦИЯ</text:p>
            <text:p text:style-name="P29">сельского поселения ермаково</text:p>
            <text:p text:style-name="P29">муниципального района Камышлинский</text:p>
            <text:p text:style-name="P29">Самарской области</text:p>
            <text:p text:style-name="P3"/>
            <text:p text:style-name="P8">ПОСТАНОВЛЕНИЕ</text:p>
            <text:p text:style-name="P8"/>
            <text:p text:style-name="P23">22.08.2019 г № 24-1/19<text:bookmark text:name="_GoBack"/>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>Об утверждении Перечня муниципальных должностей, должностей <text:s/>муниципальной службы <text:s/>в Администрации сельского поселения Ермаково муниципального района Камышлинский Самарской области, исполнение обязанностей по которым в наибольшей степени подвержено риску коррупционных проявлений</text:p>
          </table:table-cell>
        </table:table-row>
      </table:table>
      <text:p text:style-name="P9"/>
      <text:p text:style-name="P31">Во исполнение пункта 2.3 протокола заседания Коллегии по вопросам безопасности при полномочном представителе Президента Российской Федерации в Приволжском федеральном округе от 26.01.2016 г., 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5.12.2008 № 273-ФЗ «О противодействии коррупции», руководствуясь Уставом сельского поселения Ермаково муниципального района Камышлинский Самарской области, Администрация сельского поселения Ермаково муниципального района Камышлинский Самарской области</text:p>
      <text:p text:style-name="P17"/>
      <text:p text:style-name="P10">ПОСТАНОВЛЯЕТ:</text:p>
      <text:p text:style-name="P10"/>
      <text:p text:style-name="P18"><text:span text:style-name="T3">1.</text:span><text:span text:style-name="T4"> </text:span><text:span text:style-name="T3">Утвердить прилагаемый Перечень</text:span> <text:span text:style-name="T3">муниципальных должностей, должностей муниципальной службы в Администрации сельского поселения Ермаково муниципального района Камышлинский Самарской области, исполнение обязанностей по которым в наибольшей степени подвержено риску коррупционных проявлений.</text:span></text:p>
      <text:p text:style-name="P32">2. Опубликовать настоящее Постановление в газете «Вестник сельского поселения Ермаково» и разместить на официальном сайте Администрации сельского поселения Ермаково муниципального района Камышлинский Самарской области в сети Интернет.</text:p>
      <text:p text:style-name="P11"><text:s text:c="7"/>3. <text:s/>Контроль за исполнением настоящего Постановления оставляю за собой.</text:p>
      <text:p text:style-name="P11"><text:s text:c="2"/>4. Настоящее Постановление вступает в силу после его официального опубликования</text:p>
      <text:p text:style-name="P11"/>
      <text:p text:style-name="P11"/>
      <text:list xml:id="list2120324514946075409" text:style-name="WWNum1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Глава сельского поселения Ермаково <text:s text:c="45"/>М.Н.Шайхутдинов</text:h>
                    </text:list-item>
                    <text:list-item>
                      <text:h text:style-name="P26" text:outline-level="4"><text:s text:c="50"/></text:h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6"/>
      <text:p text:style-name="P27"><text:soft-page-break/></text:p>
      <text:p text:style-name="P33">Приложение</text:p>
      <text:p text:style-name="P33"><text:s/>к постановлению Администрации</text:p>
      <text:p text:style-name="P33">сельского поселения Ермаково</text:p>
      <text:p text:style-name="P33">муниципального района Камышлинский</text:p>
      <text:p text:style-name="P33">Самарской области</text:p>
      <text:p text:style-name="P33">от 22.08.2019 г. № <text:s/>24-1/19</text:p>
      <text:p text:style-name="P7"/>
      <text:p text:style-name="P12"/>
      <text:p text:style-name="P14">Перечень</text:p>
      <text:p text:style-name="P14"/>
      <text:p text:style-name="P16"><text:span text:style-name="T1">муниципальных должностей, должностей муниципальной службы в </text:span><text:span text:style-name="T1">Администрации </text:span><text:span text:style-name="T1">сельского поселения Ермаково </text:span><text:span text:style-name="T1">муниципального района Камышлинский Самарской области</text:span><text:span text:style-name="T1">, исполнение обязанностей по которым в наибольшей степени подвержено риску коррупционных проявлений</text:span></text:p>
      <text:p text:style-name="P13"/>
      <text:p text:style-name="P2"><text:span text:style-name="T2"><text:s text:c="8"/>Глава </text:span><text:span text:style-name="T3">сельского поселения </text:span></text:p>
      <text:p text:style-name="P20"><text:span text:style-name="T2">заместитель Главы </text:span><text:span text:style-name="T3">сельского поселения </text:span></text:p>
      <text:p text:style-name="P19"/>
      <text:p text:style-name="P19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isamutdinova</meta:initial-creator>
    <dc:creator>Шарафутдинова Фарида</dc:creator>
    <meta:editing-cycles>4</meta:editing-cycles>
    <meta:creation-date>2018-09-26T07:08:00</meta:creation-date>
    <dc:date>2020-03-16T16:05:28.03</dc:date>
    <meta:editing-duration>PT1M30S</meta:editing-duration>
    <meta:generator>OpenOffice/4.1.6$Win32 OpenOffice.org_project/416m1$Build-9790</meta:generator>
    <meta:document-statistic meta:table-count="2" meta:image-count="0" meta:object-count="0" meta:page-count="2" meta:paragraph-count="25" meta:word-count="245" meta:character-count="2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