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name-asian="Times New Roman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font-name="Times New Roman" fo:font-size="14pt" fo:language="ru" fo:country="RU" style:font-name-asian="Arial CYR" style:font-size-asian="14pt" style:font-name-complex="Arial CYR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Основной_20_текст28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cm"/>
          <style:tab-stop style:position="2.004cm"/>
        </style:tab-stops>
        <style:background-image/>
      </style:paragraph-properties>
    </style:style>
    <style:style style:name="P13" style:family="paragraph" style:parent-style-name="Основной_20_текст28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cm"/>
          <style:tab-stop style:position="2.367cm"/>
        </style:tab-stops>
        <style:background-image/>
      </style:paragraph-properties>
    </style:style>
    <style:style style:name="P14" style:family="paragraph" style:parent-style-name="Основной_20_текст28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439cm"/>
        </style:tab-stops>
        <style:background-image/>
      </style:paragraph-properties>
    </style:style>
    <style:style style:name="P15" style:family="paragraph" style:parent-style-name="Основной_20_текст28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342cm"/>
        </style:tab-stops>
        <style:background-image/>
      </style:paragraph-properties>
    </style:style>
    <style:style style:name="P16" style:family="paragraph" style:parent-style-name="Основной_20_текст28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318cm"/>
        </style:tab-stops>
        <style:background-image/>
      </style:paragraph-properties>
    </style:style>
    <style:style style:name="P17" style:family="paragraph" style:parent-style-name="Основной_20_текст28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508cm"/>
        </style:tab-stops>
        <style:background-image/>
      </style:paragraph-properties>
    </style:style>
    <style:style style:name="P18" style:family="paragraph" style:parent-style-name="Основной_20_текст28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351cm"/>
        </style:tab-stops>
        <style:background-image/>
      </style:paragraph-properties>
    </style:style>
    <style:style style:name="P19" style:family="paragraph" style:parent-style-name="Основной_20_текст28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0.751cm"/>
          <style:tab-stop style:position="2.342cm"/>
        </style:tab-stops>
        <style:background-image/>
      </style:paragraph-properties>
    </style:style>
    <style:style style:name="P20" style:family="paragraph" style:parent-style-name="Основной_20_текст28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499cm"/>
        </style:tab-stops>
        <style:background-image/>
      </style:paragraph-properties>
    </style:style>
    <style:style style:name="P21" style:family="paragraph" style:parent-style-name="Основной_20_текст28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339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.041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041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Основной_20_текст28">
      <style:paragraph-properties fo:margin-left="0cm" fo:margin-right="0.041cm" fo:margin-top="0cm" fo:margin-bottom="0cm" fo:line-height="100%" fo:text-align="center" style:justify-single-word="false" fo:text-indent="0cm" style:auto-text-indent="false" fo:background-color="transparent">
        <style:tab-stops>
          <style:tab-stop style:position="8.022cm" style:type="center"/>
          <style:tab-stop style:position="11.298cm"/>
        </style:tab-stops>
        <style:background-image/>
      </style:paragraph-properties>
    </style:style>
    <style:style style:name="P26" style:family="paragraph" style:parent-style-name="Основной_20_текст28">
      <style:paragraph-properties fo:margin-left="0cm" fo:margin-right="0.041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8.022cm" style:type="center"/>
          <style:tab-stop style:position="11.29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7.408cm"/>
        </style:tab-stops>
      </style:paragraph-properties>
      <style:text-properties fo:color="#000000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8" style:family="paragraph" style:parent-style-name="Standard_20__28_user_29_">
      <style:paragraph-properties fo:text-align="justify" style:justify-single-word="false"/>
      <style:text-properties fo:font-size="11pt" fo:language="ru" fo:country="RU" style:font-name-asian="Times New Roman" style:font-size-asian="11pt" style:font-size-complex="11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Основной_20_текст28">
      <style:paragraph-properties fo:margin-left="0cm" fo:margin-right="0.041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cm"/>
          <style:tab-stop style:position="1.251cm"/>
        </style:tab-stops>
        <style:background-image/>
      </style:paragraph-properties>
    </style:style>
    <style:style style:name="P31" style:family="paragraph" style:parent-style-name="Основной_20_текст28">
      <style:paragraph-properties fo:margin-left="0cm" fo:margin-right="0.035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32" style:family="paragraph" style:parent-style-name="Основной_20_текст28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Основной_20_текст28">
      <style:paragraph-properties fo:margin-left="0cm" fo:margin-right="0.035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</style:style>
    <style:style style:name="P34" style:family="paragraph" style:parent-style-name="Основной_20_текст28">
      <style:paragraph-properties fo:margin-left="0cm" fo:margin-right="0.17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cm"/>
          <style:tab-stop style:position="2.831cm"/>
        </style:tab-stops>
        <style:background-image/>
      </style:paragraph-properties>
    </style:style>
    <style:style style:name="P35" style:family="paragraph" style:parent-style-name="Основной_20_текст28">
      <style:paragraph-properties fo:margin-left="0cm" fo:margin-right="0.17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cm"/>
          <style:tab-stop style:position="2.771cm"/>
        </style:tab-stops>
        <style:background-image/>
      </style:paragraph-properties>
    </style:style>
    <style:style style:name="P36" style:family="paragraph" style:parent-style-name="Основной_20_текст28">
      <style:paragraph-properties fo:margin-left="0cm" fo:margin-right="0.17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cm"/>
          <style:tab-stop style:position="2.399cm"/>
        </style:tab-stops>
        <style:background-image/>
      </style:paragraph-properties>
    </style:style>
    <style:style style:name="P37" style:family="paragraph" style:parent-style-name="Основной_20_текст28">
      <style:paragraph-properties fo:margin-left="0cm" fo:margin-right="0.17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cm"/>
          <style:tab-stop style:position="2.798cm"/>
        </style:tab-stops>
        <style:background-image/>
      </style:paragraph-properties>
    </style:style>
    <style:style style:name="P38" style:family="paragraph" style:parent-style-name="Основной_20_текст28">
      <style:paragraph-properties fo:margin-left="0cm" fo:margin-right="0.17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cm"/>
          <style:tab-stop style:position="2.611cm"/>
        </style:tab-stops>
        <style:background-image/>
      </style:paragraph-properties>
    </style:style>
    <style:style style:name="P39" style:family="paragraph" style:parent-style-name="Основной_20_текст28">
      <style:paragraph-properties fo:margin-left="0cm" fo:margin-right="0.17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cm"/>
        </style:tab-stops>
        <style:background-image/>
      </style:paragraph-properties>
    </style:style>
    <style:style style:name="P40" style:family="paragraph" style:parent-style-name="Основной_20_текст28">
      <style:paragraph-properties fo:margin-left="0cm" fo:margin-right="0.17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475cm"/>
        </style:tab-stops>
        <style:background-image/>
      </style:paragraph-properties>
    </style:style>
    <style:style style:name="P41" style:family="paragraph" style:parent-style-name="Основной_20_текст28">
      <style:paragraph-properties fo:margin-left="0cm" fo:margin-right="0.17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0.751cm"/>
          <style:tab-stop style:position="2.365cm"/>
        </style:tab-stops>
        <style:background-image/>
      </style:paragraph-properties>
    </style:style>
    <style:style style:name="P42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</style:style>
    <style:style style:name="P43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cm"/>
        </style:tab-stops>
        <style:background-image/>
      </style:paragraph-properties>
    </style:style>
    <style:style style:name="P44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0.501cm"/>
          <style:tab-stop style:position="1cm"/>
        </style:tab-stops>
        <style:background-image/>
      </style:paragraph-properties>
    </style:style>
    <style:style style:name="P45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cm"/>
          <style:tab-stop style:position="2.24cm"/>
        </style:tab-stops>
        <style:background-image/>
      </style:paragraph-properties>
    </style:style>
    <style:style style:name="P46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265cm"/>
        </style:tab-stops>
        <style:background-image/>
      </style:paragraph-properties>
    </style:style>
    <style:style style:name="P47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325cm"/>
        </style:tab-stops>
        <style:background-image/>
      </style:paragraph-properties>
    </style:style>
    <style:style style:name="P48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0.751cm"/>
          <style:tab-stop style:position="2.171cm"/>
        </style:tab-stops>
        <style:background-image/>
      </style:paragraph-properties>
    </style:style>
    <style:style style:name="P49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618cm"/>
        </style:tab-stops>
        <style:background-image/>
      </style:paragraph-properties>
    </style:style>
    <style:style style:name="P50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762cm"/>
        </style:tab-stops>
        <style:background-image/>
      </style:paragraph-properties>
    </style:style>
    <style:style style:name="P51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0.751cm"/>
          <style:tab-stop style:position="2.431cm"/>
        </style:tab-stops>
        <style:background-image/>
      </style:paragraph-properties>
    </style:style>
    <style:style style:name="P52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cm"/>
          <style:tab-stop style:position="1.965cm"/>
        </style:tab-stops>
        <style:background-image/>
      </style:paragraph-properties>
    </style:style>
    <style:style style:name="P53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678cm"/>
        </style:tab-stops>
        <style:background-image/>
      </style:paragraph-properties>
    </style:style>
    <style:style style:name="P54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332cm"/>
        </style:tab-stops>
        <style:background-image/>
      </style:paragraph-properties>
    </style:style>
    <style:style style:name="P55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586cm"/>
        </style:tab-stops>
        <style:background-image/>
      </style:paragraph-properties>
    </style:style>
    <style:style style:name="P56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602cm"/>
        </style:tab-stops>
        <style:background-image/>
      </style:paragraph-properties>
    </style:style>
    <style:style style:name="P57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0.751cm"/>
          <style:tab-stop style:position="2.671cm"/>
        </style:tab-stops>
        <style:background-image/>
      </style:paragraph-properties>
    </style:style>
    <style:style style:name="P58" style:family="paragraph" style:parent-style-name="Основной_20_текст28">
      <style:paragraph-properties fo:margin-left="0cm" fo:margin-right="0.106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Основной_20_текст28">
      <style:paragraph-properties fo:margin-top="0cm" fo:margin-bottom="0cm" fo:line-height="100%" fo:text-align="center" style:justify-single-word="false" fo:background-color="transparent">
        <style:background-image/>
      </style:paragraph-properties>
    </style:style>
    <style:style style:name="P60" style:family="paragraph" style:parent-style-name="Основной_20_текст28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Основной_20_текст28">
      <style:paragraph-properties fo:margin-left="0cm" fo:margin-right="0.071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cm"/>
        </style:tab-stops>
        <style:background-image/>
      </style:paragraph-properties>
    </style:style>
    <style:style style:name="P62" style:family="paragraph" style:parent-style-name="Основной_20_текст28">
      <style:paragraph-properties fo:margin-left="0cm" fo:margin-right="0.071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653cm"/>
        </style:tab-stops>
        <style:background-image/>
      </style:paragraph-properties>
    </style:style>
    <style:style style:name="P63" style:family="paragraph" style:parent-style-name="Основной_20_текст28">
      <style:paragraph-properties fo:margin-left="0cm" fo:margin-right="0.071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.595cm"/>
        </style:tab-stops>
        <style:background-image/>
      </style:paragraph-properties>
    </style:style>
    <style:style style:name="P64" style:family="paragraph" style:parent-style-name="Основной_20_текст28">
      <style:paragraph-properties fo:margin-left="0cm" fo:margin-right="0.071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0.751cm"/>
          <style:tab-stop style:position="1.595cm"/>
        </style:tab-stops>
        <style:background-image/>
      </style:paragraph-properties>
    </style:style>
    <style:style style:name="P65" style:family="paragraph" style:parent-style-name="Основной_20_текст28">
      <style:paragraph-properties fo:margin-left="0cm" fo:margin-right="0.071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2.729cm"/>
        </style:tab-stops>
        <style:background-image/>
      </style:paragraph-properties>
    </style:style>
    <style:style style:name="P66" style:family="paragraph" style:parent-style-name="Основной_20_текст28">
      <style:paragraph-properties fo:margin-left="0cm" fo:margin-right="0.071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cm"/>
          <style:tab-stop style:position="2.704cm"/>
        </style:tab-stops>
        <style:background-image/>
      </style:paragraph-properties>
    </style:style>
    <style:style style:name="P67" style:family="paragraph" style:parent-style-name="Основной_20_текст28">
      <style:paragraph-properties fo:margin-left="0cm" fo:margin-right="0.071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3.025cm"/>
        </style:tab-stops>
        <style:background-image/>
      </style:paragraph-properties>
    </style:style>
    <style:style style:name="P68" style:family="paragraph" style:parent-style-name="Основной_20_текст28">
      <style:paragraph-properties fo:margin-left="0cm" fo:margin-right="0.071cm" fo:margin-top="0cm" fo:margin-bottom="0cm" fo:line-height="100%" fo:text-align="justify" style:justify-single-word="false" fo:text-indent="1cm" style:auto-text-indent="false" fo:background-color="transparent">
        <style:tab-stops>
          <style:tab-stop style:position="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Основной_20_текст28">
      <style:paragraph-properties fo:margin-left="0cm" fo:margin-right="0.071cm" fo:margin-top="0cm" fo:margin-bottom="0cm" fo:line-height="100%" fo:text-align="center" style:justify-single-word="false" fo:text-indent="0cm" style:auto-text-indent="false" fo:background-color="transparent">
        <style:tab-stops>
          <style:tab-stop style:position="1cm"/>
        </style:tab-stops>
        <style:background-image/>
      </style:paragraph-properties>
    </style:style>
    <style:style style:name="P70" style:family="paragraph" style:parent-style-name="Основной_20_текст28">
      <style:paragraph-properties fo:margin-left="0cm" fo:margin-right="0.071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Standard" style:master-page-name="Standard">
      <style:paragraph-properties fo:margin-left="2.251cm" fo:margin-right="-0.263cm" fo:text-align="end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7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3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Heading_20_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5" style:family="paragraph" style:parent-style-name="Heading_20_2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6" style:family="paragraph" style:parent-style-name="Heading_20_3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 CYR" style:font-name-complex="Arial CYR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font-name-asian="Times New Roman" style:language-asian="ru" style:country-asian="RU"/>
    </style:style>
    <style:style style:name="T5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6" style:family="text">
      <style:text-properties fo:font-weight="normal" style:font-weight-asian="normal"/>
    </style:style>
    <style:style style:name="T7" style:family="text">
      <style:text-properties fo:color="#000000" fo:language="ru" fo:country="RU" style:font-name-asian="Arial CYR" style:font-name-complex="Arial CYR"/>
    </style:style>
    <style:style style:name="T8" style:family="text">
      <style:text-properties fo:color="#000000" style:text-outline="false" style:text-line-through-style="none" fo:language="en" fo:country="US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9" style:family="text">
      <style:text-properties fo:text-transform="uppercase" fo:language="tt" fo:country="RU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text-position="super 58%" style:font-name="Times New Roman" fo:font-size="14pt" style:font-size-asian="14pt" style:font-size-complex="14pt"/>
    </style:style>
    <style:style style:name="T11" style:family="text">
      <style:text-properties style:font-name="Times New Roman" fo:font-size="12pt" fo:language="ru" fo:country="RU" fo:font-style="italic" style:font-name-asian="Arial CYR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language="ru" fo:country="RU" fo:font-style="italic" style:font-name-asian="Calibri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font-style="italic" style:font-name-asian="Calibri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T15" style:family="text">
      <style:text-properties style:font-name="Times New Roman" fo:font-size="14pt" fo:language="ru" fo:country="RU" style:font-name-asian="Calibri" style:font-size-asian="14pt" style:font-size-complex="14pt"/>
    </style:style>
    <style:style style:name="T16" style:family="text">
      <style:text-properties style:font-name="Times New Roman" fo:font-size="14pt" fo:language="ru" fo:country="RU" fo:font-weight="bold" style:font-name-asian="Calibri" style:font-size-asian="14pt" style:font-weight-asian="bold" style:font-size-complex="14pt"/>
    </style:style>
    <style:style style:name="T17" style:family="text">
      <style:text-properties style:font-name="Times New Roman" fo:font-size="14pt" fo:language="ru" fo:country="RU" fo:font-weight="bold" style:font-name-asian="Calibri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language="ru" fo:country="RU" fo:font-style="italic" fo:font-weight="normal" style:font-name-asian="Times New Roman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style:font-name="Times New Roman" fo:font-size="14pt" fo:font-weight="bold" style:font-name-asian="Calibri" style:font-size-asian="14pt" style:font-weight-asian="bold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style="normal" fo:font-weight="normal" style:font-size-asian="14pt" style:font-style-asian="normal" style:font-weight-asian="normal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/>
    </style:style>
    <style:style style:name="T25" style:family="text">
      <style:text-properties style:font-name="Times New Roman" fo:font-size="14pt" style:font-name-asian="Andale Sans UI" style:font-size-asian="14pt" style:font-size-complex="14pt"/>
    </style:style>
    <style:style style:name="T26" style:family="text">
      <style:text-properties style:font-name="Times New Roman" fo:font-size="14pt" style:font-name-asian="Calibri" style:font-size-asian="14pt" style:font-size-complex="14pt"/>
    </style:style>
    <style:style style:name="T27" style:family="text">
      <style:text-properties style:font-name="Times New Roman" fo:font-size="14pt" fo:background-color="transparent" style:font-size-asian="14pt" style:font-size-complex="14pt"/>
    </style:style>
    <style:style style:name="T28" style:family="text">
      <style:text-properties style:font-name="Times New Roman" fo:font-size="14pt" fo:background-color="transparent" style:font-name-asian="Arial CYR" style:font-size-asian="14pt" style:font-name-complex="Arial CYR" style:font-size-complex="14pt"/>
    </style:style>
    <style:style style:name="T29" style:family="text">
      <style:text-properties style:font-name="Times New Roman" fo:font-size="14pt" fo:language="tt" fo:country="RU" fo:font-weight="bold" style:font-name-asian="Calibri" style:font-size-asian="14pt" style:font-weight-asian="bold" style:font-size-complex="14pt" style:font-weight-complex="bold"/>
    </style:style>
    <style:style style:name="T30" style:family="text">
      <style:text-properties fo:language="tt" fo:country="RU" fo:font-weight="bold" style:font-weight-asian="bold" style:font-weight-complex="bold"/>
    </style:style>
    <style:style style:name="T31" style:family="text">
      <style:text-properties fo:language="tt" fo:country="RU" fo:font-weight="bold" style:font-name-asian="Arial CYR" style:font-weight-asian="bold" style:font-name-complex="Arial CYR" style:font-weight-complex="bold"/>
    </style:style>
    <style:style style:name="T32" style:family="text">
      <style:text-properties fo:language="tt" fo:country="RU" fo:font-weight="normal" style:font-name-asian="Arial CYR" style:font-weight-asian="normal" style:font-name-complex="Arial CYR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1"><text:s text:c="28"/></text:span><text:s text:c="107"/></text:p>
      <text:h text:style-name="P75" text:outline-level="2"><text:s text:c="45"/><text:span text:style-name="T6"><text:s/></text:span><text:s text:c="16"/></text:h>
      <text:h text:style-name="P74" text:outline-level="1"><text:s text:c="10"/>АДМИНИСТРАЦИЯ </text:h>
      <text:h text:style-name="P74" text:outline-level="1"><text:s text:c="3"/>СЕЛЬСКОГО ПОСЕЛЕНИЯ </text:h>
      <text:h text:style-name="P74" text:outline-level="1"><text:s text:c="18"/>ЕРМАКОВО</text:h>
      <text:h text:style-name="P74" text:outline-level="1">МУНИЦИПАЛЬНОГО РАЙОНА </text:h>
      <text:h text:style-name="P74" text:outline-level="1"><text:s text:c="10"/>КАМЫШЛИНСКИЙ </text:h>
      <text:p text:style-name="P5"><text:s text:c="7"/>САМАРСКОЙ ОБЛАСТИ</text:p>
      <text:p text:style-name="P5"/>
      <text:p text:style-name="P5"><text:s text:c="11"/>ПОСТАНОВЛЕНИЕ</text:p>
      <text:h text:style-name="P76" text:outline-level="3"/>
      <text:p text:style-name="P6"><text:span text:style-name="T9"><text:s text:c="11"/></text:span><text:span text:style-name="T30"><text:s text:c="2"/></text:span><text:span text:style-name="T3">08.10.2018г.</text:span><text:span text:style-name="T30"> <text:s/>№ <text:s/>35-</text:span><text:span text:style-name="T3">а/18</text:span></text:p>
      <text:p text:style-name="P72"/>
      <text:p text:style-name="P1"><text:span text:style-name="T11">Об утверждении Порядка </text:span><text:span text:style-name="Основной_20_текст_20__28_8_29_"><text:span text:style-name="T13">формирования, ведения, ежегодного дополнения и опубликования </text:span></text:span></text:p>
      <text:p text:style-name="P1"><text:span text:style-name="Основной_20_текст_20__28_8_29_"><text:span text:style-name="T13">перечня муниципального имущества </text:span></text:span><text:span text:style-name="Основной_20_текст_20__28_8_29_"><text:span text:style-name="T12">сельского поселения Ермаково</text:span></text:span><text:span text:style-name="Основной_20_текст_20__28_8_29_"><text:span text:style-name="T13"> муниципального района Камышлинский Самарской области, свободного от прав третьих лиц, предназначенного для предоставления во владение и/или пользование субъектам малого </text:span></text:span></text:p>
      <text:p text:style-name="P1"><text:span text:style-name="Основной_20_текст_20__28_8_29_"><text:span text:style-name="T13">и среднего предпринимательства и организациям, образующим инфраструктуру поддержки субъектов малого и среднего предпринимательства</text:span></text:span></text:p>
      <text:p text:style-name="P27"/>
      <text:p text:style-name="P7"><text:span text:style-name="T1">В целях создания условий для развития малого и среднего предпринимательства на территории сельского поселения Ермаково муниципального района Камышлинский Самарской области, а также реализации положений Федерального закона от 24.07.2007 № 209-ФЗ «О развитии малого и среднего предпринимательства в Российской Федерации», </text:span><text:span text:style-name="T4">в </text:span><text:span text:style-name="T1">соответствии с Федеральным законом от 06.10.2003 № 131-ФЗ «Об общих принципах организации местного самоуправления в Российской Федерации», руководствуясь Уставом сельского поселения Ермаково муниципального района Камышлинский Самарской области, Администрация муниципального района Камышлинский Самарской области</text:span></text:p>
      <text:p text:style-name="P27"/>
      <text:p text:style-name="P2">ПОСТАНОВЛЯЕТ:</text:p>
      <text:p text:style-name="P27"/>
      <text:p text:style-name="P8"><text:span text:style-name="Основной_20_текст_20__28_8_29_"><text:span text:style-name="T14">1. Утвердить прилагаемый Порядок </text:span></text:span><text:span text:style-name="Основной_20_текст_20__28_8_29_"><text:span text:style-name="T15">формирования, ведения, ежегодного дополнения и опубликования перечня муниципального имущества сельского поселения Ермаково муниципального района Камышлинский Самарской области, свободного от прав третьих лиц, предназначенного для предоставления во владение и/или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span></text:span></text:p>
      <text:p text:style-name="P11"/>
      <text:list xml:id="list33224371" text:style-name="L1">
        <text:list-item>
          <text:list>
            <text:list-item>
              <text:p text:style-name="P73"><text:span text:style-name="T2">Признать утратившим силу пункт 2 Постановления Администрации сельского поселения Ермаково муниципального района Камышлинский Самарской области от</text:span><text:span text:style-name="T9"> </text:span><text:span text:style-name="T31"><text:s text:c="2"/></text:span><text:span text:style-name="T32">25.04.2017</text:span><text:span text:style-name="T5">г</text:span><text:span text:style-name="T32">. <text:s/>№ <text:s/>16/17</text:span><text:span text:style-name="T5"> </text:span><text:span text:style-name="T2">«</text:span><text:span text:style-name="T5">Об имущественной поддержке субъектов малого </text:span><text:span text:style-name="T2">и среднего предпринимательства при предоставлении муниципального имущества».</text:span></text:p>
            </text:list-item>
            <text:list-item>
              <text:p text:style-name="P73"><text:soft-page-break/><text:span text:style-name="T2">Опубликовать настоящее Постановление в газете «Вестник сельского поселения Ермаково» и р</text:span><text:span text:style-name="T7">азместить настоящее Постановление на официальном сайте Администрации сельского поселения Ермаково муниципального района Камышлинский Самарской области <text:s/>в <text:s/>сети «Интернет» /</text:span><text:span text:style-name="T8">http://admermak.ru</text:span><text:span text:style-name="T7">/</text:span></text:p>
            </text:list-item>
          </text:list>
        </text:list-item>
      </text:list>
      <text:p text:style-name="P11"><text:span text:style-name="T2">4. </text:span><text:span text:style-name="T7"><text:s/></text:span><text:span text:style-name="T2">Контроль за исполнением настоящего Постановления оставляю за собой.</text:span></text:p>
      <text:p text:style-name="P10">5. Настоящее Постановление вступает в силу со дня его подписания.</text:p>
      <text:p text:style-name="P3"/>
      <text:p text:style-name="P3"/>
      <text:p text:style-name="P4"><text:s text:c="14"/>Глава сельского поселения <text:s text:c="29"/>М.Н.Шайхутдинов</text:p>
      <text:p text:style-name="P4"/>
      <text:p text:style-name="P4"/>
      <text:p text:style-name="P4"/>
      <text:p text:style-name="P4"/>
      <text:p text:style-name="P4"/>
      <text:p text:style-name="P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2"><text:soft-page-break/><text:span text:style-name="Основной_20_текст_20__28_8_29_"><text:span text:style-name="T26">Утверждён</text:span></text:span></text:p>
      <text:p text:style-name="P22"><text:span text:style-name="Основной_20_текст_20__28_8_29_"><text:span text:style-name="T26">Постановлением Администрации</text:span></text:span></text:p>
      <text:p text:style-name="P22"><text:span text:style-name="Основной_20_текст_20__28_8_29_"><text:span text:style-name="T15">сельского поселения Ермаково</text:span></text:span></text:p>
      <text:p text:style-name="P22"><text:span text:style-name="Основной_20_текст_20__28_8_29_"><text:span text:style-name="T26">от </text:span></text:span><text:span text:style-name="Основной_20_текст_20__28_8_29_"><text:span text:style-name="T29"><text:s/></text:span></text:span><text:span text:style-name="Основной_20_текст_20__28_8_29_"><text:span text:style-name="T17">08.10.2018г.</text:span></text:span><text:span text:style-name="Основной_20_текст_20__28_8_29_"><text:span text:style-name="T29"> <text:s/>№ <text:s/>35-</text:span></text:span><text:span text:style-name="Основной_20_текст_20__28_8_29_"><text:span text:style-name="T17">а/18</text:span></text:span></text:p>
      <text:p text:style-name="P24"/>
      <text:p text:style-name="P24"/>
      <text:p text:style-name="P23"><text:span text:style-name="Основной_20_текст_20__28_8_29_"><text:span text:style-name="T19">П О Р Я Д О К</text:span></text:span></text:p>
      <text:p text:style-name="P9"><text:span text:style-name="Основной_20_текст_20__28_8_29_"><text:span text:style-name="T14"><text:s/></text:span></text:span><text:span text:style-name="Основной_20_текст_20__28_8_29_"><text:span text:style-name="T17">формирования, ведения, ежегодного дополнения и опубликования перечня муниципального имущества муниципального района Камышлинский Самарской области, свободного от прав третьих лиц, предназначенного для предоставления во владение и/или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span></text:span></text:p>
      <text:p text:style-name="P23"><text:span text:style-name="Основной_20_текст_20__28_8_29_"><text:span text:style-name="T16">(далее – Порядок)</text:span></text:span></text:p>
      <text:p text:style-name="P24"/>
      <text:p text:style-name="P25"><text:span text:style-name="Основной_20_текст10"><text:span text:style-name="T21">I</text:span></text:span><text:span text:style-name="Основной_20_текст10"><text:span text:style-name="T20">. Общие положения</text:span></text:span></text:p>
      <text:p text:style-name="P26"/>
      <text:p text:style-name="P30"><text:span text:style-name="Основной_20_текст10"><text:span text:style-name="T22">Настоящий Порядок определяет правила формирования, ведения,</text:span></text:span><text:span text:style-name="Основной_20_текст11"><text:span text:style-name="T22"> </text:span></text:span><text:span text:style-name="Основной_20_текст10"><text:span text:style-name="T22">ежегодного дополнения и опубликования перечня муниципального имущества сельского поселения Ермаково муниципального района Камышлинский Самарской области, предусмотренного частью 4 статьи 18 Федерального закона</text:span></text:span><text:span text:style-name="Основной_20_текст11"><text:span text:style-name="T22"> </text:span></text:span><text:span text:style-name="Основной_20_текст10"><text:span text:style-name="T22">от 24.07.2007 № 209-ФЗ «О развитии малого и среднего предпринимательства</text:span></text:span><text:span text:style-name="Основной_20_текст11"><text:span text:style-name="T22"> </text:span></text:span><text:span text:style-name="Основной_20_текст10"><text:span text:style-name="T22">в Российской Федерации» (далее – Перечень), свободного от прав третьих лиц,</text:span></text:span><text:span text:style-name="Основной_20_текст11"><text:span text:style-name="T22"> </text:span></text:span><text:span text:style-name="Основной_20_текст10"><text:span text:style-name="T22">состав информации, подлежащей включению в Перечень в целях</text:span></text:span><text:span text:style-name="Основной_20_текст11"><text:span text:style-name="T22"> </text:span></text:span><text:span text:style-name="Основной_20_текст10"><text:span text:style-name="T22">предоставления имущества на долгосрочной основе (в том числе по льготным</text:span></text:span><text:span text:style-name="Основной_20_текст11"><text:span text:style-name="T22"> </text:span></text:span><text:span text:style-name="Основной_20_текст10"><text:span text:style-name="T22">ставкам арендной платы) субъектам малого и среднего предпринимательства</text:span></text:span><text:span text:style-name="Основной_20_текст11"><text:span text:style-name="T22"> </text:span></text:span><text:span text:style-name="Основной_20_текст10"><text:span text:style-name="T22">и организациям, образующим инфраструктуру поддержки субъектов малого и</text:span></text:span><text:span text:style-name="Основной_20_текст11"><text:span text:style-name="T22"> </text:span></text:span><text:span text:style-name="Основной_20_текст10"><text:span text:style-name="T22">среднего предпринимательства (далее – субъекты малого и среднего</text:span></text:span><text:span text:style-name="Основной_20_текст11"><text:span text:style-name="T22"> </text:span></text:span><text:span text:style-name="Основной_20_текст10"><text:span text:style-name="T22">предпринимательства).</text:span></text:span></text:p>
      <text:p text:style-name="P32"/>
      <text:p text:style-name="P31"><text:span text:style-name="Основной_20_текст10"><text:span text:style-name="T21">II</text:span></text:span><text:span text:style-name="Основной_20_текст10"><text:span text:style-name="T20">. Цели создания и основные принципы формирования,</text:span></text:span><text:span text:style-name="Основной_20_текст11"><text:span text:style-name="T20"> </text:span></text:span><text:span text:style-name="Основной_20_текст10"><text:span text:style-name="T20">ведения, ежегодного дополнения и опубликования Перечня</text:span></text:span></text:p>
      <text:p text:style-name="P32"/>
      <text:p text:style-name="P33"><text:span text:style-name="Основной_20_текст10"><text:span text:style-name="T22">2.1. Перечень представляет собой реестр объектов муниципального имущества сельского поселения Ермаково муниципального района Камышлинский Самарской области (далее </text:span></text:span><text:span text:style-name="T22">– </text:span><text:span text:style-name="Основной_20_текст10"><text:span text:style-name="T22">объекты учёта), свободного от прав третьих</text:span></text:span><text:span text:style-name="Основной_20_текст11"><text:span text:style-name="T22"> </text:span></text:span><text:span text:style-name="Основной_20_текст10"><text:span text:style-name="T22">(за исключением права хозяйственного ведения, права оперативного</text:span></text:span><text:span text:style-name="Основной_20_текст11"><text:span text:style-name="T22"> </text:span></text:span><text:span text:style-name="Основной_20_текст10"><text:span text:style-name="T22">управления, а также имущественных прав субъектов малого и среднего</text:span></text:span><text:span text:style-name="Основной_20_текст11"><text:span text:style-name="T22"> </text:span></text:span><text:span text:style-name="Основной_20_текст10"><text:span text:style-name="T22">предпринимательства) и предусмотренного частью 1 статьи 18 Федерального</text:span></text:span><text:span text:style-name="Основной_20_текст11"><text:span text:style-name="T22"> </text:span></text:span><text:span text:style-name="Основной_20_текст10"><text:span text:style-name="T22">закона от 24.07.2007 № 209-ФЗ «О развитии малого и среднего</text:span></text:span><text:span text:style-name="Основной_20_текст11"><text:span text:style-name="T22"> </text:span></text:span><text:span text:style-name="Основной_20_текст10"><text:span text:style-name="T22">предпринимательства в Российской Федерации», которые могут быть</text:span></text:span><text:span text:style-name="Основной_20_текст11"><text:span text:style-name="T22"> </text:span></text:span><text:span text:style-name="Основной_20_текст10"><text:span text:style-name="T22">предоставлены во владение и (или) в пользование на долгосрочной основе</text:span></text:span><text:span text:style-name="Основной_20_текст11"><text:span text:style-name="T22"> </text:span></text:span><text:span text:style-name="Основной_20_текст10"><text:span text:style-name="T22">(в том числе по льготным ставкам арендной платы) субъектам малого и</text:span></text:span><text:span text:style-name="Основной_20_текст11"><text:span text:style-name="T22"> </text:span></text:span><text:span text:style-name="Основной_20_текст10"><text:span text:style-name="T22">среднего предпринимательства, а также отчуждены на возмездной основе в</text:span></text:span><text:span text:style-name="Основной_20_текст11"><text:span text:style-name="T22"> </text:span></text:span><text:span text:style-name="Основной_20_текст10"><text:span text:style-name="T22">собственность субъектов малого и среднего предпринимательства в</text:span></text:span><text:span text:style-name="Основной_20_текст11"><text:span text:style-name="T22"> </text:span></text:span><text:span text:style-name="Основной_20_текст12"><text:span text:style-name="T22">соответствии с Федеральным законом от 22.07.2008 № 159-ФЗ</text:span></text:span><text:span text:style-name="Основной_20_текст13"><text:span text:style-name="T22"> </text:span></text:span><text:span text:style-name="Основной_20_текст12"><text:span text:style-name="T22">«Об особенностях отчуждения недвижимого имущества, находящегося в</text:span></text:span><text:span text:style-name="Основной_20_текст13"><text:span text:style-name="T22"> </text:span></text:span><text:span text:style-name="Основной_20_текст12"><text:span text:style-name="T22">государ</text:span></text:span><text:span text:style-name="Основной_20_текст12"><text:span text:style-name="T22">ственной собственности субъектов Российской Федерации или в</text:span></text:span><text:span text:style-name="Основной_20_текст13"><text:span text:style-name="T22"> </text:span></text:span><text:span text:style-name="Основной_20_текст12"><text:span text:style-name="T22">муниципальной соб</text:span></text:span><text:soft-page-break/><text:span text:style-name="Основной_20_текст12"><text:span text:style-name="T22">ственности и арендуемого субъектами малого и среднего</text:span></text:span><text:span text:style-name="Основной_20_текст13"><text:span text:style-name="T22"> </text:span></text:span><text:span text:style-name="Основной_20_текст12"><text:span text:style-name="T22">предпринимательства, и о внесении изменений в отдельные законодательные</text:span></text:span><text:span text:style-name="Основной_20_текст13"><text:span text:style-name="T22"> </text:span></text:span><text:span text:style-name="Основной_20_текст12"><text:span text:style-name="T22">акты Российской Федерации» и в случаях, указанных в подпунктах 6, 8 и 9</text:span></text:span><text:span text:style-name="Основной_20_текст14"><text:span text:style-name="T22"> </text:span></text:span><text:span text:style-name="Основной_20_текст12"><text:span text:style-name="T22">пункта 2 статьи 39.3 Земельного кодекса Российской Федерации.</text:span></text:span></text:p>
      <text:p text:style-name="P12"><text:span text:style-name="Основной_20_текст12"><text:span text:style-name="T22">2.2. Формирование Перечня осуществляется в целях:</text:span></text:span></text:p>
      <text:p text:style-name="P34"><text:span text:style-name="Основной_20_текст12"><text:span text:style-name="T22">2.2.1. Предоставления имущества, принадлежащего на праве</text:span></text:span><text:span text:style-name="Основной_20_текст13"><text:span text:style-name="T22"> </text:span></text:span><text:span text:style-name="Основной_20_текст12"><text:span text:style-name="T22">собственности </text:span></text:span><text:span text:style-name="Основной_20_текст10"><text:span text:style-name="T22">сельскому поселению Ермаково </text:span></text:span><text:span text:style-name="Основной_20_текст12"><text:span text:style-name="T22">муниципального района Камышлинский Самарской области во владение и</text:span></text:span><text:span text:style-name="Основной_20_текст14"><text:span text:style-name="T22"> </text:span></text:span><text:span text:style-name="Основной_20_текст12"><text:span text:style-name="T22">(или) пользование на долгосрочной основе (в том числе по льготным ставкам</text:span></text:span><text:span text:style-name="Основной_20_текст13"><text:span text:style-name="T22"> </text:span></text:span><text:span text:style-name="Основной_20_текст12"><text:span text:style-name="T22">арендной платы) субъектам малого и среднего предпринимательства.</text:span></text:span></text:p>
      <text:p text:style-name="P35"><text:span text:style-name="Основной_20_текст12"><text:span text:style-name="T22">2.2.2. Расширения доступа субъектов малого и среднего</text:span></text:span><text:span text:style-name="Основной_20_текст13"><text:span text:style-name="T22"> </text:span></text:span><text:span text:style-name="Основной_20_текст12"><text:span text:style-name="T22">предпринимательства к информации об имуществе, принадлежащем на праве</text:span></text:span><text:span text:style-name="Основной_20_текст13"><text:span text:style-name="T22"> </text:span></text:span><text:span text:style-name="Основной_20_текст12"><text:span text:style-name="T22">собственности </text:span></text:span><text:span text:style-name="Основной_20_текст10"><text:span text:style-name="T22">сельскому поселению Ермаково </text:span></text:span><text:span text:style-name="Основной_20_текст12"><text:span text:style-name="T22">муниципального района Камышлинский Самарской области(далее –</text:span></text:span><text:span text:style-name="Основной_20_текст13"><text:span text:style-name="T22"> </text:span></text:span><text:span text:style-name="Основной_20_текст12"><text:span text:style-name="T22">имущество) и подлежащем предоставлению им во владение и (или)</text:span></text:span><text:span text:style-name="Основной_20_текст13"><text:span text:style-name="T22"> </text:span></text:span><text:span text:style-name="Основной_20_текст12"><text:span text:style-name="T22">пользование на долгосрочной основе (в том числе по льготным ставкам</text:span></text:span><text:span text:style-name="Основной_20_текст13"><text:span text:style-name="T22"> </text:span></text:span><text:span text:style-name="Основной_20_текст12"><text:span text:style-name="T22">арендной платы) в рамках оказания имущественной поддержки, а также для</text:span></text:span><text:span text:style-name="Основной_20_текст13"><text:span text:style-name="T22"> </text:span></text:span><text:span text:style-name="Основной_20_текст12"><text:span text:style-name="T22">организации передачи включенного в Перечень имущества указанным лицам.</text:span></text:span></text:p>
      <text:p text:style-name="P36"><text:span text:style-name="Основной_20_текст12"><text:span text:style-name="T22">2.2.3. Реализации полномочий органов местного самоуправления </text:span></text:span><text:span text:style-name="Основной_20_текст10"><text:span text:style-name="T22">сельского поселения Ермаково </text:span></text:span><text:span text:style-name="Основной_20_текст12"><text:span text:style-name="T22">муниципального района Камышлинский Самарской области по вопросам развития малого и среднего предпринимательства путём оказания</text:span></text:span><text:span text:style-name="Основной_20_текст13"><text:span text:style-name="T22"> </text:span></text:span><text:span text:style-name="Основной_20_текст12"><text:span text:style-name="T22">имущественной поддержки субъектам малого и среднего</text:span></text:span><text:span text:style-name="Основной_20_текст13"><text:span text:style-name="T22"> </text:span></text:span><text:span text:style-name="Основной_20_текст12"><text:span text:style-name="T22">предпринимательства.</text:span></text:span></text:p>
      <text:p text:style-name="P37"><text:span text:style-name="Основной_20_текст12"><text:span text:style-name="T22">2.2.4. Повышения эффективности управления муниципальным имуществом, находящимся в собственности </text:span></text:span><text:span text:style-name="Основной_20_текст10"><text:span text:style-name="T22">сельского поселения Ермаково</text:span></text:span><text:span text:style-name="Основной_20_текст12"><text:span text:style-name="T22"> муниципального района Камышлинский Самарской области.</text:span></text:span></text:p>
      <text:p text:style-name="P38"><text:span text:style-name="Основной_20_текст12"><text:span text:style-name="T22">2.3. Формирование и ведение Перечня основывается на следующих</text:span></text:span><text:span text:style-name="Основной_20_текст13"><text:span text:style-name="T22"> </text:span></text:span><text:span text:style-name="Основной_20_текст12"><text:span text:style-name="T22">основных принципах:</text:span></text:span></text:p>
      <text:p text:style-name="P39"><text:span text:style-name="Основной_20_текст12"><text:span text:style-name="T22">2.3.1. Достоверность данных об имуществе, включаемом в Перечень, и</text:span></text:span><text:span text:style-name="Основной_20_текст13"><text:span text:style-name="T22"> </text:span></text:span><text:span text:style-name="Основной_20_текст12"><text:span text:style-name="T22">поддержание актуальности информации об имуществе, включенном в</text:span></text:span><text:span text:style-name="Основной_20_текст13"><text:span text:style-name="T22"> </text:span></text:span><text:span text:style-name="Основной_20_текст12"><text:span text:style-name="T22">Перечень.</text:span></text:span></text:p>
      <text:p text:style-name="P13"><text:span text:style-name="Основной_20_текст12"><text:span text:style-name="T22">2.3.2. Открытость и доступность сведений об имуществе в Перечне.</text:span></text:span></text:p>
      <text:p text:style-name="P40"><text:span text:style-name="Основной_20_текст12"><text:span text:style-name="T22">2.3.3. Ежегодная актуализация Перечня (до 1 ноября текущего года),</text:span></text:span><text:span text:style-name="Основной_20_текст13"><text:span text:style-name="T22"> </text:span></text:span><text:span text:style-name="Основной_20_текст12"><text:span text:style-name="T22">осуществляемая на основе предложений, в том числе внесённых по итогам</text:span></text:span><text:span text:style-name="Основной_20_текст13"><text:span text:style-name="T22"> </text:span></text:span><text:span text:style-name="Основной_20_текст12"><text:span text:style-name="T22">заседаний коллегиального органа в Самарской области по обеспечению взаимодействия исполнительных органов</text:span></text:span><text:span text:style-name="Основной_20_текст13"><text:span text:style-name="T22"> </text:span></text:span><text:span text:style-name="Основной_20_текст12"><text:span text:style-name="T22">власти</text:span></text:span><text:span text:style-name="Основной_20_текст_20__2b__20_Полужирный_3b_Курсив"><text:span text:style-name="T23"> Самарской области </text:span></text:span><text:span text:style-name="Основной_20_текст12"><text:span text:style-name="T22">с территориальным</text:span></text:span><text:span text:style-name="Основной_20_текст13"><text:span text:style-name="T22"> </text:span></text:span><text:span text:style-name="Основной_20_текст12"><text:span text:style-name="T22">органом Росимущества в Самарской области и органами местного</text:span></text:span><text:span text:style-name="Основной_20_текст13"><text:span text:style-name="T22"> </text:span></text:span><text:span text:style-name="Основной_20_текст12"><text:span text:style-name="T22">самоуправления по вопросам оказания имущественной поддержки субъектам</text:span></text:span><text:span text:style-name="Основной_20_текст13"><text:span text:style-name="T22"> </text:span></text:span><text:span text:style-name="Основной_20_текст12"><text:span text:style-name="T22">малого и среднего предпринимательства.</text:span></text:span></text:p>
      <text:p text:style-name="P41"><text:span text:style-name="Основной_20_текст12"><text:span text:style-name="T22">2.3.4. Взаимодействие с общественными организациями, выражающими</text:span></text:span><text:span text:style-name="Основной_20_текст13"><text:span text:style-name="T22"> </text:span></text:span><text:span text:style-name="Основной_20_текст12"><text:span text:style-name="T22">интересы субъектов малого и среднего предпринимательства, институтами</text:span></text:span><text:span text:style-name="Основной_20_текст13"><text:span text:style-name="T22"> </text:span></text:span><text:span text:style-name="Основной_20_текст12"><text:span text:style-name="T22">развития в сфере малого и среднего предпринимательства в ходе</text:span></text:span><text:span text:style-name="Основной_20_текст13"><text:span text:style-name="T22"> </text:span></text:span><text:span text:style-name="Основной_20_текст12"><text:span text:style-name="T22">формирования и дополнения Перечня.</text:span></text:span></text:p>
      <text:p text:style-name="P43"><text:span text:style-name="Основной_20_текст15"><text:span text:style-name="T22">2.4. Использование имущества, включенного в Перечень,</text:span></text:span><text:span text:style-name="Основной_20_текст16"><text:span text:style-name="T22"> </text:span></text:span><text:span text:style-name="Основной_20_текст15"><text:span text:style-name="T22">осуществляется только в целях предоставления его во владение и (или)</text:span></text:span><text:span text:style-name="Основной_20_текст16"><text:span text:style-name="T22"> </text:span></text:span><text:span text:style-name="Основной_20_текст15"><text:span text:style-name="T22">пользование субъектам малого и среднего предпринимательства.</text:span></text:span></text:p>
      <text:p text:style-name="P43"><text:span text:style-name="Основной_20_текст15"><text:span text:style-name="T22">Запрещается продажа муниципального имущества,</text:span></text:span><text:span text:style-name="Основной_20_текст16"><text:span text:style-name="T22"> </text:span></text:span><text:span text:style-name="Основной_20_текст15"><text:span text:style-name="T22">включенного в Перечень, за исключением возмездного отчуждения такого</text:span></text:span><text:span text:style-name="Основной_20_текст16"><text:span text:style-name="T22"> </text:span></text:span><text:span text:style-name="Основной_20_текст15"><text:span text:style-name="T22">имущества в собственность субъектов </text:span></text:span><text:span text:style-name="Основной_20_текст15"><text:span text:style-name="T22">малого и среднего</text:span></text:span><text:span text:style-name="Основной_20_текст16"><text:span text:style-name="T22"> </text:span></text:span><text:span text:style-name="Основной_20_текст15"><text:span text:style-name="T22">предпринимательства в соответствии с Федеральным законом от </text:span></text:span><text:soft-page-break/><text:span text:style-name="Основной_20_текст15"><text:span text:style-name="T22">22.07.2008</text:span></text:span><text:span text:style-name="Основной_20_текст16"><text:span text:style-name="T22"> </text:span></text:span><text:span text:style-name="Основной_20_текст15"><text:span text:style-name="T22">№ 159-ФЗ «Об особенностях отчуждения недвижимого имущества,</text:span></text:span><text:span text:style-name="Основной_20_текст16"><text:span text:style-name="T22"> </text:span></text:span><text:span text:style-name="Основной_20_текст15"><text:span text:style-name="T22">находящегося в государственной или в муниципальной собственности и</text:span></text:span><text:span text:style-name="Основной_20_текст16"><text:span text:style-name="T22"> </text:span></text:span><text:span text:style-name="Основной_20_текст15"><text:span text:style-name="T22">арендуемого субъектами малого и среднего предпринимательства, и о</text:span></text:span><text:span text:style-name="Основной_20_текст17"><text:span text:style-name="T22"> </text:span></text:span><text:span text:style-name="Основной_20_текст15"><text:span text:style-name="T22">внесении изменений в отдельные законодательные акты Российской</text:span></text:span><text:span text:style-name="Основной_20_текст16"><text:span text:style-name="T22"> </text:span></text:span><text:span text:style-name="Основной_20_текст15"><text:span text:style-name="T22">Федерации» и в случаях, указанных в подпунктах 6, 8 и 9 пункта 2 статьи З9</text:span></text:span><text:span text:style-name="Основной_20_текст16"><text:span text:style-name="T10"> </text:span></text:span><text:span text:style-name="Основной_20_текст15"><text:span text:style-name="T22">Земельного кодекса Российской Федерации. В отношении указанного</text:span></text:span><text:span text:style-name="Основной_20_текст16"><text:span text:style-name="T22"> </text:span></text:span><text:span text:style-name="Основной_20_текст15"><text:span text:style-name="T22">имущества запрещаются также переуступка прав пользования им, передача</text:span></text:span><text:span text:style-name="Основной_20_текст16"><text:span text:style-name="T22"> </text:span></text:span><text:span text:style-name="Основной_20_текст15"><text:span text:style-name="T22">прав пользования им в залог и внесение прав пользования таким имуществом</text:span></text:span><text:span text:style-name="Основной_20_текст16"><text:span text:style-name="T22"> </text:span></text:span><text:span text:style-name="Основной_20_текст15"><text:span text:style-name="T22">в уставный капитал любых других субъектов хозяйственной деятельности,</text:span></text:span><text:span text:style-name="Основной_20_текст16"><text:span text:style-name="T22"> </text:span></text:span><text:span text:style-name="Основной_20_текст15"><text:span text:style-name="T22">передача третьим лицам прав и обязанностей по договорам аренды такого</text:span></text:span><text:span text:style-name="Основной_20_текст16"><text:span text:style-name="T22"> </text:span></text:span><text:span text:style-name="Основной_20_текст15"><text:span text:style-name="T22">имущества (перенаем), передача в субаренду, за исключением предоставления</text:span></text:span><text:span text:style-name="Основной_20_текст16"><text:span text:style-name="T22"> </text:span></text:span><text:span text:style-name="Основной_20_текст15"><text:span text:style-name="T22">такого имущества в субаренду субъектам малого и среднего</text:span></text:span><text:span text:style-name="Основной_20_текст16"><text:span text:style-name="T22"> </text:span></text:span><text:span text:style-name="Основной_20_текст15"><text:span text:style-name="T22">предпринимательства организациями, образующими инфраструктуру</text:span></text:span><text:span text:style-name="Основной_20_текст16"><text:span text:style-name="T22"> </text:span></text:span><text:span text:style-name="Основной_20_текст15"><text:span text:style-name="T22">поддержки субъектов малого и среднего предпринимательства, и в случае,</text:span></text:span><text:span text:style-name="Основной_20_текст16"><text:span text:style-name="T22"> </text:span></text:span><text:span text:style-name="Основной_20_текст15"><text:span text:style-name="T22">если в субаренду предоставляется имущество, предусмотренное пунктом 14</text:span></text:span><text:span text:style-name="Основной_20_текст17"><text:span text:style-name="T22"> </text:span></text:span><text:span text:style-name="Основной_20_текст15"><text:span text:style-name="T22">части 1 статьи 17 Федерального закона от 26.07.2006 № 135-ФЗ «О защите</text:span></text:span><text:span text:style-name="Основной_20_текст16"><text:span text:style-name="T22"> </text:span></text:span><text:span text:style-name="Основной_20_текст15"><text:span text:style-name="T22">конкуренции».</text:span></text:span></text:p>
      <text:p text:style-name="P58"/>
      <text:p text:style-name="P59"><text:span text:style-name="Основной_20_текст15"><text:span text:style-name="T21">III</text:span></text:span><text:span text:style-name="Основной_20_текст15"><text:span text:style-name="T20">. Формирование, ведение и ежегодное дополнение Перечня</text:span></text:span></text:p>
      <text:p text:style-name="P60"/>
      <text:p text:style-name="P44"><text:span text:style-name="Основной_20_текст15"><text:span text:style-name="T22">3.1. Перечень, изменения и ежегодное дополнение в него утверждаются</text:span></text:span><text:span text:style-name="Основной_20_текст16"><text:span text:style-name="T22"> постановлением Администрации </text:span></text:span><text:span text:style-name="Основной_20_текст10"><text:span text:style-name="T22">сельского поселения Ермаково</text:span></text:span><text:span text:style-name="Основной_20_текст16"><text:span text:style-name="T22"> муниципального района Камышлинский Самарской области.</text:span></text:span></text:p>
      <text:p text:style-name="P45"><text:span text:style-name="Основной_20_текст15"><text:span text:style-name="T22">3.2. Перечень формируется в виде информационной базы данных,</text:span></text:span><text:span text:style-name="Основной_20_текст16"><text:span text:style-name="T22"> </text:span></text:span><text:span text:style-name="Основной_20_текст15"><text:span text:style-name="T22">содержащей объекты учёта.</text:span></text:span></text:p>
      <text:p text:style-name="P46"><text:span text:style-name="Основной_20_текст15"><text:span text:style-name="T22">3.3. Ведение Перечня осуществляется уполномоченным лицом в</text:span></text:span><text:span text:style-name="Основной_20_текст16"><text:span text:style-name="T22"> </text:span></text:span><text:span text:style-name="Основной_20_текст15"><text:span text:style-name="T22">электронной форме.</text:span></text:span></text:p>
      <text:p text:style-name="P47"><text:span text:style-name="Основной_20_текст15"><text:span text:style-name="T27">3.4. Сведения об утверждённом Перечне, а также об изменениях,</text:span></text:span><text:span text:style-name="Основной_20_текст16"><text:span text:style-name="T27"> </text:span></text:span><text:span text:style-name="Основной_20_текст15"><text:span text:style-name="T27">дополнениях, внесённых в Перечень, представляются </text:span></text:span><text:span text:style-name="T28">администрацией сельского поселения Ермаково муниципального района Камышлинский Самарской области</text:span><text:span text:style-name="Основной_20_текст15"><text:span text:style-name="T27"> в акционерное общество «Федеральная корпорация</text:span></text:span><text:span text:style-name="Основной_20_текст16"><text:span text:style-name="T27"> </text:span></text:span><text:span text:style-name="Основной_20_текст15"><text:span text:style-name="T27">по развитию малого и среднего предпринимательства» в порядке, по форме и</text:span></text:span><text:span text:style-name="Основной_20_текст17"><text:span text:style-name="T27"> </text:span></text:span><text:span text:style-name="Основной_20_текст15"><text:span text:style-name="T27">сроки, установленные федеральным органом исполнительной власти,</text:span></text:span><text:span text:style-name="Основной_20_текст16"><text:span text:style-name="T27"> </text:span></text:span><text:span text:style-name="Основной_20_текст15"><text:span text:style-name="T27">осуществляющим функции по выработке государственной политики и</text:span></text:span><text:span text:style-name="Основной_20_текст17"><text:span text:style-name="T27"> </text:span></text:span><text:span text:style-name="Основной_20_текст15"><text:span text:style-name="T27">нормативно-правовому регулированию в сфере развития</text:span></text:span><text:span text:style-name="Основной_20_текст16"><text:span text:style-name="T27"> </text:span></text:span><text:span text:style-name="Основной_20_текст15"><text:span text:style-name="T27">предпринимательской деятельности, в том числе среднего и малого бизнеса.</text:span></text:span></text:p>
      <text:p text:style-name="P48"><text:span text:style-name="Основной_20_текст15"><text:span text:style-name="T22">3.5. В перечень вносятся сведения об имуществе, соответствующем</text:span></text:span><text:span text:style-name="Основной_20_текст16"><text:span text:style-name="T22"> </text:span></text:span><text:span text:style-name="Основной_20_текст15"><text:span text:style-name="T22">следующим критериям:</text:span></text:span></text:p>
      <text:p text:style-name="P44"><text:span text:style-name="Основной_20_текст15"><text:span text:style-name="T22">3.5.1. Имущество свободно от прав третьих лиц (за исключением права</text:span></text:span><text:span text:style-name="Основной_20_текст16"><text:span text:style-name="T22"> </text:span></text:span><text:span text:style-name="Основной_20_текст15"><text:span text:style-name="T22">хозяйственного ведения, права оперативного управления, а также</text:span></text:span><text:span text:style-name="Основной_20_текст16"><text:span text:style-name="T22"> </text:span></text:span><text:span text:style-name="Основной_20_текст15"><text:span text:style-name="T22">имущественных прав субъектов малого и среднего предпринимательства).</text:span></text:span></text:p>
      <text:p text:style-name="P14"><text:span text:style-name="Основной_20_текст18"><text:span text:style-name="T22">3.5.2. Имущество не ограничено в обороте, за исключением</text:span></text:span><text:span text:style-name="Основной_20_текст_20__2b__20_10.5_20_pt_3b_Полужирный_3b_Интервал_20_0_20_pt"><text:span text:style-name="T22"> </text:span></text:span><text:span text:style-name="Основной_20_текст_20__2b__20_10.5_20_pt_3b_Полужирный_3b_Интервал_20_0_20_pt"><text:span text:style-name="T24">случаев,</text:span></text:span><text:span text:style-name="Основной_20_текст_20__2b__20_10.5_20_pt_3b_Полужирный_3b_Интервал_20_0_20_pt"><text:span text:style-name="T22"> </text:span></text:span><text:span text:style-name="Основной_20_текст18"><text:span text:style-name="T22">установленных законом или иными нормативными правовыми актами.</text:span></text:span></text:p>
      <text:p text:style-name="P15"><text:span text:style-name="Основной_20_текст18"><text:span text:style-name="T22">3.5.3. Имущество не является объектом религиозного назначения.</text:span></text:span></text:p>
      <text:p text:style-name="P16"><text:span text:style-name="Основной_20_текст18"><text:span text:style-name="T22">3.5.4. Имущество не является объектом незавершенного строительства.</text:span></text:span></text:p>
      <text:p text:style-name="P17"><text:span text:style-name="Основной_20_текст18"><text:span text:style-name="T22">3.5.5. В отношении имущества </text:span></text:span><text:span text:style-name="Основной_20_текст10"><text:span text:style-name="T22">сельского поселения Ермаково</text:span></text:span><text:span text:style-name="Основной_20_текст18"><text:span text:style-name="T22"> муниципального района Камышлинский Самарской области не приняты решения о его отчуждении </text:span></text:span><text:span text:style-name="Основной_20_текст18"><text:span text:style-name="T22">(продажи) в соответствии</text:span></text:span><text:span text:style-name="Основной_20_текст19"><text:span text:style-name="T22"> </text:span></text:span><text:span text:style-name="Основной_20_текст18"><text:span text:style-name="T22">с порядком определённым Федеральным законом от </text:span></text:span><text:soft-page-break/><text:span text:style-name="Основной_20_текст18"><text:span text:style-name="T22">21.12.2001 № 178-ФЗ «О</text:span></text:span><text:span text:style-name="Основной_20_текст19"><text:span text:style-name="T22"> </text:span></text:span><text:span text:style-name="Основной_20_текст18"><text:span text:style-name="T22">приватизации государственного и муниципального имущества» или</text:span></text:span><text:span text:style-name="Основной_20_текст19"><text:span text:style-name="T22"> </text:span></text:span><text:span text:style-name="Основной_20_текст18"><text:span text:style-name="T22">предоставления иным лицам.</text:span></text:span></text:p>
      <text:p text:style-name="P18"><text:span text:style-name="Основной_20_текст18"><text:span text:style-name="T22">3.5.6. Имущество не признано аварийным и подлежащим сносу.</text:span></text:span></text:p>
      <text:p text:style-name="P15"><text:span text:style-name="Основной_20_текст18"><text:span text:style-name="T22">3.5.7. Имущество не относится к жилому фонду.</text:span></text:span></text:p>
      <text:p text:style-name="P19"><text:span text:style-name="Основной_20_текст18"><text:span text:style-name="T22">3.6. Виды имущества, включаемые в Перечень:</text:span></text:span></text:p>
      <text:p text:style-name="P20"><text:span text:style-name="Основной_20_текст18"><text:span text:style-name="T22">3.6.1. Оборудование, машины, механизмы, установки, транспортные</text:span></text:span><text:span text:style-name="Основной_20_текст19"><text:span text:style-name="T22"> </text:span></text:span><text:span text:style-name="Основной_20_текст18"><text:span text:style-name="T22">средства, инвентарь, инструменты, пригодные к эксплуатации по назначению</text:span></text:span><text:span text:style-name="Основной_20_текст19"><text:span text:style-name="T22"> </text:span></text:span><text:span text:style-name="Основной_20_текст18"><text:span text:style-name="T22">с учётом их технического состояния и морального износа.</text:span></text:span></text:p>
      <text:p text:style-name="P49"><text:span text:style-name="Основной_20_текст18"><text:span text:style-name="T22">3.6.2. Объекты недвижимого имущества, подключенные к сетям</text:span></text:span><text:span text:style-name="Основной_20_текст19"><text:span text:style-name="T22"> </text:span></text:span><text:span text:style-name="Основной_20_текст18"><text:span text:style-name="T22">инженерно-технического обеспечения (или готовые для подключения) и</text:span></text:span><text:span text:style-name="Основной_20_текст19"><text:span text:style-name="T22"> </text:span></text:span><text:span text:style-name="Основной_20_текст18"><text:span text:style-name="T22">имеющие подъездные пути.</text:span></text:span></text:p>
      <text:p text:style-name="P21"><text:span text:style-name="Основной_20_текст18"><text:span text:style-name="T22">3.6.3. Объекты недвижимого имущества, планируемые к использованию</text:span></text:span><text:span text:style-name="Основной_20_текст19"><text:span text:style-name="T22"> </text:span></text:span><text:span text:style-name="Основной_20_текст18"><text:span text:style-name="T22">под административные, торговые, офисные, производственные и иные цели.</text:span></text:span></text:p>
      <text:p text:style-name="P50"><text:span text:style-name="Основной_20_текст18"><text:span text:style-name="T22">3.6.4. Земельные участки, в том числе из состава земель</text:span></text:span><text:span text:style-name="Основной_20_текст19"><text:span text:style-name="T22"> </text:span></text:span><text:span text:style-name="Основной_20_текст18"><text:span text:style-name="T22">сельскохозяйственного назначения, а также земельные участки,</text:span></text:span><text:span text:style-name="Основной_20_текст19"><text:span text:style-name="T22"> </text:span></text:span><text:span text:style-name="Основной_20_текст18"><text:span text:style-name="T22">государственная собственность на которые не разграничена.</text:span></text:span></text:p>
      <text:p text:style-name="P42"><text:span text:style-name="Основной_20_текст18"><text:span text:style-name="T22">Виды разрешённого использования, функциональное и территориальное</text:span></text:span><text:span text:style-name="Основной_20_текст19"><text:span text:style-name="T22"> </text:span></text:span><text:span text:style-name="Основной_20_текст18"><text:span text:style-name="T22">зонирование, установленные в отношении земельных участков, на которых</text:span></text:span><text:span text:style-name="Основной_20_текст19"><text:span text:style-name="T22"> </text:span></text:span><text:span text:style-name="Основной_20_текст18"><text:span text:style-name="T22">расположены включаемые в Перечень объекты недвижимого имущества,</text:span></text:span><text:span text:style-name="Основной_20_текст19"><text:span text:style-name="T22"> </text:span></text:span><text:span text:style-name="Основной_20_текст18"><text:span text:style-name="T22">должны предусматривать их использование для размещения указанных</text:span></text:span><text:span text:style-name="Основной_20_текст19"><text:span text:style-name="T22"> </text:span></text:span><text:span text:style-name="Основной_20_текст18"><text:span text:style-name="T22">объектов.</text:span></text:span></text:p>
      <text:p text:style-name="P51"><text:span text:style-name="Основной_20_текст18"><text:span text:style-name="T22">3.6.5. Имущество, закреплённое на праве хозяйственного ведения за муниципальным</text:span></text:span><text:span text:style-name="Основной_20_текст19"><text:span text:style-name="T22"> </text:span></text:span><text:span text:style-name="Основной_20_текст18"><text:span text:style-name="T22">унитарным предприятием, на праве оперативного управления за</text:span></text:span><text:span text:style-name="Основной_20_текст19"><text:span text:style-name="T22"> </text:span></text:span><text:span text:style-name="Основной_20_текст18"><text:span text:style-name="T22">муниципальным учреждением (далее –</text:span></text:span><text:span text:style-name="Основной_20_текст19"><text:span text:style-name="T22"> </text:span></text:span><text:span text:style-name="Основной_20_текст18"><text:span text:style-name="T22">балансодержатель) и отвечающее критериям, в отношении которого имеется</text:span></text:span><text:span text:style-name="Основной_20_текст19"><text:span text:style-name="T22"> </text:span></text:span><text:span text:style-name="Основной_20_текст18"><text:span text:style-name="T22">предложение балансодержателя, согласованное с Администрацией </text:span></text:span><text:span text:style-name="Основной_20_текст10"><text:span text:style-name="T22">сельского поселения сельскому поселению Ермаково </text:span></text:span><text:span text:style-name="Основной_20_текст12"><text:span text:style-name="T22">муниципального района Камышлинский Самарской области</text:span></text:span><text:span text:style-name="Основной_20_текст10"><text:span text:style-name="T22"> </text:span></text:span><text:span text:style-name="Основной_20_текст18"><text:span text:style-name="T22">муниципального района Камышлинский Самарской области,</text:span></text:span><text:span text:style-name="Основной_20_текст19"><text:span text:style-name="T22"> </text:span></text:span><text:span text:style-name="Основной_20_текст18"><text:span text:style-name="T22">о включении имущества в Перечень.</text:span></text:span></text:p>
      <text:p text:style-name="P15"><text:span text:style-name="Основной_20_текст18"><text:span text:style-name="T22">3.6.6. Инвестиционные площадки.</text:span></text:span></text:p>
      <text:p text:style-name="P52"><text:span text:style-name="Основной_20_текст18"><text:span text:style-name="T22">3.7. Внесение сведений об имуществе в Перечень (в том числе ежегодное</text:span></text:span><text:span text:style-name="Основной_20_текст19"><text:span text:style-name="T22"> </text:span></text:span><text:span text:style-name="Основной_20_текст18"><text:span text:style-name="T22">дополнение), а также исключение сведений об имуществе из Перечня</text:span></text:span><text:span text:style-name="Основной_20_текст19"><text:span text:style-name="T22"> </text:span></text:span><text:span text:style-name="Основной_20_текст18"><text:span text:style-name="T22">осуществляются постановлением Администрации </text:span></text:span><text:span text:style-name="Основной_20_текст10"><text:span text:style-name="T22">сельского поселения сельскому поселению Ермаково </text:span></text:span><text:span text:style-name="Основной_20_текст12"><text:span text:style-name="T22">муниципального района Камышлинский Самарской области </text:span></text:span><text:span text:style-name="Основной_20_текст18"><text:span text:style-name="T22">муниципального района Камышлинский Самарской области на основе предложений исполнительных органов</text:span></text:span><text:span text:style-name="Основной_20_текст19"><text:span text:style-name="T22"> </text:span></text:span><text:span text:style-name="Основной_20_текст18"><text:span text:style-name="T22">государственной власти Самарской области</text:span></text:span><text:span text:style-name="Основной_20_текст_20__2b__20_Полужирный_3b_Курсив"><text:span text:style-name="T22">, </text:span></text:span><text:span text:style-name="Основной_20_текст18"><text:span text:style-name="T22">коллегиального органа по обеспечению взаимодействия исполнительных</text:span></text:span><text:span text:style-name="Основной_20_текст19"><text:span text:style-name="T22"> </text:span></text:span><text:span text:style-name="Основной_20_текст22"><text:span text:style-name="T22">органов государственной власти Самарской области с территориальным органом Росимущества в Самарской области и органами местного самоуправления по вопросам оказания</text:span></text:span><text:span text:style-name="Основной_20_текст23"><text:span text:style-name="T22"> </text:span></text:span><text:span text:style-name="Основной_20_текст22"><text:span text:style-name="T22">имущественной поддержки субъектам малого и среднего</text:span></text:span><text:span text:style-name="Основной_20_текст23"><text:span text:style-name="T22"> </text:span></text:span><text:span text:style-name="Основной_20_текст22"><text:span text:style-name="T22">предпринимательства, а также субъектов малого и среднего</text:span></text:span><text:span text:style-name="Основной_20_текст23"><text:span text:style-name="T22"> </text:span></text:span><text:span text:style-name="Основной_20_текст22"><text:span text:style-name="T22">предпринимательства, общественных организаций, выражающих</text:span></text:span><text:span text:style-name="Основной_20_текст_20__2b__20_11.5_20_pt_3b_Полужирный"><text:span text:style-name="T22"> </text:span></text:span><text:span text:style-name="Основной_20_текст_20__2b__20_11.5_20_pt_3b_Полужирный"><text:span text:style-name="T24">интересы</text:span></text:span><text:span text:style-name="Основной_20_текст_20__2b__20_11.5_20_pt_3b_Полужирный"><text:span text:style-name="T22"> </text:span></text:span><text:span text:style-name="Основной_20_текст24"><text:span text:style-name="T22">субъектов </text:span></text:span><text:span text:style-name="Основной_20_текст22"><text:span text:style-name="T22">малого и среднего предпринимательства, институтов развития в</text:span></text:span><text:span text:style-name="Основной_20_текст23"><text:span text:style-name="T22"> </text:span></text:span><text:span text:style-name="Основной_20_текст24"><text:span text:style-name="T22">сфере </text:span></text:span><text:span text:style-name="Основной_20_текст22"><text:span text:style-name="T22">малого и среднего предпринимательства.</text:span></text:span></text:p>
      <text:p text:style-name="P53"><text:span text:style-name="Основной_20_текст22"><text:span text:style-name="T22">3.8. Рассмотрение уполномоченным органом предложений,</text:span></text:span><text:span text:style-name="Основной_20_текст23"><text:span text:style-name="T22"> </text:span></text:span><text:span text:style-name="Основной_20_текст22"><text:span text:style-name="T22">поступивших от лиц, указанных в пункте 3.7 настоящего Порядка,</text:span></text:span><text:span text:style-name="Основной_20_текст23"><text:span text:style-name="T22"> </text:span></text:span><text:span text:style-name="Основной_20_текст22"><text:span text:style-name="T22">осуществляется в течение 30 (тридцати) календарных дней со дня их поступления. По</text:span></text:span><text:span text:style-name="Основной_20_текст23"><text:span text:style-name="T22"> </text:span></text:span><text:span text:style-name="Основной_20_текст22"><text:span text:style-name="T22">результатам рассмотрения указанных предложений уполномоченным органом</text:span></text:span><text:span text:style-name="Основной_20_текст23"><text:span text:style-name="T22"> </text:span></text:span><text:span text:style-name="Основной_20_текст22"><text:span text:style-name="T22">принимается одно из следующих решений:</text:span></text:span></text:p>
      <text:p text:style-name="P43"><text:soft-page-break/><text:span text:style-name="Основной_20_текст22"><text:span text:style-name="T22">3.8.1. О подготовке проекта нормативного правового акта Администрации </text:span></text:span><text:span text:style-name="Основной_20_текст10"><text:span text:style-name="T22">сельского поселения сельскому поселению Ермаково </text:span></text:span><text:span text:style-name="Основной_20_текст12"><text:span text:style-name="T22">муниципального района Камышлинский Самарской области</text:span></text:span><text:span text:style-name="Основной_20_текст22"><text:span text:style-name="T22"> муниципального района Камышлинский Самарской области о включении сведений об имуществе, в</text:span></text:span><text:span text:style-name="Основной_20_текст23"><text:span text:style-name="T22"> </text:span></text:span><text:span text:style-name="Основной_20_текст22"><text:span text:style-name="T22">отношении которого поступило предложение, в Перечень;</text:span></text:span></text:p>
      <text:p text:style-name="P43"><text:span text:style-name="Основной_20_текст22"><text:span text:style-name="T22">3.8.2. О подготовке проекта нормативного правового акта Администрации </text:span></text:span><text:span text:style-name="Основной_20_текст10"><text:span text:style-name="T22">сельского поселения сельскому поселению Ермаково </text:span></text:span><text:span text:style-name="Основной_20_текст12"><text:span text:style-name="T22">муниципального района Камышлинский Самарской области</text:span></text:span><text:span text:style-name="Основной_20_текст22"><text:span text:style-name="T22"> муниципального района Камышлинский Самарской области об исключении сведений об имуществе, в</text:span></text:span><text:span text:style-name="Основной_20_текст23"><text:span text:style-name="T22"> </text:span></text:span><text:span text:style-name="Основной_20_текст22"><text:span text:style-name="T22">отношении которого поступило предложение, из Перечня;</text:span></text:span></text:p>
      <text:p text:style-name="P43"><text:span text:style-name="Основной_20_текст22"><text:span text:style-name="T22">3.8.3. Об отказе в учёте предложений.</text:span></text:span></text:p>
      <text:p text:style-name="P54"><text:span text:style-name="Основной_20_текст22"><text:span text:style-name="T22">3.9. Подготовка проектов соответствующих нормативных правовых актов,</text:span></text:span><text:span text:style-name="Основной_20_текст23"><text:span text:style-name="T22"> </text:span></text:span><text:span text:style-name="Основной_20_текст22"><text:span text:style-name="T22">перечисленных в подпунктах 3.8.1, 3.8.2 пункта 3.8 настоящего Порядка,</text:span></text:span><text:span text:style-name="Основной_20_текст23"><text:span text:style-name="T22"> </text:span></text:span><text:span text:style-name="Основной_20_текст22"><text:span text:style-name="T22">осуществляется уполномоченным органом </text:span></text:span><text:span text:style-name="Основной_20_текст10"><text:span text:style-name="T22">сельского поселения Ермаково</text:span></text:span><text:span text:style-name="Основной_20_текст22"><text:span text:style-name="T22"> муниципального района Камышлинский Самарской области в течение 30 (тридцати) календарных дней со дня получения уполномоченным органом </text:span></text:span><text:span text:style-name="Основной_20_текст10"><text:span text:style-name="T22">сельского поселения Ермаково</text:span></text:span><text:span text:style-name="Основной_20_текст22"><text:span text:style-name="T22"> муниципального района Камышлинский Самарской области соответствующего предложения.</text:span></text:span></text:p>
      <text:p text:style-name="P42"><text:span text:style-name="Основной_20_текст22"><text:span text:style-name="T22">З.10. Решение об отказе в учёте предложения о включении имущества в</text:span></text:span><text:span text:style-name="Основной_20_текст23"><text:span text:style-name="T22"> </text:span></text:span><text:span text:style-name="Основной_20_текст22"><text:span text:style-name="T22">Перечень принимается в следующих случаях:</text:span></text:span></text:p>
      <text:p text:style-name="P55"><text:span text:style-name="Основной_20_текст22"><text:span text:style-name="T22">3.10.1. Имущество не соответствует критериям, установленным пунктом</text:span></text:span><text:span text:style-name="Основной_20_текст23"><text:span text:style-name="T22"> </text:span></text:span><text:span text:style-name="Основной_20_текст22"><text:span text:style-name="T22">3.5 настоящего Порядка.</text:span></text:span></text:p>
      <text:p text:style-name="P56"><text:span text:style-name="Основной_20_текст22"><text:span text:style-name="T22">3.10.2. В отношении имущества, закреплённого на праве хозяйственного</text:span></text:span><text:span text:style-name="Основной_20_текст23"><text:span text:style-name="T22"> </text:span></text:span><text:span text:style-name="Основной_20_текст22"><text:span text:style-name="T22">ведения или оперативного управления, отсутствует согласие на включение</text:span></text:span><text:span text:style-name="Основной_20_текст23"><text:span text:style-name="T22"> </text:span></text:span><text:span text:style-name="Основной_20_текст22"><text:span text:style-name="T22">имущества в Перечень со стороны одного или нескольких перечисленных лиц:</text:span></text:span><text:span text:style-name="Основной_20_текст23"><text:span text:style-name="T22"> </text:span></text:span><text:span text:style-name="Основной_20_текст22"><text:span text:style-name="T22">балансодержателя, уполномоченного органа, органа местного самоуправления, осуществляющего полномочия учредителя</text:span></text:span><text:span text:style-name="Основной_20_текст23"><text:span text:style-name="T22"> </text:span></text:span><text:span text:style-name="Основной_20_текст22"><text:span text:style-name="T22">балансодержателя.</text:span></text:span></text:p>
      <text:p text:style-name="P57"><text:span text:style-name="Основной_20_текст22"><text:span text:style-name="T22">3.10.3. Индивидуально-определённые признаки движимого имущества</text:span></text:span><text:span text:style-name="Основной_20_текст23"><text:span text:style-name="T22"> </text:span></text:span><text:span text:style-name="Основной_20_текст22"><text:span text:style-name="T22">не позволяют заключить в отношении него договор аренды или иной</text:span></text:span><text:span text:style-name="Основной_20_текст23"><text:span text:style-name="T22"> </text:span></text:span><text:span text:style-name="Основной_20_текст22"><text:span text:style-name="T22">гражданско-правовой договор.</text:span></text:span></text:p>
      <text:p text:style-name="P43"><text:span text:style-name="Основной_20_текст22"><text:span text:style-name="T22">3.11. В случае принятия решения об отказе в учёте поступившего</text:span></text:span><text:span text:style-name="Основной_20_текст23"><text:span text:style-name="T22"> </text:span></text:span><text:span text:style-name="Основной_20_текст22"><text:span text:style-name="T22">предложения уполномоченный орган направляет лицу, представившему</text:span></text:span><text:span text:style-name="Основной_20_текст23"><text:span text:style-name="T22"> </text:span></text:span><text:span text:style-name="Основной_20_текст22"><text:span text:style-name="T22">предложение, мотивированный ответ о невозможности включения сведений</text:span></text:span><text:span text:style-name="Основной_20_текст23"><text:span text:style-name="T22"> </text:span></text:span><text:span text:style-name="Основной_20_текст24"><text:span text:style-name="T22">об </text:span></text:span><text:span text:style-name="Основной_20_текст22"><text:span text:style-name="T22">имуществе в Перечень.</text:span></text:span></text:p>
      <text:p text:style-name="P61"><text:span text:style-name="Основной_20_текст25"><text:span text:style-name="T25">3.12. </text:span></text:span><text:span text:style-name="Основной_20_текст26"><text:span text:style-name="T22">Сведения о муниципальном имуществе </text:span></text:span><text:span text:style-name="Основной_20_текст10"><text:span text:style-name="T22">сельского поселения Ермаково</text:span></text:span><text:span text:style-name="Основной_20_текст26"><text:span text:style-name="T22"> муниципального района Камышлинский Самарской области могут быть исключены из</text:span></text:span><text:span text:style-name="Основной_20_текст27"><text:span text:style-name="T22"> </text:span></text:span><text:span text:style-name="Основной_20_текст25"><text:span text:style-name="T25">Перечня, </text:span></text:span><text:span text:style-name="Основной_20_текст26"><text:span text:style-name="T22">если:</text:span></text:span></text:p>
      <text:p text:style-name="P62"><text:span text:style-name="Основной_20_текст26"><text:span text:style-name="T22">3.12.1. В течение 2 (двух) лет со дня включения сведений о муниципальном имуществе </text:span></text:span><text:span text:style-name="Основной_20_текст10"><text:span text:style-name="T22">сельского поселения Ермаково</text:span></text:span><text:span text:style-name="Основной_20_текст26"><text:span text:style-name="T22"> муниципального района Камышлинский Самарской области в Перечень в отношении такого имущества от субъектов малого и среднего</text:span></text:span><text:span text:style-name="Основной_20_текст27"><text:span text:style-name="T22"> </text:span></text:span><text:span text:style-name="Основной_20_текст26"><text:span text:style-name="T22">предпринимательства не поступило:</text:span></text:span></text:p>
      <text:p text:style-name="P63"><text:span text:style-name="Основной_20_текст26"><text:span text:style-name="T22">- ни одной заявки на участие в аукционе (конкурсе) на право заключения</text:span></text:span><text:span text:style-name="Основной_20_текст27"><text:span text:style-name="T22"> </text:span></text:span><text:span text:style-name="Основной_20_текст26"><text:span text:style-name="T22">договора, предусматривающего переход прав владения и (или) пользования;</text:span></text:span></text:p>
      <text:p text:style-name="P64"><text:span text:style-name="Основной_20_текст26"><text:span text:style-name="T22">- ни одного заявления о предоставлении имущества, в отношении</text:span></text:span><text:span text:style-name="Основной_20_текст27"><text:span text:style-name="T22"> </text:span></text:span><text:span text:style-name="Основной_20_текст25"><text:span text:style-name="T25">которого </text:span></text:span><text:span text:style-name="Основной_20_текст26"><text:span text:style-name="T22">заключение указанного договора может быть осуществлено без</text:span></text:span><text:span text:style-name="Основной_20_текст27"><text:span text:style-name="T22"> </text:span></text:span><text:span text:style-name="Основной_20_текст25"><text:span text:style-name="T25">проведения </text:span></text:span><text:span text:style-name="Основной_20_текст26"><text:span text:style-name="T22">аукциона (конкурса) в случаях, предусмотренных Федеральным</text:span></text:span><text:span text:style-name="Основной_20_текст27"><text:span text:style-name="T22"> </text:span></text:span><text:span text:style-name="Основной_20_текст25"><text:span text:style-name="T25">законом </text:span></text:span><text:span text:style-name="Основной_20_текст26"><text:span text:style-name="T22">от 26.07.2006 № 135-Ф3 «О защите конкуренции».</text:span></text:span></text:p>
      <text:p text:style-name="P65"><text:soft-page-break/><text:span text:style-name="Основной_20_текст26"><text:span text:style-name="T22">3.12.2. В отношении имущества в установленном законодательством</text:span></text:span><text:span text:style-name="Основной_20_текст27"><text:span text:style-name="T22"> </text:span></text:span><text:span text:style-name="Основной_20_текст26"><text:span text:style-name="T22">Российской Федерации порядке принято решение о его использовании для</text:span></text:span><text:span text:style-name="Основной_20_текст27"><text:span text:style-name="T22"> </text:span></text:span><text:span text:style-name="Основной_20_текст26"><text:span text:style-name="T22">государственных (муниципальных) нужд либо для иных целей.</text:span></text:span></text:p>
      <text:p text:style-name="P66"><text:span text:style-name="Основной_20_текст26"><text:span text:style-name="T22">3.12.3. Отсутствует согласие со стороны субъекта малого и среднего</text:span></text:span><text:span text:style-name="Основной_20_текст27"><text:span text:style-name="T22"> </text:span></text:span><text:span text:style-name="Основной_20_текст26"><text:span text:style-name="T22">предпринимательства, арендующего имущество.</text:span></text:span></text:p>
      <text:p text:style-name="P67"><text:span text:style-name="Основной_20_текст26"><text:span text:style-name="T22">3.12.4. Право собственности </text:span></text:span><text:span text:style-name="Основной_20_текст10"><text:span text:style-name="T22">сельского поселения сельскому поселению Ермаково </text:span></text:span><text:span text:style-name="Основной_20_текст12"><text:span text:style-name="T22">муниципального района Камышлинский Самарской области </text:span></text:span><text:span text:style-name="Основной_20_текст26"><text:span text:style-name="T22"><text:s/>на имущество прекращено по решению суда или в ином</text:span></text:span><text:span text:style-name="Основной_20_текст27"><text:span text:style-name="T22"> </text:span></text:span><text:span text:style-name="Основной_20_текст26"><text:span text:style-name="T22">установленном законодательством порядке.</text:span></text:span></text:p>
      <text:p text:style-name="P61"><text:span text:style-name="Основной_20_текст26"><text:span text:style-name="T22">В случае, если характеристики имущества изменились таким образом,</text:span></text:span><text:span text:style-name="Основной_20_текст27"><text:span text:style-name="T22"> </text:span></text:span><text:span text:style-name="Основной_20_текст26"><text:span text:style-name="T22">что имущество стало непригодным для использования субъектами малого и</text:span></text:span><text:span text:style-name="Основной_20_текст27"><text:span text:style-name="T22"> </text:span></text:span><text:span text:style-name="Основной_20_текст26"><text:span text:style-name="T22">среднего предпринимательства по целевому назначению, имущество может</text:span></text:span><text:span text:style-name="Основной_20_текст27"><text:span text:style-name="T22"> </text:span></text:span><text:span text:style-name="Основной_20_текст26"><text:span text:style-name="T22">быть сохранено в Перечне, при условии предоставления его субъектам малого</text:span></text:span><text:span text:style-name="Основной_20_текст27"><text:span text:style-name="T22"> </text:span></text:span><text:span text:style-name="Основной_20_текст26"><text:span text:style-name="T22">и среднего предпринимательства на условиях, стимулирующих арендатора</text:span></text:span><text:span text:style-name="Основной_20_текст27"><text:span text:style-name="T22"> </text:span></text:span><text:span text:style-name="Основной_20_текст26"><text:span text:style-name="T22">осуществить капитальный ремонт и (или) реконструкцию соответствующего</text:span></text:span><text:span text:style-name="Основной_20_текст27"><text:span text:style-name="T22"> </text:span></text:span><text:span text:style-name="Основной_20_текст26"><text:span text:style-name="T22">объекта.</text:span></text:span></text:p>
      <text:p text:style-name="P70"/>
      <text:p text:style-name="P69"><text:span text:style-name="Основной_20_текст26"><text:span text:style-name="T21">IV</text:span></text:span><text:span text:style-name="Основной_20_текст26"><text:span text:style-name="T20">. Опубликование Перечня</text:span></text:span></text:p>
      <text:p text:style-name="P70"/>
      <text:p text:style-name="P68">4.1. Перечень и внесённые в него изменения подлежат:</text:p>
      <text:p text:style-name="P68">4.1.1. Обязательному опубликованию в средствах массовой информации в течение 10 (десяти) рабочих дней со дня утверждения.</text:p>
      <text:p text:style-name="P68">4.1.2. Размещению на официальном сайте уполномоченного органа в информационно-телекоммуникационной сети «Интернет» (в том числе в форме открытых данных) в течение 3 (трёх) рабочих дней со дня утверждения.</text:p>
      <text:p text:style-name="P68">4.1.3. Предоставлению в акционерное общество «Федеральная корпорация по развитию малого и среднего предпринимательства» в порядке, по форме и сроки, установленные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развития предпринимательской деятельности, в том числе среднего и малого бизнеса.</text:p>
      <text:p text:style-name="P28"><text:span text:style-name="Основной_20_текст_20__28_8_29_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tt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tt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/>
      <style:text-properties fo:font-size="14pt" fo:language="ru" fo:country="RU" style:letter-kerning="true" style:font-name-asian="Times New Roman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/>
      <style:text-properties fo:font-size="10pt" fo:language="ru" fo:country="RU" fo:font-weight="bold" style:letter-kerning="true" style:font-name-asian="Times New Roman" style:font-size-asian="10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size="14pt" fo:language="ru" fo:country="RU" fo:font-weight="bold" style:letter-kerning="true" style:font-name-asian="Times New Roman" style:font-size-asian="14pt" style:font-weight-asian="bold" style:font-size-complex="10pt"/>
    </style:style>
    <style:style style:name="ConsPlusNormal" style:family="paragraph">
      <style:paragraph-properties fo:margin-left="0cm" fo:margin-right="0cm" style:line-height-at-least="0.176cm" fo:orphans="0" fo:widows="0" fo:hyphenation-ladder-count="no-limit" fo:text-indent="1.27cm" style:auto-text-indent="false"/>
      <style:text-properties style:use-window-font-color="true" style:font-name="Arial1" fo:font-size="10pt" fo:language="ru" fo:country="RU" style:letter-kerning="true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en" fo:country="US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Основной_20_текст28" style:display-name="Основной текст28" style:family="paragraph" style:parent-style-name="Standard">
      <style:paragraph-properties fo:margin-top="0.106cm" fo:margin-bottom="0.741cm" style:line-height-at-least="0cm" fo:orphans="2" fo:widows="2" fo:hyphenation-ladder-count="no-limit" fo:background-color="#ffffff">
        <style:background-image/>
      </style:paragraph-properties>
      <style:text-properties fo:font-size="13.5pt" fo:letter-spacing="-0.018cm" fo:language="ru" fo:country="RU" style:letter-kerning="true" style:font-name-asian="Times New Roman" style:font-size-asian="13.5pt" style:font-size-complex="13.5pt" fo:hyphenate="true" fo:hyphenation-remain-char-count="2" fo:hyphenation-push-char-count="2"/>
    </style:style>
    <style:style style:name="RTF_5f_Num_20_2_20_1" style:display-name="RTF_Num 2 1" style:family="text">
      <style:text-properties style:font-name="Times New Roman CY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текст_20__28_8_29_" style:display-name="Основной текст (8)" style:family="text">
      <style:text-properties fo:font-variant="normal" fo:text-transform="none" style:text-line-through-style="none" style:font-name="Times New Roman" fo:font-size="13pt" fo:letter-spacing="-0.018cm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Основной_20_текст10" style:display-name="Основной текст10" style:family="text"/>
    <style:style style:name="Основной_20_текст11" style:display-name="Основной текст11" style:family="text"/>
    <style:style style:name="Основной_20_текст12" style:display-name="Основной текст12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3" style:display-name="Основной текст13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4" style:display-name="Основной текст14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b__20_Полужирный_3b_Курсив" style:display-name="Основной текст + Полужирный;Курсив" style:family="text">
      <style:text-properties style:font-name="Times New Roman" fo:font-size="13.5pt" fo:letter-spacing="-0.018cm" fo:font-style="italic" fo:font-weight="bold" fo:background-color="#ffffff" style:font-name-asian="Times New Roman" style:font-size-asian="13.5pt" style:font-style-asian="italic" style:font-weight-asian="bold" style:font-name-complex="Times New Roman" style:font-size-complex="13.5pt" style:font-style-complex="italic" style:font-weight-complex="bold"/>
    </style:style>
    <style:style style:name="Основной_20_текст15" style:display-name="Основной текст15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6" style:display-name="Основной текст16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7" style:display-name="Основной текст17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18" style:display-name="Основной текст18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b__20_10.5_20_pt_3b_Полужирный_3b_Интервал_20_0_20_pt" style:display-name="Основной текст + 10.5 pt;Полужирный;Интервал 0 pt" style:family="text">
      <style:text-properties fo:font-variant="normal" fo:text-transform="none" style:text-line-through-style="none" style:font-name="Times New Roman" fo:font-size="10.5pt" fo:letter-spacing="normal" fo:font-style="normal" fo:font-weight="bold" fo:background-color="#ffffff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Основной_20_текст19" style:display-name="Основной текст19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22" style:display-name="Основной текст22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23" style:display-name="Основной текст23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_20__2b__20_11.5_20_pt_3b_Полужирный" style:display-name="Основной текст + 11.5 pt;Полужирный" style:family="text">
      <style:text-properties fo:font-variant="normal" fo:text-transform="none" style:text-line-through-style="none" style:font-name="Times New Roman" fo:font-size="11.5pt" fo:letter-spacing="-0.018cm" fo:font-style="normal" fo:font-weight="bold" fo:background-color="#ffffff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Основной_20_текст24" style:display-name="Основной текст24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25" style:display-name="Основной текст25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26" style:display-name="Основной текст26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Основной_20_текст27" style:display-name="Основной текст27" style:family="text">
      <style:text-properties fo:font-variant="normal" fo:text-transform="none" style:text-line-through-style="none" style:font-name="Times New Roman" fo:font-size="13.5pt" fo:letter-spacing="-0.018cm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8T16:37:08.56</meta:creation-date>
    <meta:print-date>2018-11-08T13:03:21.29</meta:print-date>
    <dc:date>2018-11-08T13:03:26.13</dc:date>
    <meta:editing-duration>PT6H21M48S</meta:editing-duration>
    <meta:editing-cycles>16</meta:editing-cycles>
    <meta:generator>OpenOffice.org/3.3$Win32 OpenOffice.org_project/330m20$Build-9567</meta:generator>
    <meta:document-statistic meta:table-count="0" meta:image-count="0" meta:object-count="0" meta:page-count="8" meta:paragraph-count="89" meta:word-count="2133" meta:character-count="18558"/>
  </office:meta>
</office:document-meta>
</file>