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2"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574cm" fo:margin-left="-1.545cm" fo:margin-right="-0.527cm" table:align="margins" style:writing-mode="lr-tb"/>
    </style:style>
    <style:style style:name="Таблица1.A" style:family="table-column">
      <style:table-column-properties style:column-width="1.773cm" style:rel-column-width="6254*"/>
    </style:style>
    <style:style style:name="Таблица1.B" style:family="table-column">
      <style:table-column-properties style:column-width="8.176cm" style:rel-column-width="28846*"/>
    </style:style>
    <style:style style:name="Таблица1.C" style:family="table-column">
      <style:table-column-properties style:column-width="8.625cm" style:rel-column-width="30435*"/>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02cm solid #000000"/>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text-properties fo:font-size="14pt" fo:font-weight="bold" style:font-size-asian="14pt" style:font-weight-asian="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autospace="none" style:writing-mode="lr-tb"/>
      <style:text-properties fo:font-size="14pt" style:font-size-asian="14pt" style:font-size-complex="14pt"/>
    </style:style>
    <style:style style:name="P5" style:family="paragraph" style:parent-style-name="Standard">
      <style:paragraph-properties fo:text-align="end" style:justify-single-word="false" style:text-autospace="none" style:writing-mode="lr-tb"/>
      <style:text-properties fo:font-size="14pt" style:font-size-asian="14pt" style:font-size-complex="14pt"/>
    </style:style>
    <style:style style:name="P6" style:family="paragraph" style:parent-style-name="Standard">
      <style:paragraph-properties fo:text-align="end" style:justify-single-word="false" style:text-autospace="none" style:writing-mode="lr-tb"/>
    </style:style>
    <style:style style:name="P7" style:family="paragraph" style:parent-style-name="Standard">
      <style:paragraph-properties fo:text-align="center" style:justify-single-word="false" style:text-autospace="none" style:writing-mode="lr-tb"/>
    </style:style>
    <style:style style:name="P8" style:family="paragraph" style:parent-style-name="Standard">
      <style:paragraph-properties style:text-autospace="none" style:writing-mode="lr-tb"/>
    </style:style>
    <style:style style:name="P9" style:family="paragraph" style:parent-style-name="Standard">
      <style:paragraph-properties fo:text-align="center" style:justify-single-word="false" style:text-autospace="none" style:writing-mode="lr-tb"/>
      <style:text-properties fo:font-size="11pt" style:font-size-asian="11pt" style:font-size-complex="11pt"/>
    </style:style>
    <style:style style:name="P10" style:family="paragraph" style:parent-style-name="Standard">
      <style:paragraph-properties fo:text-align="end" style:justify-single-word="false" style:text-autospace="none" style:writing-mode="lr-tb"/>
      <style:text-properties fo:font-size="11pt" style:font-size-asian="11pt" style:font-size-complex="11pt"/>
    </style:style>
    <style:style style:name="P11" style:family="paragraph" style:parent-style-name="Standard">
      <style:paragraph-properties fo:text-align="end" style:justify-single-word="false" style:text-autospace="none" style:writing-mode="lr-tb"/>
      <style:text-properties fo:font-size="12pt" style:font-size-asian="12pt" style:font-size-complex="12pt"/>
    </style:style>
    <style:style style:name="P12" style:family="paragraph" style:parent-style-name="ConsPlusNormal">
      <style:paragraph-properties fo:text-align="justify" style:justify-single-word="false" style:writing-mode="lr-tb"/>
      <style:text-properties style:font-name="Times New Roman1" fo:font-size="14pt" style:font-name-asian="Times New Roman1" style:font-size-asian="14pt" style:font-name-complex="Times New Roman1" style:font-size-complex="14pt"/>
    </style:style>
    <style:style style:name="P13" style:family="paragraph" style:parent-style-name="ConsPlusNormal">
      <style:paragraph-properties fo:text-align="end" style:justify-single-word="false" style:writing-mode="lr-tb"/>
      <style:text-properties style:font-name="Times New Roman1" fo:font-size="14pt" style:font-name-asian="Times New Roman1" style:font-size-asian="14pt" style:font-name-complex="Times New Roman1" style:font-size-complex="14pt"/>
    </style:style>
    <style:style style:name="P14" style:family="paragraph" style:parent-style-name="ConsPlusNormal">
      <style:paragraph-properties fo:text-align="center" style:justify-single-word="false" style:writing-mode="lr-tb"/>
      <style:text-properties style:font-name="Times New Roman1" fo:font-size="14pt" style:font-name-asian="Times New Roman1" style:font-size-asian="14pt" style:font-name-complex="Times New Roman1" style:font-size-complex="14pt"/>
    </style:style>
    <style:style style:name="P15" style:family="paragraph" style:parent-style-name="ConsPlusNormal">
      <style:paragraph-properties fo:text-align="start" style:justify-single-word="false" style:writing-mode="lr-tb"/>
      <style:text-properties style:font-name="Times New Roman1" fo:font-size="14pt" style:font-name-asian="Times New Roman1" style:font-size-asian="14pt" style:font-name-complex="Times New Roman1" style:font-size-complex="14pt"/>
    </style:style>
    <style:style style:name="P16" style:family="paragraph" style:parent-style-name="ConsPlusNormal">
      <style:paragraph-properties fo:text-align="end" style:justify-single-word="false" style:writing-mode="lr-tb"/>
      <style:text-properties style:font-name="Times New Roman1" fo:font-size="12pt" style:font-name-asian="Times New Roman1" style:font-size-asian="12pt" style:font-name-complex="Times New Roman1" style:font-size-complex="12pt"/>
    </style:style>
    <style:style style:name="P17" style:family="paragraph" style:parent-style-name="ConsPlusNormal">
      <style:paragraph-properties fo:text-align="justify" style:justify-single-word="false" style:writing-mode="lr-tb"/>
    </style:style>
    <style:style style:name="P18" style:family="paragraph" style:parent-style-name="ConsPlusNormal">
      <style:paragraph-properties fo:text-align="center" style:justify-single-word="false" style:writing-mode="lr-tb"/>
    </style:style>
    <style:style style:name="P19" style:family="paragraph" style:parent-style-name="ConsPlusNormal">
      <style:paragraph-properties fo:text-align="end" style:justify-single-word="false" style:writing-mode="lr-tb"/>
      <style:text-properties style:text-position="21% 58%" style:font-name="Times New Roman1" fo:font-size="14pt" style:font-name-asian="Times New Roman1" style:font-size-asian="14pt" style:font-name-complex="Times New Roman1" style:font-size-complex="14pt"/>
    </style:style>
    <style:style style:name="P20" style:family="paragraph" style:parent-style-name="ConsPlusTitle">
      <style:paragraph-properties fo:text-align="center" style:justify-single-word="false" style:writing-mode="lr-tb"/>
      <style:text-properties style:font-name="Times New Roman1" fo:font-size="14pt" style:font-name-asian="Times New Roman1" style:font-size-asian="14pt" style:font-name-complex="Times New Roman1" style:font-size-complex="14pt"/>
    </style:style>
    <style:style style:name="P21" style:family="paragraph" style:parent-style-name="ConsPlusTitle">
      <style:paragraph-properties fo:text-align="center" style:justify-single-word="false" style:writing-mode="lr-tb"/>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2" style:family="paragraph" style:parent-style-name="ConsPlusTitle">
      <style:paragraph-properties fo:text-align="center" style:justify-single-word="false" style:writing-mode="lr-tb"/>
      <style:text-properties style:text-position="21% 58%" style:font-name="Times New Roman1" fo:font-size="14pt" fo:font-weight="normal" style:font-name-asian="Times New Roman1" style:font-size-asian="14pt" style:font-weight-asian="normal" style:font-name-complex="Times New Roman1" style:font-size-complex="14pt" style:font-weight-complex="normal"/>
    </style:style>
    <style:style style:name="P23" style:family="paragraph" style:parent-style-name="ConsPlusNonformat">
      <style:paragraph-properties fo:text-align="justify" style:justify-single-word="false" style:writing-mode="lr-tb"/>
    </style:style>
    <style:style style:name="P24" style:family="paragraph" style:parent-style-name="Standard">
      <style:paragraph-properties fo:margin-left="0cm" fo:margin-right="0cm" fo:text-align="justify" style:justify-single-word="false" fo:text-indent="1.251cm" style:auto-text-indent="false" style:text-autospace="none" style:writing-mode="lr-tb"/>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autospace="none" style:writing-mode="lr-tb"/>
    </style:style>
    <style:style style:name="P26" style:family="paragraph" style:parent-style-name="ConsPlusNormal">
      <style:paragraph-properties fo:margin-left="0cm" fo:margin-right="0cm" fo:text-align="justify" style:justify-single-word="false" fo:text-indent="1.251cm" style:auto-text-indent="false" style:writing-mode="lr-tb"/>
      <style:text-properties style:font-name="Times New Roman1" fo:font-size="14pt" style:font-name-asian="Times New Roman1" style:font-size-asian="14pt" style:font-name-complex="Times New Roman1" style:font-size-complex="14pt"/>
    </style:style>
    <style:style style:name="P27" style:family="paragraph" style:parent-style-name="ConsPlusNormal">
      <style:paragraph-properties fo:margin-left="0cm" fo:margin-right="0cm" fo:text-align="justify" style:justify-single-word="false" fo:text-indent="1.251cm" style:auto-text-indent="false" style:writing-mode="lr-tb">
        <style:tab-stops>
          <style:tab-stop style:position="4.821cm"/>
        </style:tab-stops>
      </style:paragraph-properties>
      <style:text-properties style:font-name="Times New Roman1" fo:font-size="14pt" style:font-name-asian="Times New Roman1" style:font-size-asian="14pt" style:font-name-complex="Times New Roman1" style:font-size-complex="14pt"/>
    </style:style>
    <style:style style:name="P28" style:family="paragraph" style:parent-style-name="ConsPlusNormal">
      <style:paragraph-properties fo:margin-left="0cm" fo:margin-right="0cm" fo:text-align="justify" style:justify-single-word="false" fo:text-indent="1.251cm" style:auto-text-indent="false" style:writing-mode="lr-tb"/>
    </style:style>
    <style:style style:name="P29" style:family="paragraph" style:parent-style-name="Standard">
      <style:paragraph-properties fo:margin-left="0cm" fo:margin-right="0cm" fo:margin-top="0.494cm" fo:margin-bottom="0cm" fo:text-align="justify" style:justify-single-word="false" fo:text-indent="1.251cm" style:auto-text-indent="false" style:text-autospace="none" style:writing-mode="lr-tb"/>
      <style:text-properties fo:font-size="14pt" style:font-size-asian="14pt" style:font-size-complex="14pt"/>
    </style:style>
    <style:style style:name="P30" style:family="paragraph" style:parent-style-name="Standard">
      <style:paragraph-properties fo:margin-left="0cm" fo:margin-right="0cm" fo:margin-top="0.494cm" fo:margin-bottom="0cm" fo:text-align="justify" style:justify-single-word="false" fo:text-indent="1.251cm" style:auto-text-indent="false" style:text-autospace="none" style:writing-mode="lr-tb"/>
    </style:style>
    <style:style style:name="P31" style:family="paragraph" style:parent-style-name="ConsPlusNormal">
      <style:paragraph-properties fo:margin-left="0cm" fo:margin-right="0cm" fo:margin-top="0.353cm" fo:margin-bottom="0cm" fo:text-align="justify" style:justify-single-word="false" fo:text-indent="1.251cm" style:auto-text-indent="false" style:writing-mode="lr-tb"/>
      <style:text-properties style:font-name="Times New Roman1" fo:font-size="14pt" style:font-name-asian="Times New Roman1" style:font-size-asian="14pt" style:font-name-complex="Times New Roman1" style:font-size-complex="14pt"/>
    </style:style>
    <style:style style:name="P32" style:family="paragraph" style:parent-style-name="ConsPlusNormal">
      <style:paragraph-properties fo:margin-left="0cm" fo:margin-right="0cm" fo:margin-top="0.353cm" fo:margin-bottom="0cm" fo:text-align="justify" style:justify-single-word="false" fo:text-indent="1.251cm" style:auto-text-indent="false" style:writing-mode="lr-tb"/>
    </style:style>
    <style:style style:name="P33" style:family="paragraph" style:parent-style-name="ConsPlusNormal">
      <style:paragraph-properties fo:margin-left="0cm" fo:margin-right="0cm" fo:margin-top="0.353cm" fo:margin-bottom="0cm" fo:text-align="justify" style:justify-single-word="false" fo:text-indent="1.251cm" style:auto-text-indent="false" style:writing-mode="lr-tb"/>
      <style:text-properties fo:font-size="14pt" style:font-size-asian="14pt" style:font-size-complex="14pt"/>
    </style:style>
    <style:style style:name="P34" style:family="paragraph" style:parent-style-name="Standard">
      <style:paragraph-properties fo:margin-left="0cm" fo:margin-right="0cm" fo:margin-top="0.494cm" fo:margin-bottom="0cm" fo:text-align="justify" style:justify-single-word="false" fo:text-indent="1.588cm" style:auto-text-indent="false" style:text-autospace="none" style:writing-mode="lr-tb"/>
      <style:text-properties fo:font-size="14pt" style:font-size-asian="14pt" style:font-size-complex="14pt"/>
    </style:style>
    <style:style style:name="P35" style:family="paragraph" style:parent-style-name="ConsPlusNormal">
      <style:paragraph-properties fo:margin-left="0cm" fo:margin-right="0cm" fo:text-align="justify" style:justify-single-word="false" fo:text-indent="1.588cm" style:auto-text-indent="false" style:writing-mode="lr-tb"/>
      <style:text-properties style:font-name="Times New Roman1" fo:font-size="14pt" style:font-name-asian="Times New Roman1" style:font-size-asian="14pt" style:font-name-complex="Times New Roman1" style:font-size-complex="14pt"/>
    </style:style>
    <style:style style:name="P36" style:family="paragraph" style:parent-style-name="ConsPlusNormal">
      <style:paragraph-properties fo:margin-left="0cm" fo:margin-right="0cm" fo:margin-top="0.353cm" fo:margin-bottom="0cm" fo:text-align="justify" style:justify-single-word="false" fo:text-indent="1.588cm" style:auto-text-indent="false" style:writing-mode="lr-tb"/>
    </style:style>
    <style:style style:name="P37" style:family="paragraph" style:parent-style-name="Standard">
      <style:paragraph-properties fo:margin-top="0cm" fo:margin-bottom="0.282cm" fo:line-height="107%" style:writing-mode="lr-tb"/>
      <style:text-properties fo:font-size="14pt" style:font-size-asian="14pt" style:font-size-complex="14pt"/>
    </style:style>
    <style:style style:name="P38" style:family="paragraph" style:parent-style-name="Standard">
      <style:paragraph-properties fo:margin-top="0cm" fo:margin-bottom="0.282cm" fo:line-height="107%" fo:text-align="end" style:justify-single-word="false" style:text-autospace="none" style:writing-mode="lr-tb"/>
      <style:text-properties fo:font-size="14pt" style:font-size-asian="14pt" style:font-size-complex="14pt"/>
    </style:style>
    <style:style style:name="P39" style:family="paragraph" style:parent-style-name="Standard">
      <style:paragraph-properties fo:margin-top="0.353cm" fo:margin-bottom="0cm" fo:text-align="justify" style:justify-single-word="false" fo:orphans="2" fo:widows="2" fo:hyphenation-ladder-count="no-limit" style:text-autospace="ideograph-alpha" style:writing-mode="lr-tb"/>
      <style:text-properties style:font-name="Times New Roman1" fo:font-size="14pt" style:font-name-asian="Times New Roman1" style:font-size-asian="14pt" style:font-name-complex="Times New Roman1" style:font-size-complex="14pt" fo:hyphenate="false" fo:hyphenation-remain-char-count="2" fo:hyphenation-push-char-count="2"/>
    </style:style>
    <style:style style:name="P40"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font-name-complex="Times New Roman" style:font-size-complex="14pt"/>
    </style:style>
    <style:style style:name="P41" style:family="paragraph" style:parent-style-name="Standard">
      <style:paragraph-properties fo:margin-top="0cm" fo:margin-bottom="0cm"/>
    </style:style>
    <style:style style:name="P42" style:family="paragraph" style:parent-style-name="Standard">
      <style:paragraph-properties fo:margin-top="0cm" fo:margin-bottom="0cm"/>
      <style:text-properties fo:font-size="14pt" style:font-size-asian="14pt" style:font-name-complex="Times New Roman" style:font-size-complex="14pt"/>
    </style:style>
    <style:style style:name="P43" style:family="paragraph" style:parent-style-name="Standard">
      <style:paragraph-properties fo:margin-top="0cm" fo:margin-bottom="0cm" fo:text-align="justify" style:justify-single-word="false" style:writing-mode="lr-tb"/>
      <style:text-properties style:font-name="Times New Roman1" fo:font-size="14pt" style:font-name-asian="Times New Roman1" style:font-size-asian="14pt" style:font-name-complex="Times New Roman1" style:font-size-complex="14pt"/>
    </style:style>
    <style:style style:name="P44"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name-complex="Times New Roman" style:font-size-complex="14pt"/>
    </style:style>
    <style:style style:name="P45"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Times New Roman1" fo:font-size="14pt" style:font-name-asian="Times New Roman1" style:font-size-asian="14pt" style:font-name-complex="Times New Roman" style:font-size-complex="14pt"/>
    </style:style>
    <style:style style:name="P46" style:family="paragraph" style:parent-style-name="ConsPlusNormal">
      <style:paragraph-properties fo:text-align="end" style:justify-single-word="false" fo:break-before="page" style:writing-mode="lr-tb"/>
      <style:text-properties style:font-name="Times New Roman1" fo:font-size="12pt" style:font-name-asian="Times New Roman1" style:font-size-asian="12pt" style:font-name-complex="Times New Roman1" style:font-size-complex="12pt"/>
    </style:style>
    <style:style style:name="P47" style:family="paragraph" style:parent-style-name="ConsPlusNormal" style:list-style-name="L1">
      <style:paragraph-properties fo:margin-left="0cm" fo:margin-right="0cm" fo:margin-top="0.353cm" fo:margin-bottom="0cm" fo:text-align="justify" style:justify-single-word="false" fo:text-indent="1.588cm" style:auto-text-indent="false" style:writing-mode="lr-tb"/>
      <style:text-properties style:font-name="Times New Roman1" fo:font-size="14pt" style:font-name-asian="Times New Roman1" style:font-size-asian="14pt" style:font-name-complex="Times New Roman1" style:font-size-complex="14pt"/>
    </style:style>
    <style:style style:name="P48" style:family="paragraph" style:parent-style-name="ConsPlusNormal">
      <style:paragraph-properties fo:margin-left="0cm" fo:margin-right="0cm" fo:margin-top="0.353cm" fo:margin-bottom="0cm" fo:text-align="justify" style:justify-single-word="false" fo:text-indent="1.251cm" style:auto-text-indent="false" style:writing-mode="lr-tb"/>
      <style:text-properties style:font-name="Times New Roman1" fo:font-size="14pt" style:font-name-asian="Times New Roman1" style:font-size-asian="14pt" style:font-name-complex="Times New Roman1" style:font-size-complex="14pt"/>
    </style:style>
    <style:style style:name="P49" style:family="paragraph" style:parent-style-name="ConsPlusNormal">
      <style:paragraph-properties fo:text-align="end" style:justify-single-word="false" style:writing-mode="lr-tb"/>
      <style:text-properties style:font-name="Times New Roman1" fo:font-size="14pt" style:font-name-asian="Times New Roman1" style:font-size-asian="14pt" style:font-name-complex="Times New Roman1" style:font-size-complex="14pt"/>
    </style:style>
    <style:style style:name="P50" style:family="paragraph" style:parent-style-name="Heading_20_2">
      <style:paragraph-properties fo:text-align="start" style:justify-single-word="false"/>
      <style:text-properties fo:font-size="14pt" style:font-size-asian="14pt" style:font-size-complex="14pt"/>
    </style:style>
    <style:style style:name="P51" style:family="paragraph" style:parent-style-name="Heading_20_1">
      <style:paragraph-properties fo:text-align="start" style:justify-single-word="false"/>
    </style:style>
    <style:style style:name="P52" style:family="paragraph" style:parent-style-name="Heading_20_3">
      <style:paragraph-properties fo:text-align="start" style:justify-single-word="false"/>
      <style:text-properties fo:font-size="10pt" fo:font-weight="bold" style:font-size-asian="10pt" style:font-weight-asian="bold"/>
    </style:style>
    <style:style style:name="P53" style:family="paragraph" style:parent-style-name="Heading_20_3">
      <style:paragraph-properties fo:text-align="start" style:justify-single-word="false"/>
    </style:style>
    <style:style style:name="P54" style:family="paragraph" style:parent-style-name="Heading_20_3">
      <style:paragraph-properties fo:text-align="start" style:justify-single-word="false"/>
      <style:text-properties style:font-name="Times New Roman1" fo:font-size="10pt" fo:font-weight="bold" style:font-name-asian="Times New Roman1" style:font-size-asian="10pt" style:font-weight-asian="bold" style:font-name-complex="Times New Roman1" style:font-size-complex="14pt"/>
    </style:style>
    <style:style style:name="P55" style:family="paragraph" style:parent-style-name="Heading_20_3">
      <style:paragraph-properties fo:text-align="center" style:justify-single-word="fals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56" style:family="paragraph" style:parent-style-name="Standard" style:master-page-name="Standard">
      <style:paragraph-properties style:page-number="auto"/>
    </style:style>
    <style:style style:name="P57" style:family="paragraph" style:parent-style-name="Standard">
      <style:text-properties fo:font-size="14pt" fo:font-weight="bold" style:font-size-asian="14pt" style:font-weight-asian="bold"/>
    </style:style>
    <style:style style:name="P58" style:family="paragraph" style:parent-style-name="Standard">
      <style:paragraph-properties fo:text-align="start" style:justify-single-word="false"/>
      <style:text-properties fo:font-size="12pt" fo:font-weight="bold" style:font-size-asian="12pt" style:font-weight-asian="bold" style:font-size-complex="12pt"/>
    </style:style>
    <style:style style:name="P59" style:family="paragraph" style:parent-style-name="Standard">
      <style:paragraph-properties fo:margin-left="0cm" fo:margin-right="0cm" fo:margin-top="0cm" fo:margin-bottom="0cm" fo:text-align="justify" style:justify-single-word="false" fo:text-indent="1cm" style:auto-text-indent="false"/>
      <style:text-properties fo:font-size="14pt" style:text-underline-style="solid" style:text-underline-width="auto" style:text-underline-color="font-color" style:font-size-asian="14pt" style:font-name-complex="Times New Roman" style:font-size-complex="14pt"/>
    </style:style>
    <style:style style:name="P60" style:family="paragraph" style:parent-style-name="Standard">
      <style:paragraph-properties fo:margin-left="0cm" fo:margin-right="0cm" fo:margin-top="0cm" fo:margin-bottom="0cm" fo:text-align="justify" style:justify-single-word="false" fo:text-indent="0cm" style:auto-text-indent="false"/>
      <style:text-properties fo:font-size="14pt" style:text-underline-style="solid" style:text-underline-width="auto" style:text-underline-color="font-color" style:font-size-asian="14pt" style:font-name-complex="Times New Roman" style:font-size-complex="14pt"/>
    </style:style>
    <style:style style:name="P61" style:family="paragraph" style:parent-style-name="Standard">
      <style:paragraph-properties fo:margin-left="0cm" fo:margin-right="0cm" fo:margin-top="0.494cm" fo:margin-bottom="0cm" fo:text-align="justify" style:justify-single-word="false" fo:text-indent="1.251cm" style:auto-text-indent="false" style:text-autospace="none"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language="en" fo:country="US" style:font-size-asian="14pt" style:font-name-complex="Times New Roman" style:font-size-complex="14pt"/>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weight-complex="bold"/>
    </style:style>
    <style:style style:name="T7" style:family="text">
      <style:text-properties fo:font-size="10pt" fo:language="ru" fo:country="RU" fo:font-weight="bold" style:font-size-asian="10pt" style:font-weight-asian="bold"/>
    </style:style>
    <style:style style:name="T8" style:family="text">
      <style:text-properties fo:font-size="10pt" fo:language="ru" fo:country="RU" fo:font-weight="bold" style:font-size-asian="10pt" style:font-weight-asian="bold" style:font-weight-complex="bold"/>
    </style:style>
    <style:style style:name="T9" style:family="text">
      <style:text-properties fo:font-size="10pt" fo:language="ru" fo:country="RU" style:text-underline-style="solid" style:text-underline-width="auto" style:text-underline-color="font-color" fo:font-weight="bold" style:font-size-asian="10pt" style:font-weight-asian="bold"/>
    </style:style>
    <style:style style:name="T10" style:family="text">
      <style:text-properties fo:font-size="10pt" fo:language="ru" fo:country="RU" style:text-underline-style="solid" style:text-underline-width="auto" style:text-underline-color="font-color" fo:font-weight="bold" style:font-size-asian="10pt" style:font-weight-asian="bold" style:font-weight-complex="bold"/>
    </style:style>
    <style:style style:name="T11" style:family="text">
      <style:text-properties fo:font-size="10pt" fo:language="ru" fo:country="RU" style:text-underline-style="none" fo:font-weight="bold" style:font-size-asian="10pt" style:font-weight-asian="bold" style:font-weight-complex="bold"/>
    </style:style>
    <style:style style:name="T12" style:family="text">
      <style:text-properties fo:font-size="10pt" style:text-underline-style="solid" style:text-underline-width="auto" style:text-underline-color="font-color" fo:font-weight="bold" style:font-size-asian="10pt" style:font-weight-asian="bold"/>
    </style:style>
    <style:style style:name="T13" style:family="text">
      <style:text-properties fo:font-size="10pt" style:text-underline-style="solid" style:text-underline-width="auto" style:text-underline-color="font-color" fo:font-weight="bold" style:font-size-asian="10pt" style:font-weight-asian="bold" style:font-weight-complex="bold"/>
    </style:style>
    <style:style style:name="T14" style:family="text">
      <style:text-properties fo:font-size="10pt" style:text-underline-style="solid" style:text-underline-width="auto" style:text-underline-color="font-color" fo:font-weight="normal" style:font-size-asian="10pt" style:font-weight-asian="normal" style:font-weight-complex="normal"/>
    </style:style>
    <style:style style:name="T15" style:family="text">
      <style:text-properties fo:font-size="10pt" fo:font-weight="normal" style:font-size-asian="10pt" style:font-weight-asian="normal" style:font-weight-complex="normal"/>
    </style:style>
    <style:style style:name="T16" style:family="text">
      <style:text-properties fo:font-size="10pt" style:text-underline-style="none" fo:font-weight="normal" style:font-size-asian="10pt" style:font-weight-asian="normal" style:font-weight-complex="normal"/>
    </style:style>
    <style:style style:name="T17" style:family="text">
      <style:text-properties fo:font-size="10pt" style:text-underline-style="none" fo:font-weight="bold" style:font-size-asian="10pt" style:font-weight-asian="bold" style:font-weight-complex="bold"/>
    </style:style>
    <style:style style:name="T18" style:family="text">
      <style:text-properties style:font-weight-complex="bold"/>
    </style:style>
    <style:style style:name="T19" style:family="text">
      <style:text-properties style:font-name="Times New Roman1" fo:font-size="14pt" style:font-name-asian="Times New Roman1" style:font-size-asian="14pt" style:font-name-complex="Times New Roman1" style:font-size-complex="14pt"/>
    </style:style>
    <style:style style:name="T20" style:family="text">
      <style:text-properties style:font-name="Times New Roman1" style:font-name-asian="Times New Roman1" style:font-name-complex="Times New Roman1"/>
    </style:style>
    <style:style style:name="T21" style:family="text">
      <style:text-properties fo:font-weight="normal" style:font-weight-asian="normal" style:font-weight-complex="normal"/>
    </style:style>
    <style:style style:name="T22" style:family="text">
      <style:text-properties style:font-name="Times New Roman" style:language-asian="ar" style:country-asian="SA" style:font-name-complex="Times New Roman"/>
    </style:style>
    <style:style style:name="T23" style:family="text">
      <style:text-properties style:font-name="Times New Roman" fo:language="ru" fo:country="RU" style:language-asian="ar" style:country-asian="SA" style:font-name-complex="Times New Roman"/>
    </style:style>
    <style:style style:name="T24" style:family="text">
      <style:text-properties style:font-name="Times New Roman" fo:language="en" fo:country="US" style:language-asian="ar" style:country-asian="SA" style:font-name-complex="Times New Roman"/>
    </style:style>
    <style:style style:name="T25" style:family="text">
      <style:text-properties fo:language="en" fo:country="US" style:font-name-complex="Times New Roman"/>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normal" style:font-weight-asian="normal" style:font-weight-complex="normal"/>
    </style:style>
    <style:style style:name="T30" style:family="text">
      <style:text-properties style:font-name-complex="Times New Roman"/>
    </style:style>
    <style:style style:name="T31" style:family="text">
      <style:text-properties fo:color="#1f497d" fo:font-size="14pt" fo:language="en" fo:country="US" style:text-underline-style="solid" style:text-underline-width="auto" style:text-underline-color="font-color" style:font-size-asian="14pt" style:font-name-complex="Times New Roman" style:font-size-complex="14pt"/>
    </style:style>
    <style:style style:name="T32" style:family="text">
      <style:text-properties fo:language="ru" fo:country="RU" style:text-underline-style="none" fo:font-weight="bold" style:font-weight-asian="bold" style:font-weight-complex="bold"/>
    </style:style>
    <style:style style:name="T33" style:family="text">
      <style:text-properties fo:language="ru" fo:country="RU" style:text-underline-style="none"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start text:name="_1226478164"/><text:s text:c="174"/><text:bookmark-end text:name="_1226478164"/></text:p>
      <text:h text:style-name="P50" text:outline-level="2"><text:s text:c="10"/>АДМИНИСТРАЦИЯ </text:h>
      <text:h text:style-name="P51" text:outline-level="1"><text:s text:c="3"/>СЕЛЬСКОГО ПОСЕЛЕНИЯ </text:h>
      <text:h text:style-name="P51" text:outline-level="1"><text:s text:c="18"/>ЕРМАКОВО</text:h>
      <text:h text:style-name="P51" text:outline-level="1">МУНИЦИПАЛЬНОГО РАЙОНА </text:h>
      <text:h text:style-name="P51" text:outline-level="1"><text:s text:c="10"/>КАМЫШЛИНСКИЙ </text:h>
      <text:p text:style-name="P2"><text:s text:c="7"/>САМАРСКОЙ ОБЛАСТИ</text:p>
      <text:p text:style-name="P2"/>
      <text:p text:style-name="P2"><text:s text:c="11"/>ПОСТАНОВЛЕНИЕ</text:p>
      <text:h text:style-name="P52" text:outline-level="3"/>
      <text:h text:style-name="P53" text:outline-level="3"><text:span text:style-name="T5"><text:s text:c="16"/></text:span><text:span text:style-name="T6"><text:s/></text:span><text:span text:style-name="T17"><text:s text:c="5"/>31.01.2018 </text:span><text:span text:style-name="T11">г. </text:span><text:span text:style-name="T17">№ <text:s text:c="2"/>2/19 <text:s/></text:span><text:span text:style-name="T6"><text:s text:c="3"/></text:span><text:span text:style-name="T5"><text:s/></text:span></text:h>
      <text:h text:style-name="P54" text:outline-level="3"/>
      <text:h text:style-name="P54" text:outline-level="3"/>
      <text:h text:style-name="P55" text:outline-level="3">Об утверждении административного регламента </text:h>
      <text:h text:style-name="P55" text:outline-level="3">исполнения муниципальной функции по осуществлению муниципального контроля </text:h>
      <text:p text:style-name="P21">в сфере благоустройства на территории сельского поселения Ермаково муниципального района Камышлинский Самарской области </text:p>
      <text:p text:style-name="P22"/>
      <text:p text:style-name="P1"/>
      <text:p text:style-name="P1"><text:tab/>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уководствуясь статьей 11 Устава сельского поселения Ермаково муниципального района Камышлинский Самарской области администрация <text:s/>сельского поселения Ермаково муниципального района Камышлинский Самарской области <text:s/></text:p>
      <text:p text:style-name="P3">ПОСТАНОВЛЯЕТ:</text:p>
      <text:p text:style-name="P1"/>
      <text:p text:style-name="P36"><text:span text:style-name="T19">1. <text:s/>Утвердить прилагаемый </text:span><text:a xlink:type="simple" xlink:href="#Par29"><text:span text:style-name="T19">административный регламент</text:span></text:a><text:span text:style-name="T19"> исполнения муниципальной функции по осуществлению муниципального контроля в сфере благоустройства на территории <text:s/>сельского поселения Ермаково муниципального района Камышлинский Самарской области</text:span></text:p>
      <text:list xml:id="list30299479" text:style-name="L1">
        <text:list-item>
          <text:list>
            <text:list-item>
              <text:list>
                <text:list-item>
                  <text:p text:style-name="P47">Заместителю Главы сельского поселения Шарафутдиновой Ф.Я. обеспечить опубликование постановления в официальном печатном средстве массовой информации – «Вестник сельского поселения Ермаково» и размещение на официальном сайте администрации в сети «Интернет».</text:p>
                </text:list-item>
                <text:list-item>
                  <text:p text:style-name="P47">Постановления вступает в силу с момента его подписания.</text:p>
                </text:list-item>
              </text:list>
            </text:list-item>
          </text:list>
        </text:list-item>
      </text:list>
      <text:p text:style-name="P13"/>
      <text:p text:style-name="P15"/>
      <text:p text:style-name="P15"/>
      <text:p text:style-name="P15">Глава сельского поселения <text:s text:c="52"/>М.Н.Шайхутдинов</text:p>
      <text:p text:style-name="P13"/>
      <text:p text:style-name="P19"/>
      <text:p text:style-name="P13"/>
      <text:p text:style-name="P13"/>
      <text:p text:style-name="P13"><text:soft-page-break/></text:p>
      <text:p text:style-name="P13">Утвержден</text:p>
      <text:p text:style-name="P13">постановлением</text:p>
      <text:p text:style-name="P13"><text:s text:c="43"/>администрации <text:s/>сельского поселения Ермаково муниципального района Камышлинский </text:p>
      <text:p text:style-name="P13">Самарской области</text:p>
      <text:p text:style-name="P13"><text:s text:c="60"/><text:span text:style-name="T21"><text:s/>от </text:span><text:span text:style-name="T16"><text:s text:c="2"/></text:span><text:span text:style-name="T29">31.01.2018 </text:span><text:span text:style-name="T33">г. </text:span><text:span text:style-name="T29">№ <text:s text:c="2"/>2/18</text:span><text:span text:style-name="T15"> </text:span></text:p>
      <text:p text:style-name="P12"/>
      <text:p text:style-name="P20"><text:bookmark text:name="Par29"/>АДМИНИСТРАТИВНЫЙ РЕГЛАМЕНТ</text:p>
      <text:p text:style-name="P20">ИСПОЛНЕНИЯ МУНИЦИПАЛЬНОЙ ФУНКЦИИ ПО ОСУЩЕСТВЛЕНИЮ МУНИЦИПАЛЬНОГО КОНТРОЛЯ В СФЕРЕ БЛАГОУСТРОЙСТВА НА ТЕРРИТОРИИ <text:span text:style-name="T4">СЕЛЬСКОГО ПОСЕЛЕНИЯ ЕРМАКОВО МУНИЦИПАЛЬНОГО РАЙОНА КАМЫШЛИНСКИЙ САМАРСКОЙ ОБЛАСТИ</text:span></text:p>
      <text:p text:style-name="P14">1. Общие положения</text:p>
      <text:p text:style-name="P12"/>
      <text:p text:style-name="P26">1.1. Наименование муниципальной функции – осуществление муниципального контроля в сфере благоустройства на территории <text:s/>сельского поселения Ермаково муниципального района Камышлинский Самарской области</text:p>
      <text:p text:style-name="P12">(далее – муниципальная функция, муниципальный контроль).</text:p>
      <text:p text:style-name="P31">1.2. Органом местного самоуправления, непосредственно исполняющим муниципальную функцию, является <text:s/>Администрация сельского поселения Ермаково муниципального района Камышлинский Самарской области</text:p>
      <text:p text:style-name="P26">(далее – Уполномоченный орган).</text:p>
      <text:p text:style-name="P31">1.3. Перечень нормативных правовых актов, непосредственно регулирующих исполнение муниципальной функции:</text:p>
      <text:p text:style-name="P32"><text:a xlink:type="simple" xlink:href="consultantplus://offline/ref=08F0A832706262207459F03ECC52B3DF2F77D947BF33AB53C9ADD5XCg5I"><text:span text:style-name="T19">Конституция</text:span></text:a><text:span text:style-name="T19"> Российской Федерации (принята всенародным голосованием 12.12.1993, «Российская газета» № 237 от 25.12.1993);</text:span></text:p>
      <text:p text:style-name="P31">Кодекс Российской Федерации об административных правонарушениях от 30.12.2001 № 195-ФЗ («Российская газета» № 256 от 31.12.2001);</text:p>
      <text:p text:style-name="P33"><text:span text:style-name="T20">Закон Самарской области от 01.11.2007 № 115-ГД «Об административных правонарушениях на территории Самарской области» (принят</text:span> <text:span text:style-name="T20">Самарской Губернской Думой 23.10.2007);</text:span></text:p>
      <text:p text:style-name="P31">Закон Самарской области от 13.06.2018 № 48-ГД «О порядке определения границ прилегающих территорий для целей благоустройства в Самарской области»;</text:p>
      <text:p text:style-name="P32"><text:span text:style-name="T19">Федеральный </text:span><text:a xlink:type="simple" xlink:href="consultantplus://offline/ref=08F0A832706262207459F03ECC52B3DF2F7DDE4BBC6DFC5198F8DBC03BX8gEI"><text:span text:style-name="T19">закон</text:span></text:a><text:span text:style-name="T19">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text:span><text:soft-page-break/><text:span text:style-name="T19">Федеральный закон № 294-ФЗ) («Собрание законодательства Российской </text:span><text:span text:style-name="T19">Федерации» № 52 от 30.12.2008);</text:span></text:p>
      <text:p text:style-name="P32"><text:span text:style-name="T19">Федеральный </text:span><text:a xlink:type="simple" xlink:href="consultantplus://offline/ref=08F0A832706262207459F03ECC52B3DF2F77DA44B765FC5198F8DBC03BX8gEI"><text:span text:style-name="T19">закон</text:span></text:a><text:span text:style-name="T19"> от 06.10.2003 № 131-ФЗ «Об общих принципах организации местного самоуправления в Российской Федерации» («Собрание законодательства Российской Федерации» № 40 от 06.10.2003);</text:span></text:p>
      <text:p text:style-name="P32"><text:a xlink:type="simple" xlink:href="consultantplus://offline/ref=08F0A832706262207459F03ECC52B3DF2F7FDA47B361FC5198F8DBC03BX8gEI"><text:span text:style-name="T19">постановление</text:span></text:a><text:span text:style-name="T19"> Правительства Российской Федерации от 30.06.2010 <text:line-break/>№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 28 от 12.07.2010);</text:span></text:p>
      <text:p text:style-name="P32"><text:a xlink:type="simple" xlink:href="consultantplus://offline/ref=08F0A832706262207459F03ECC52B3DF2F7FD841B666FC5198F8DBC03BX8gEI"><text:span text:style-name="T19">приказ</text:span></text:a><text:span text:style-name="T19">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85 от 14.05.2009);</text:span></text:p>
      <text:p text:style-name="P31">постановление Правительства Самарской области от 27.01.2011 № 16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органами исполнительной власти Самарской области, разработке и принятии административных регламентов осуществления муниципального контроля органами местного самоуправления в Самарской области».</text:p>
      <text:p text:style-name="P31">1.4. Предметом муниципального контроля в сфере благоустройства является проверка соблюдения юридическими лицами, индивидуальными предпринимателями, гражданами требований, установленных муниципальными правовыми актами в сфере благоустройства сельского поселения Ермаково муниципального района Камышлинский Самарской области (далее - требования), <text:s/>а также организация и проведение мероприятий по профилактике нарушений указанных требований.</text:p>
      <text:p text:style-name="P31">1.5. При осуществлении муниципальной функции должностные лица Уполномоченного органа (далее – должностные лица) имеют право:</text:p>
      <text:p text:style-name="P31">1) запрашивать и получать на безвозмездной основе документы и материалы по вопросам, относящимся к предмету проверки, объяснения в письменной и устной форме;</text:p>
      <text:p text:style-name="P32"><text:span text:style-name="T19">2) привлекать к проведению проверки аккредитованных экспертов и экспертные организации, не состоящие в гражданско-правовых и трудовых отношениях с лицами, в отношении которых осуществляются мероприятия по муниципальному контролю,</text:span> <text:span text:style-name="T19">и не являющиеся аффилированными лицами проверяемых лиц;</text:span></text:p>
      <text:p text:style-name="P32"><text:soft-page-break/><text:span text:style-name="T19">3) при предъявлении служебного удостоверения и распоряжения о </text:span><text:span text:style-name="T19">проведении проверки посещать объекты, подлежащие благоустройству, проводить их осмотр.</text:span></text:p>
      <text:p text:style-name="P31">1.6. При осуществлении муниципального контроля должностные лица обязаны:</text:p>
      <text:p text:style-name="P31">1) своевременно и в полном объеме исполнять предоставленные в соответствии с действующим законодательством и настоящим административным регламентом полномочия по предупреждению, выявлению и пресечению нарушений требований;</text:p>
      <text:p text:style-name="P31">2) соблюдать законодательство Российской Федерации, права и законные интересы юридического лица, индивидуального предпринимателя, гражданина, проверка которых проводится;</text:p>
      <text:p text:style-name="P31">3) проводить проверку на основании распоряжения администрации сельского поселения Ермаково муниципального района Камышлинский Самарской области о ее проведении в соответствии с ее назначением;</text:p>
      <text:p text:style-name="P26"/>
      <text:p text:style-name="P28"><text:span text:style-name="T19">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сельского поселения Ермаково муниципального района Камышлинский Самарской области и в случае, предусмотренном </text:span><text:a xlink:type="simple" xlink:href="consultantplus://offline/ref=08F0A832706262207459F03ECC52B3DF2F7DDE4BBC6DFC5198F8DBC03B8E4E2FCD47ED519FX7g6I"><text:span text:style-name="T19">частью 5 статьи 10</text:span></text:a><text:span text:style-name="T19"> Федерального закона <text:s text:c="9"/>№ 294-ФЗ, копии документа о согласовании проведения проверки;</text:span></text:p>
      <text:p text:style-name="P31">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31">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31">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31">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text:soft-page-break/>взаимодействия;</text:p>
      <text:p text:style-name="P31">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31">10) 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32"><text:span text:style-name="T19">11) соблюдать сроки проведения проверки, установленные Федеральным </text:span><text:a xlink:type="simple" xlink:href="consultantplus://offline/ref=08F0A832706262207459F03ECC52B3DF2F7DDE4BBC6DFC5198F8DBC03BX8gEI"><text:span text:style-name="T19">законом</text:span></text:a><text:span text:style-name="T19"> № 294-ФЗ;</text:span></text:p>
      <text:p text:style-name="P31">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31">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настоящего административного регламента;</text:p>
      <text:p text:style-name="P31">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24">15)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24">-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text:soft-page-break/>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24">-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4">Должностные лица осуществляют иные права и обязанности, предусмотренные действующим законодательством.</text:p>
      <text:p text:style-name="P24">1.7. Права лиц, в отношении которых осуществляются мероприятия по муниципальному контролю:</text:p>
      <text:p text:style-name="P26">1) непосредственно присутствовать при проведении проверки, давать объяснения по вопросам, относящимся к предмету проверки;</text:p>
      <text:p text:style-name="P28"><text:span text:style-name="T19">2) получать от Уполномоченного органа, его должностных лиц информацию, которая относится к предмету проверки и предоставление которой предусмотрено Федеральным </text:span><text:a xlink:type="simple" xlink:href="consultantplus://offline/ref=08F0A832706262207459F03ECC52B3DF2F7DDE4BBC6DFC5198F8DBC03BX8gEI"><text:span text:style-name="T19">законом</text:span></text:a><text:span text:style-name="T19"> № 294-ФЗ;</text:span></text:p>
      <text:p text:style-name="P31">3) знакомиться с документами и (или) информацией, полученными Уполномоченным органом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31">4) представлять документы и (или) информацию, запрашиваемые в рамках межведомственного информационного взаимодействия, Уполномоченному органу по собственной инициативе;</text:p>
      <text:p text:style-name="P31">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Уполномоченного <text:soft-page-break/>органа;</text:p>
      <text:p text:style-name="P31">6) представлять в Уполномоченный орган в письменной форме возражения в отношении акта проверки в течение 15 дней со дня получения акта проверки в случае несогласия с фактами, выводами, изложенными в акте проверки,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text:p>
      <text:p text:style-name="P31">7) обжаловать действия (бездействие) должностных лиц Уполномоченного органа,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31">8) к проверке, проводимой в отношении индивидуального предпринимателя, юридического лица,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Самарской области.</text:p>
      <text:p text:style-name="P31">1.8. Обязанности лиц, в отношении которых осуществляются мероприятия по муниципальному контролю:</text:p>
      <text:p text:style-name="P31">1) в течение 10 рабочих дней со дня получения мотивированного запроса должностного лица Уполномоченного органа направить в Уполномоченный орган указанные в запросе документы (при проведении документарной проверки);</text:p>
      <text:p text:style-name="P31">2) предоставлять должностным лицам Уполномоченного органа возможность ознакомиться с документами, связанными с целями, задачами и предметом проверки, а также обеспечивать доступ проводящих проверку должностных лиц Уполномоченного органа и участвующих в проверке экспертов, представителей экспертных организаций на территорию, в используемые при осуществлении деятельности здания, строения, сооружения, помещения (при проведении выездной проверки);</text:p>
      <text:p text:style-name="P31">3) присутствовать при проведении проверок или обеспечить присутствие уполномоченных представителей.</text:p>
      <text:p text:style-name="P31">Лица, в отношении которых проводятся мероприятия по муниципальному контролю, осуществляют иные права и обязанности, предусмотренные действующим законодательством.</text:p>
      <text:p text:style-name="P31">1.9. Результатом исполнения муниципальной функции является:</text:p>
      <text:p text:style-name="P31">- составление акта проверки;</text:p>
      <text:p text:style-name="P31">- вынесение предписания об устранении выявленных нарушений;</text:p>
      <text:p text:style-name="P31">- выдача предостережения о недопустимости нарушения требований;</text:p>
      <text:p text:style-name="P31"><text:soft-page-break/>- направление материалов о выявленных нарушениях требований в государственные органы и органы местного самоуправления в соответствии с их компетенцией.</text:p>
      <text:p text:style-name="P14">2. Требования к порядку осуществления</text:p>
      <text:p text:style-name="P14">муниципального контроля</text:p>
      <text:p text:style-name="P35"/>
      <text:p text:style-name="P26">2.1. Порядок информирования об осуществлении муниципального контроля.</text:p>
      <text:p text:style-name="P31"><text:bookmark text:name="Par91"/>1) местонахождение и график работы Уполномоченного органа, способы получения информации о местонахождении и графике работы Уполномоченного органа:</text:p>
      <text:p text:style-name="P40"><text:span text:style-name="T26">Место нахождения Администрации</text:span> сельского поселения: Самарская область, Камышлинский район, с. Старое Ермаково, ул. Школьная, дом № 24-б</text:p>
      <text:p text:style-name="P40"><text:span text:style-name="T26">Почтовый адрес</text:span> для направления документов: 446981, Самарская область, Камышлинский район, с. Старое Ермаково, ул. Школьная, д.24-б.</text:p>
      <text:p text:style-name="P59">Часы работы Администрации:</text:p>
      <text:p text:style-name="P42"/>
      <text:p text:style-name="P42">Понедельник: <text:s text:c="2"/>08.00 -16.12 (перерыв 12.00 -13.00)</text:p>
      <text:p text:style-name="P42">Вторник: <text:s text:c="10"/>08.00 -16.12 (перерыв 12.00 -13.00)</text:p>
      <text:p text:style-name="P42">Среда: <text:s text:c="14"/>08.00 -16.12 (перерыв 12.00 -13.00)</text:p>
      <text:p text:style-name="P42">Четверг: <text:s text:c="11"/>08.00 -16.12 (перерыв 12.00 -13.00)</text:p>
      <text:p text:style-name="P42">Пятница: <text:s text:c="10"/>08.00 -16.12 (перерыв 12.00 -13.00)</text:p>
      <text:p text:style-name="P42">Суббота: <text:s text:c="11"/>выходной</text:p>
      <text:p text:style-name="P44">Воскресенье: <text:s text:c="3"/>выходной.</text:p>
      <text:p text:style-name="P60"/>
      <text:p text:style-name="P44"><text:span text:style-name="T26">Приёмные дни <text:s/></text:span><text:span text:style-name="T27">Администрации по предоставлению муниципальной услуги:</text:span></text:p>
      <text:p text:style-name="P42">Понедельник: <text:s/>08.00 -16.12</text:p>
      <text:p text:style-name="P42">Вторник: <text:s text:c="9"/>08.00 -16.12</text:p>
      <text:p text:style-name="P42">Среда: <text:s text:c="13"/>08.00 -16.12</text:p>
      <text:p text:style-name="P45">Пятница: <text:s text:c="9"/>08.00 -16.12 <text:s text:c="2"/></text:p>
      <text:p text:style-name="P31">2) номера справочных телефонов Уполномоченного органа:</text:p>
      <text:p text:style-name="P41"><text:span text:style-name="T2">Глава поселения: 8 (846-64) 3</text:span><text:span text:style-name="T3">-41-39;</text:span></text:p>
      <text:p text:style-name="P43"><text:span text:style-name="T30">Специалисты: 8 (846-64) </text:span><text:span text:style-name="T25">3-41-30.</text:span></text:p>
      <text:p text:style-name="P31">3) адрес официального сайта Уполномоченного орган в сети Интернет, содержащего информацию о порядке осуществления муниципального контроля, а также адрес электронной почты:</text:p>
      <text:p text:style-name="P39"><text:span text:style-name="T23">официальный сайт - </text:span><text:a xlink:type="simple" xlink:href="http://admermak.ru/">http://admermak.ru</text:a></text:p>
      <text:p text:style-name="P39"><text:span text:style-name="T22">Электронная почта — </text:span><text:span text:style-name="T24">adm.ermak@mail.ru</text:span></text:p>
      <text:p text:style-name="P31">4) информация по вопросам осуществления муниципального контроля, сведения о ходе его исполнения, заинтересованными лицами может быть получена:</text:p>
      <text:p text:style-name="P31"><text:soft-page-break/>а) при обращении на личном приеме, по телефону, по электронной почте;</text:p>
      <text:p text:style-name="P31">б) на официальном сайте Уполномоченного органа;</text:p>
      <text:p text:style-name="P31">При обращении лично, по телефону, по электронной почте заинтересованное лицо называет свои фамилию, имя, отчество, номер контактного телефона (при наличии) или адрес электронной почты.</text:p>
      <text:p text:style-name="P31">При личном обращении, по телефону или электронной почте заинтересованному лицу предоставляется следующая информация:</text:p>
      <text:p text:style-name="P31">а) сведения о местонахождении, графике работы, номера справочных телефонов, адрес электронной почты Уполномоченного органа, адрес официального сайта, содержащего информацию о порядке осуществления муниципального контроля;</text:p>
      <text:p text:style-name="P31">б) реквизиты нормативных правовых актов, регулирующих исполнение муниципальной функции;</text:p>
      <text:p text:style-name="P31">5) на информационных стендах Уполномоченного органа размещается следующая информация:</text:p>
      <text:p text:style-name="P31">а) режим и график работы Уполномоченного органа;</text:p>
      <text:p text:style-name="P31">б) план проведения плановых проверок;</text:p>
      <text:p text:style-name="P31">в) текст настоящего административного регламента;</text:p>
      <text:p text:style-name="P31">г) программа профилактики нарушений обязательных требований.</text:p>
      <text:p text:style-name="P31">На официальном сайте Уполномоченного органа размещается следующая информация:</text:p>
      <text:p text:style-name="P31">а) режим и график работы Уполномоченного органа;</text:p>
      <text:p text:style-name="P31">б) план проведения плановых проверок;</text:p>
      <text:p text:style-name="P31">в) текст настоящего административного регламента;</text:p>
      <text:p text:style-name="P32"><text:span text:style-name="T19">г) </text:span><text:a xlink:type="simple" xlink:href="consultantplus://offline/ref=28BC2ED7212486CD5CBB3F04FDAF8087488837BCAEC5EC6A9899E2B2C0hBLBI"><text:span text:style-name="T19">перечень</text:span></text:a><text:span text:style-name="T19"> нормативных правовых актов или их отдельных частей, содержащих требования, оценка соблюдения которых является предметом муниципального контроля, а также тексты соответствующих нормативных правовых актов;</text:span></text:p>
      <text:p text:style-name="P31">д) ежегодное обобщение практики осуществления в соответствующей сфере деятельности муниципального контроля </text:p>
      <text:p text:style-name="P31">е) программа профилактики нарушений обязательных требований;</text:p>
      <text:p text:style-name="P31">ж) ежегодные доклады об осуществлении муниципального контроля и его эффективности.</text:p>
      <text:p text:style-name="P31"><text:bookmark text:name="Par115"/><text:soft-page-break/>2.2. Срок осуществления мероприятий муниципального контроля:</text:p>
      <text:p text:style-name="P31">1) срок проведения одной проверки не может превышать двадцати рабочих дней;</text:p>
      <text:p text:style-name="P31">2)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случае необходимости при проведении такой проверки в отношении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Уполномоченного органа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31">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выездную плановую проверку, срок проведения выездной плановой проверки может быть продлен руководителем Уполномоченного органа, но не более чем на двадцать рабочих дней, в отношении малых предприятий – не более чем на пятьдесят часов, микропредприятий – не более чем на пятнадцать часов;</text:p>
      <text:p text:style-name="P31">4) 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35"/>
      <text:p text:style-name="P14">3. Состав, последовательность и сроки выполнения</text:p>
      <text:p text:style-name="P14">административных процедур (действий), требования к порядку</text:p>
      <text:p text:style-name="P14">их выполнения, в том числе особенности выполнения</text:p>
      <text:p text:style-name="P14">административных процедур (действий) в электронной форме</text:p>
      <text:p text:style-name="P12"/>
      <text:p text:style-name="P24">3.1. Осуществление муниципального контроля включает в себя следующие административные процедуры:</text:p>
      <text:p text:style-name="P29">составление ежегодного плана проведения плановых проверок (далее - ежегодный план проверок);</text:p>
      <text:p text:style-name="P29"><text:soft-page-break/>издание распоряжения Уполномоченного органа о проведении проверки (далее - распоряжение о проведении проверки);</text:p>
      <text:p text:style-name="P29">уведомление о проведении проверки;</text:p>
      <text:p text:style-name="P29">проведение проверки;</text:p>
      <text:p text:style-name="P29">оформление результатов проверки;</text:p>
      <text:p text:style-name="P29">принятие мер в отношении фактов нарушений, выявленных при проведении проверки;</text:p>
      <text:p text:style-name="P29"><text:span text:style-name="T18">организация и проведение мероприятий, направленных на профилактику нарушений обязательных требований законодательства</text:span>;</text:p>
      <text:p text:style-name="P29">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30"><text:a xlink:type="simple" xlink:href="consultantplus://offline/ref=E86AF9771366782C6791962FCEC76D72373EC68EAAD0DC34B833FB03611EF30882BAF8D0F7C28B6462C243EC0Be5N"><text:span text:style-name="T1">Блок-схема</text:span></text:a><text:span text:style-name="T1"> осуществления муниципального контроля в сфере благоустройства приведена в приложении № 1 к настоящему административному регламенту.</text:span></text:p>
      <text:p text:style-name="P29">3.2. Составление ежегодного плана проверок:</text:p>
      <text:p text:style-name="P26">3.2.1. Плановые проверки проводятся в соответствии с ежегодным планом проверок не чаще чем один раз в три года.</text:p>
      <text:p text:style-name="P24">Ежегодный план проверок юридических лиц и индивидуальных предпринимателей разрабатывается отдельно от ежегодного плана проверок в отношении граждан.</text:p>
      <text:p text:style-name="P29">3.2.2. Порядок и сроки разработки ежегодного плана проверок юридических лиц и индивидуальных предпринимателей:</text:p>
      <text:p text:style-name="P29">3.2.2.1. Уполномоченный орган направляет в срок до 1 сентября года, предшествующего году проведения плановых проверок, проект ежегодного плана проверок по форме, установленной Правительством Российской Федерации, в Прокуратуру Камышлинского района Самарской области.</text:p>
      <text:p text:style-name="P29">3.2.2.2. Должностное лицо Уполномоченного органа дорабатывает проект ежегодного плана проверок с учетом предложений и замечаний прокуратуры, поступивших по результатам рассмотрения указанного проекта, и представляет его в срок до 15 октября года, предшествующего году проведения плановых проверок, для утверждения руководителю Уполномоченного органа.</text:p>
      <text:p text:style-name="P29">3.2.2.3. Уполномоченный орган в срок до 1 ноября года, предшествующего году проведения плановых проверок, направляет в <text:soft-page-break/>Прокуратуру Камышлинского района Самарской области утвержденный ежегодный план проверок.</text:p>
      <text:p text:style-name="P30"><text:span text:style-name="T1">3.2.2.4. В срок до 31 декабря года, предшествующего году проведения плановых проверок, утвержденный ежегодный план проверок доводится до сведения заинтересованных лиц посредством его размещения на официальном сайте Уполномоченного органа в сети «Интернет», за исключением сведений, распространение которых ограничено или запрещено в соответствии с </text:span><text:a xlink:type="simple" xlink:href="consultantplus://offline/ref=2034E3C883318E188147C206EC1412100816055942AEA27BE34E9E4DS1t6H"><text:span text:style-name="T1">законодательством</text:span></text:a><text:span text:style-name="T1"> Российской Федерации.</text:span></text:p>
      <text:p text:style-name="P30"><text:span text:style-name="T1">3.2.2.5. Результатом осуществления административной процедуры является размещенный на официальном сайте Уполномоченного органа ежегодный план проверок</text:span> <text:span text:style-name="T1">юридических лиц и индивидуальных предпринимателей.</text:span></text:p>
      <text:p text:style-name="P29">3.2.3. Порядок и сроки разработки ежегодного плана проверок граждан.</text:p>
      <text:p text:style-name="P29">3.2.3.1. Ежегодный план утверждается руководителем Уполномоченного органа до 31 декабря года, предшествующего году проведения плановых проверок и доводится в указанный срок до сведения заинтересованных лиц посредством его размещения на официальном сайте Уполномоченного органа в сети «Интернет» с учетом требований Федерального закона от 27.07.2006 № 152-ФЗ «О персональных данных».</text:p>
      <text:p text:style-name="P29">3.2.3.2. Основанием для включения проверки гражданина в план является наличие у него на праве собственности, аренды или ином законном основании объекта благоустройства. </text:p>
      <text:p text:style-name="P29">3.2.3.3. План проверок должен содержать:</text:p>
      <text:p text:style-name="P29">- фамилию, имя, отчество гражданина;</text:p>
      <text:p text:style-name="P29">- место проведения проверки;</text:p>
      <text:p text:style-name="P29">- объект и цель проверки;</text:p>
      <text:p text:style-name="P29">- дату проведения проверки и ее продолжительность;</text:p>
      <text:p text:style-name="P29">- форму проведения проверки.</text:p>
      <text:p text:style-name="P29">3.2.3.4. Результатом осуществления административной процедуры является размещенный на официальном сайте Уполномоченного органа ежегодный план проверок граждан.</text:p>
      <text:p text:style-name="P29">3.3. Издание распоряжения о проведении проверки:</text:p>
      <text:p text:style-name="P29"><text:soft-page-break/>3.3.1. Основаниями для начала административной процедуры являются:</text:p>
      <text:p text:style-name="P29">3.3.1.1. Наступление месяца, предшествующего месяцу проведения плановой проверки.</text:p>
      <text:p text:style-name="P24"><text:bookmark text:name="Par39"/>3.3.1.2. Наступление одного из оснований для проведения внеплановой проверки:</text:p>
      <text:p text:style-name="P26">а) истечение срока исполнения ранее выданного Уполномоченным органом предписания;</text:p>
      <text:p text:style-name="P31">б) мотивированное представление должностного лица Уполномоченного органа по результатам рассмотрения или предварительной проверки поступивших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31">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31">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32"><text:span text:style-name="T19">Обращения и заявления, не позволяющие установить лицо, обратившееся в Уполномоченный орган, а также обращения и заявления, не содержащие сведений о фактах, указанных в подпункте «б» </text:span><text:a xlink:type="simple" xlink:href="#Par159"><text:span text:style-name="T19">пункта 3.3.1.2 </text:span></text:a><text:span text:style-name="T19">настоящего раздел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text:span><text:a xlink:type="simple" xlink:href="#Par159"><text:span text:style-name="T19">подпунктом «б» пункта 3.3.1.2 </text:span></text:a><text:span text:style-name="T19">настоящего раздела являться основанием для проведения внеплановой проверки, должностное лицо Уполномоченного органа при наличии у него обоснованных сомнений в авторстве обращения или заявления принимает </text:span><text:soft-page-break/><text:span text:style-name="T19">разумные меры к установлению обратившегося лица. </text:span></text:p>
      <text:p text:style-name="P32"><text:span text:style-name="T19">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одпункте «б» </text:span><text:a xlink:type="simple" xlink:href="#Par157"><text:span text:style-name="T19">пункта 3.3.</text:span></text:a><text:span text:style-name="T19">1.2 настоящего раздела, должностными лицами Уполномоченного органа проводится предварительная проверка поступившей информации. </text:span></text:p>
      <text:p text:style-name="P31">В ходе проведения предварительной проверки Уполномоченный орган запрашивает дополнительные сведения и материалы (в том числе в устном порядке) у лиц, направивших заявления и обращения, представивших информацию, проводит рассмотрение документов юридического лица, индивидуального предпринимателя, гражданина, имеющихся в распоряжении Уполномоченного органа.</text:p>
      <text:p text:style-name="P32"><text:span text:style-name="T19">При выявлении по результатам предварительной проверки лиц, допустивших нарушение требований, получении достаточных данных о нарушении требований либо о фактах, указанных в подпункте «б» </text:span><text:a xlink:type="simple" xlink:href="#Par157"><text:span text:style-name="T19">пункта 3.3.1.2</text:span></text:a><text:span text:style-name="T19"> настоящего раздела, должностное лицо Уполномоченного органа подготавливает мотивированное представление о назначении внеплановой проверки по основаниям, указанным в </text:span><text:a xlink:type="simple" xlink:href="#Par159"><text:span text:style-name="T19">подпункте «б» пункта 3.3.1.2</text:span></text:a><text:span text:style-name="T19"> настоящего раздела. По результатам предварительной проверки меры по привлечению юридического лица, индивидуального предпринимателя, гражданина к ответственности не принимаются.</text:span></text:p>
      <text:p text:style-name="P26">По решению руководителя, заместителя руководителя Уполномоченного органа предварительная проверка прекращается, если после ее начала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24">3.3.2. Проект распоряжения о проведении плановой проверки подготавливается в срок до 10 числа месяца, предшествующего месяцу проведения плановой проверки.</text:p>
      <text:p text:style-name="P26">3.3.3. В распоряжении о проведении проверки указываются:</text:p>
      <text:p text:style-name="P26">1) наименование органа муниципального контроля – Уполномоченного органа, а также вид муниципального контроля;</text:p>
      <text:p text:style-name="P31">2) фамилия, имя, отчество (последнее – при наличии) и должность должностного лица (лиц) Уполномоченного органа, уполномоченного(ых) на проведение проверки, привлекаемых к проведению проверки экспертов, представителей экспертных организаций, наименования экспертных организаций с указанием реквизитов свидетельства об аккредитации и наименования органа, выдавшего свидетельство об аккредитации;</text:p>
      <text:p text:style-name="P31">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text:soft-page-break/>предпринимателями, места жительства граждан;</text:p>
      <text:p text:style-name="P31">4) цели, предмет проверки и срок ее проведения;</text:p>
      <text:p text:style-name="P31">5) правовые основания проведения проверки;</text:p>
      <text:p text:style-name="P31">6) подлежащие проверке требования;</text:p>
      <text:p text:style-name="P31">7) сроки проведения и перечень мероприятий по контролю, необходимых для достижения целей и задач проведения проверки;</text:p>
      <text:p text:style-name="P31">8) реквизиты административного регламента по осуществлению муниципального контроля;</text:p>
      <text:p text:style-name="P31">9) перечень документов, представление которых необходимо для достижения целей и задач проведения проверки;</text:p>
      <text:p text:style-name="P31">10) даты начала и окончания проведения проверки;</text:p>
      <text:p text:style-name="P31">11) иные сведения, предусмотренные формой распоряжения о проведении проверки.</text:p>
      <text:p text:style-name="P26">3.3.4. Распоряжение о проведении проверки подписывается руководителем или заместителем руководителя Уполномоченного органа.</text:p>
      <text:p text:style-name="P24"><text:bookmark text:name="Par44"/>3.3.5. Результатом данной административной процедуры является издание распоряжения о проведении проверки.</text:p>
      <text:p text:style-name="P27">3.4. Уведомление о проведении проверки:</text:p>
      <text:p text:style-name="P26">3.4.1. Основанием для уведомления о проведении проверки юридического лица, индивидуального предпринимателя, гражданина является подписанное руководителем или заместителем руководителя Уполномоченного органа распоряжение о проведении проверки.</text:p>
      <text:p text:style-name="P26">3.4.2. Юридическое лицо, индивидуальный предприниматель, гражданин о проведении плановой проверки уведомляется не позднее чем за три рабочих дня до начала ее проведения посредством направления копии распоряжения о проведении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Уполномоченный орган, или иным доступным способом.</text:p>
      <text:p text:style-name="P24">3.4.3. Юридическое лицо, индивидуальный предприниматель, гражданин о проведении внеплановой выездной проверки (за исключением внеплановой выездной проверки, основания проведения которой указаны в подпункте «б» пункта 3.3.1.2 настоящего регламента) уведомляется не позд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text:soft-page-break/>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24">3.4.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о начале проведения внеплановой выездной проверки не требуется.</text:p>
      <text:p text:style-name="P24">3.4.5. Результатом исполнения административной процедуры является направление уведомления юридическому лицу, индивидуальному предпринимателю, гражданину о проведении проверки.</text:p>
      <text:p text:style-name="P24">3.5. Проведение проверки</text:p>
      <text:p text:style-name="P24">3.5.1. Выездные проверки (как плановые, так и внеплановые) проводя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4">Выездные проверки (как плановые, так и внеплановые) гражданина проводятся по месту нахождения объекта благоустройства, принадлежащего гражданину на праве собственности, аренды или ином законом основании.</text:p>
      <text:p text:style-name="P25"><text:span text:style-name="T1">3.5.2. Внеплановая выездная проверка юридических лиц, индивидуальных предпринимателей может быть проведена по основанию, указанному в </text:span><text:a xlink:type="simple" xlink:href="consultantplus://offline/ref=FBB760648ECE7A3CF185FEED8668E5907E27A9525F498221506779A7B9292B2094E4117959784E64BCj1I"><text:span text:style-name="T1">подпункте «б» </text:span></text:a><text:span text:style-name="T1">пункта 3.3.1.2. настоящего регламента, после </text:span><text:a xlink:type="simple" xlink:href="consultantplus://offline/ref=186B65F578DA7967C3F1D327074FA5725584F599B2286A65279D39665EC9E09563AF68FFBBDE50F9S6M7I"><text:span text:style-name="T1">согласования</text:span></text:a><text:span text:style-name="T1"> с органом прокуратуры по месту осуществления деятельности таких юридических лиц, индивидуальных предпринимателей.</text:span></text:p>
      <text:p text:style-name="P25"><text:span text:style-name="T1">3.5.3. В день подписания распоряжения руководителя или заместителя Уполномоченного органа о проведении внеплановой выездной проверки юридического лица, индивидуального предпринимателя по основанию, указанному в </text:span><text:a xlink:type="simple" xlink:href="consultantplus://offline/ref=FBB760648ECE7A3CF185FEED8668E5907E27A9525F498221506779A7B9292B2094E4117959784E64BCj1I"><text:span text:style-name="T1">подпункте «б» </text:span></text:a><text:span text:style-name="T1">пункта 3.3.1.2 настоящего регламента, в целях согласования ее проведения Уполномоченный орган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по форме, утвержденной приказом Минэкономразвития России от 30.04.2009 № 141. К этому заявлению прилагаются копия </text:span><text:soft-page-break/><text:span text:style-name="T1">распоряжения руководителя или заместителя Уполномоченного органа о проведении внеплановой выездной проверки и документы, которые содержат сведения, послужившие основанием ее проведения.</text:span></text:p>
      <text:p text:style-name="P24">3.5.4. Если основанием для проведения внеплановой выездной проверки юридического лица, индивидуального предпринимателя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5.3 настоящего регламента в органы прокуратуры в течение двадцати четырех часов. </text:p>
      <text:p text:style-name="P24">3.5.5. Выездная проверка начинается с предъявления служебного удостоверения уполномоченным должностным лицом (лицами) Уполномоченного органа, обязательного ознакомления гражданина,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 сроками и с условиями ее проведения.</text:p>
      <text:p text:style-name="P26">3.5.6. В случае если проведение плановой или внеплановой выездной проверки оказалось невозможным в связи с отсут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text:p>
      <text:p text:style-name="P31">3.5.7. Документарные проверки (как плановые, так и внеплановые) <text:soft-page-break/>проводятся по месту нахождения Уполномоченного органа по имеющимся в распоряжении Уполномоченного органа документам и материалам проверяемого лица, сведениям и документам, полученным при необходимости в органах государственной власти и органах местного самоуправления, а также сведениям и документам, полученным от проверяемого лица на основании письменных запросов.</text:p>
      <text:p text:style-name="P31">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требований, Уполномоченный орган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копия распоряжения руководителя или заместителя Уполномоченного органа о проведении документарной проверки.</text:p>
      <text:p text:style-name="P31">3.5.8. Запрос о представлении информации, документов и материалов направляется любым доступным способом:</text:p>
      <text:p text:style-name="P31">1) непосредственно должностным лицом Уполномоченного органа с пометкой о вручении;</text:p>
      <text:p text:style-name="P31">2) заказным почтовым отправлением с уведомлением о вручении;</text:p>
      <text:p text:style-name="P31">3) факсимильной связью с подтверждением его получения;</text:p>
      <text:p text:style-name="P31">4) в форме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26">3.5.9. Если в ходе документарной проверки выявлены ошибки и (или) противоречия в представленных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10 рабочих дней необходимые пояснения в письменной форме.</text:p>
      <text:p text:style-name="P26">3.5.10. Должностное лицо Уполномоченного органа, которое проводит документарную проверку, рассматривает представленные пояснения и документы, подтверждающие достоверность ранее представленных документов. Если после рассмотрения представленных пояснений и документов либо при отсутствии пояснений Уполномоченный орган <text:soft-page-break/>установит признаки нарушения требований, должностные лица Уполномоченного органа вправе провести выездную проверку. </text:p>
      <text:p text:style-name="P26">3.5.11. В журнале учета проверок (при наличии) уполномоченным должностным лицом Уполномоченного органа, производящим проверку, осуществляется запись о проведенной выездной проверке, содержащая сведения о наименовании Уполномоченного органа, осуществляющего муниципальный контроль,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лиц), проводящего проверку, его (их) подпись.</text:p>
      <text:p text:style-name="P31">При отсутствии журнала учета проверок в акте проверки делается соответствующая запись.</text:p>
      <text:p text:style-name="P32"><text:span text:style-name="T19">3.5.12. Максимальные сроки исполнения указанной административной процедуры не могут превышать сроки, установленные </text:span><text:a xlink:type="simple" xlink:href="#Par115"><text:span text:style-name="T19">пунктом 2.</text:span></text:a><text:span text:style-name="T19">2 настоящего Регламента.</text:span></text:p>
      <text:p text:style-name="P24">3.5.13. Результатом осуществления административной процедуры является проведение проверки.</text:p>
      <text:p text:style-name="P26">3.6. Оформление результатов проверки.</text:p>
      <text:p text:style-name="P24">3.6.1. По результатам проверки оформляется акт проверки в двух экземплярах по форме, утвержд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6">3.6.2 Акт проверки подписывается должностным(и) лицом(ами) Уполномоченного органа, проводившим(и) проверку.</text:p>
      <text:p text:style-name="P26">3.6.3. Акт проверки оформляется непосредственно после ее завершения.</text:p>
      <text:p text:style-name="P26">3.6.3.1.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text:p>
      <text:p text:style-name="P31">3.6.4. Один экземпляр акта проверки с копиями приложений вручается гражданину, его законному 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31">В случае отсутствия гражданина, его законного представителя, руководителя, иного должностного лица или уполномоченного представителя юридического лица, индивидуального предпринимателя, его <text:soft-page-break/>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 </text:p>
      <text:p text:style-name="P26">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должностного лица, составившего данный акт, гражданину, его законному 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p>
      <text:p text:style-name="P28"><text:span text:style-name="T19">3.6.5. Уполномоченный орган ведет учет проверок в </text:span><text:a xlink:type="simple" xlink:href="consultantplus://offline/ref=E86AF9771366782C6791962FCEC76D72373EC68EAAD0DC34B833FB03611EF30882BAF8D0F7C28B6462C242E40Be7N"><text:span text:style-name="T19">журнале</text:span></text:a><text:span text:style-name="T19"> согласно приложению № 2 к настоящему регламенту. Запись о проведении проверки осуществляется в течение одного рабочего дня после составления акта проверки.</text:span></text:p>
      <text:p text:style-name="P26">3.6.6 Результатом осуществления административной процедуры является оформление акта проверки и вручение одного экземпляра акта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законному представителю.</text:p>
      <text:p text:style-name="P24">3.7. Принятие мер в отношении фактов нарушений, выявленных при проведении проверки.</text:p>
      <text:p text:style-name="P24">3.7.1. В случае выявления при проведении проверки нарушений юридическим лицом, индивидуальным предпринимателем, гражданином требований, должностное лицо, уполномоченное на проведение проверки:</text:p>
      <text:p text:style-name="P24">выдает предписание юридическому лицу, индивидуальному предпринимателю, гражданину о прекращении нарушений требований законодательства, об устранении выявленных нарушений с указанием сроков их устранения;</text:p>
      <text:p text:style-name="P24">в течение пятнадцати дней с момента истечения срока устранения нарушений, установленного предписанием, проводит внеплановую проверку устранения выявленных нарушений;</text:p>
      <text:p text:style-name="P24">составляет протоколы об административных правонарушениях, связанных с нарушениями требований законодательства и направляет материалы об административном правонарушении для рассмотрения по подведомственности;</text:p>
      <text:p text:style-name="P24">в случае установления при проведении проверки нарушений требований законодательства, содержащих признаки преступления, направляет материалы проверки в течение одного рабочего дня после ее завершения в уполномоченные органы.</text:p>
      <text:p text:style-name="P25"><text:span text:style-name="T1">3.7.2. Результатом осуществления данной административной процедуры является выдача </text:span><text:a xlink:type="simple" xlink:href="consultantplus://offline/ref=E86AF9771366782C6791962FCEC76D72373EC68EAAD0DC34B833FB03611EF30882BAF8D0F7C28B6462C243EC0Be2N"><text:span text:style-name="T1">предписания</text:span></text:a><text:span text:style-name="T1"> об устранении выявленных нарушений, составление протокола об административном правонарушении, </text:span><text:soft-page-break/><text:span text:style-name="T1">направление дела об административном правонарушении для рассмотрения по подведомственности, направление материалов проверки в уполномоченные органы для решения вопроса о возбуждении уголовного дела.</text:span></text:p>
      <text:p text:style-name="P29">3.8. <text:span text:style-name="T18">Организация и проведение мероприятий, направленных на профилактику нарушений обязательных требований законодательства.</text:span></text:p>
      <text:p text:style-name="P29">3.8.1. Формирование программы профилактики нарушений.</text:p>
      <text:p text:style-name="P29">3.8.1.1. Формирование программы профилактики нарушений (далее - программа) осуществляется ежегодно, до конца календарного года, предшествующего году, на который формируется программа.</text:p>
      <text:p text:style-name="P29">3.8.1.2. Проект программы составляется до 1 ноября года, предшествующего году проведения мероприятий по профилактике нарушений обязательных требований.</text:p>
      <text:p text:style-name="P29">3.8.1.3. Проект программы утверждается не позднее 1 декабря года, предшествующего году проведения мероприятий по профилактике нарушений.</text:p>
      <text:p text:style-name="P29">3.8.1.4. Утвержденная программа размещается на официальном сайте Уполномоченного органа в информационно-телекоммуникационной сети «Интернет».</text:p>
      <text:p text:style-name="P29">3.8.1.5. Результатом исполнения административной процедуры является программа, размещенная на официальном сайте Уполномоченного органа в информационно-телекоммуникационной сети «Интернет».</text:p>
      <text:p text:style-name="P24">3.8.2. Проведение мероприятий по профилактике нарушений обязательных требований.</text:p>
      <text:p text:style-name="P24">3.8.2.1. Юридическим фактом, являющимся основанием для организации мероприятия по профилактике нарушений обязательных требований (далее – мероприятие), является включение мероприятия в ежегодную программу проведения профилактики нарушений обязательных требований.</text:p>
      <text:p text:style-name="P24">3.8.2.2. Лицо, ответственное за проведение мероприятия, готовит проект задания о проведении мероприятия и передает их руководителю (заместителю руководителя) Уполномоченного органа на подпись.</text:p>
      <text:p text:style-name="P24">3.8.2.3. Результатом выполнения административной процедуры является оформление задания о проведении мероприятия.</text:p>
      <text:p text:style-name="P29"><text:bookmark text:name="Par13"/>3.9. 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29"><text:soft-page-break/>3.9.1. При наличии у Уполномоченного органа сведений о готовящихся нарушениях или о признаках нарушений требований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Уполномоченный орган объявляют юридическому лицу, индивидуальному предпринимателю, гражданину предостережение о недопустимости нарушения обязательных требований и предлагают юридическому лицу, индивидуальному предпринимателю, гражданину принять меры по обеспечению соблюдения обязательных требований законодательства, и уведомить об этом в установленный в таком предостережении срок уполномоченный орган.</text:p>
      <text:p text:style-name="P29">3.9.2. Предостережение о недопустимости нарушения обязательных требований должно содержать указания на соответствующие требования,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29"><text:bookmark text:name="Par15"/>3.9.3. Составление и направление предостережения осуществляется не позднее 30 дней со дня получения Уполномоченным органом сведений, указанных в пункте 3.9.1 настоящего регламента.</text:p>
      <text:p text:style-name="P29">3.9.4. Результатом исполнения административной процедуры является направление предостережения о недопустимости нарушения обязательных требований.</text:p>
      <text:p text:style-name="P34"/>
      <text:p text:style-name="P14">4. Порядок и формы контроля</text:p>
      <text:p text:style-name="P14">за исполнением муниципальной функции</text:p>
      <text:p text:style-name="P35"/>
      <text:p text:style-name="P26">4.1.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а также принятием ими решений.</text:p>
      <text:p text:style-name="P31">4.1.1. Текущий контроль за соблюдением последовательности действий, определенных административными процедурами по исполнению <text:soft-page-break/>муниципальной функции, осуществляется руководителем, заместителем руководителя Уполномоченного органа.</text:p>
      <text:p text:style-name="P31">4.1.2. Текущий контроль осуществляется путем проведения проверок исполнения положений настоящего административного регламента, выявления и устранения нарушений прав граждан и организаций, рассмотрения и принятия в пределах компетенции решений и подготовки ответов на обращения заинтересованных лиц, содержащие жалобы на решения, действия (бездействие) должностных лиц Уполномоченного органа.</text:p>
      <text:p text:style-name="P31">4.1.3. Периодичность осуществления текущего контроля устанавливается руководителем Уполномоченного органа.</text:p>
      <text:p text:style-name="P31">4.1.4. Проверки полноты и качества исполнения муниципальной функции могут быть плановыми и внеплановыми.</text:p>
      <text:p text:style-name="P31">4.1.5. Плановые проверки полноты и качества исполнения муниципальной функции проводятся в соответствии с установленными планами деятельности Уполномоченного органа.</text:p>
      <text:p text:style-name="P31">4.1.6. Внеплановые проверки полноты и качества исполнения муниципальной функции организуются и проводятся в случаях:</text:p>
      <text:p text:style-name="P31">1) получения информации от граждан, юридических лиц, органов государственной власти или местного самоуправления о соответствующих нарушениях;</text:p>
      <text:p text:style-name="P31">2) обращений граждан и юридических лиц с жалобами на нарушения их прав и законных интересов действиями (бездействием) должностных лиц Уполномоченного органа.</text:p>
      <text:p text:style-name="P31">4.2. Должностные лица Уполномоченного органа несут ответственность за решения и действия (бездействие), принимаемые (осуществляемые) ими в ходе исполнения муниципальной функции в соответствии с законодательством Российской Федерации.</text:p>
      <text:p text:style-name="P32"><text:span text:style-name="T19">4.3. За неисполнение или ненадлежащее исполнение сотрудниками Уполномоченного органа по их вине возложенных на них должностных обязанностей при осуществлении административных процедур при исполнении муниципальной функции в отношении указанных сотрудников применяются дисциплинарные взыскания в соответствии с Федеральным </text:span><text:a xlink:type="simple" xlink:href="consultantplus://offline/ref=08F0A832706262207459F03ECC52B3DF2F7ED743B264FC5198F8DBC03BX8gEI"><text:span text:style-name="T19">законом</text:span></text:a><text:span text:style-name="T19"> от 02.03.2007 № 25-ФЗ «О муниципальной службе в Российской Федерации».</text:span></text:p>
      <text:p text:style-name="P31">4.4. Сотрудники Уполномоченного органа обеспечивают сохранность сведений, составляющих служебную, банковскую, налоговую, коммерческую и иную охраняемую законом тайну, ставших им известными при исполнении муниципальной функции, и несут установленную законодательством <text:soft-page-break/>Российской Федерации ответственность за разглашение этих сведений.</text:p>
      <text:p text:style-name="P31">4.5. Контроль за исполнением муниципальной функции может осуществляться со стороны граждан, их объединений и организаций путем направления в адрес Уполномоченного органа:</text:p>
      <text:p text:style-name="P31">1) предложений о совершенствовании нормативных правовых актов, регламентирующих исполнение должностными лицами Уполномоченного органа муниципальной функции;</text:p>
      <text:p text:style-name="P31">2) сообщений о нарушении нормативных правовых актов Российской Федерации, органов исполнительной власти и местного самоуправления, недостатках в работе Уполномоченного органа, его должностных лиц.</text:p>
      <text:p text:style-name="P35"/>
      <text:p text:style-name="P14">5. Досудебный (внесудебный) порядок обжалования решений</text:p>
      <text:p text:style-name="P14">и действий (бездействия) Уполномоченного органа,</text:p>
      <text:p text:style-name="P14">а также его должностных лиц</text:p>
      <text:p text:style-name="P12"/>
      <text:p text:style-name="P26">5.1. Основанием для начала процедуры досудебного (внесудебного) обжалования является подача жалобы заинтересованным лицом в письменной форме на бумажном носителе или в электронной форме.</text:p>
      <text:p text:style-name="P26">5.2. Заинтересованные лица вправе обжаловать действия (бездействие) и решения, осуществляемые (принятые) в ходе осуществления муниципального контроля должностным лицом Уполномоченного органа, руководителю Уполномоченного органа.</text:p>
      <text:p text:style-name="P26">5.3. Предметом досудебного (внесудебного) обжалования могут являться действия (бездействие) и решения, осуществляемые (принятые) должностным лицом Уполномоченного органа в ходе осуществления муниципального контроля на основании настоящего регламента.</text:p>
      <text:p text:style-name="P26"><text:bookmark text:name="Par0"/>5.4. Обращения заинтересованного лица, содержащие обжалование решений, действий (бездействия) конкретных должностных лиц Уполномоченного органа, не могут направляться этим должностным лицам для рассмотрения и (или) ответа.</text:p>
      <text:p text:style-name="P25"><text:span text:style-name="T1">5.5. Жалоба может быть представлена непосредственно в Уполномоченный орган либо направлена почтовым отправлением по адресу, указанному в </text:span><text:a xlink:type="simple" xlink:href="#Par91"><text:span text:style-name="T1">пункте 2.1</text:span></text:a><text:span text:style-name="T1"> настоящего регламента, или в форме электронного документа на адреса электронной почты: </text:span><text:span text:style-name="T31">adm.ermak@mail.</text:span><text:a xlink:type="simple" xlink:href="mailto:Uizo_chuguevka@mail.ru"><text:span text:style-name="Internet_20_link"><text:span text:style-name="T2">ru</text:span></text:span></text:a><text:span text:style-name="T1">.</text:span></text:p>
      <text:p text:style-name="P24">5.6. Жалоба должна содержать:</text:p>
      <text:p text:style-name="P24">1) указание на должностное лицо Уполномоченного органа, решения и действия (бездействие) которого обжалуется;</text:p>
      <text:p text:style-name="P2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почтовый адрес, по которому должен быть направлен ответ, (в случае направления обращения в письменной форме), адрес электронной почты, по которому должен быть направлен ответ (в случае направления обращения в электронной форме);</text:p>
      <text:p text:style-name="P24"><text:soft-page-break/>3) сведения об обжалуемых решениях и действиях (бездействии) Уполномоченного органа и (или) его должностных лиц;</text:p>
      <text:p text:style-name="P24">4) доводы, на основании которых заявитель не согласен с решением и действием (бездействием) Уполномоченного органа и (или) его должностных лиц.</text:p>
      <text:p text:style-name="P24">5) дату и личную подпись (в случае направления обращения в письменной форме);</text:p>
      <text:p text:style-name="P26">5.7. Заинтересованное лицо вправе получать информацию и документы, необходимые для обоснова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м Российской Федерации тайну.</text:p>
      <text:p text:style-name="P26">5.8. Жалоба подлежит рассмотрению в течение тридцати дней со дня ее регистрации. В исключительных случаях, когда для проверки и решения поставленных в жалобе вопросов требуется более длительный срок, допускается продление руководителем Уполномоченного органа сроков ее рассмотрения, но не более чем на 30 дней, о чем сообщается заявителю, подавшему жалобу, в письменной форме с указанием причин продления.</text:p>
      <text:p text:style-name="P24"><text:bookmark text:name="Par30"/>5.9. По результатам рассмотрения жалобы Уполномоченный орган принимает одно из следующих решений:</text:p>
      <text:p text:style-name="P24">1) удовлетворяет жалобу;</text:p>
      <text:p text:style-name="P26">2) отказывает в удовлетворении жалобы.</text:p>
      <text:p text:style-name="P24">5.10. Не позднее дня, следующего за днем принятия решения, указанного в пункте 5.9 настоящего регламента, на жалобу ответ направляется в форме электронного документа по адресу электронной почты, указанному в жалобе, поступившей в форме электронного документа, и в письменной форме по почтовому адресу, указанному в жалобе, поступившей в письменной форме.</text:p>
      <text:p text:style-name="P4"/>
      <text:p text:style-name="P46">Приложение № 1</text:p>
      <text:p text:style-name="P16">к административному регламенту</text:p>
      <text:p text:style-name="P12"/>
      <text:p text:style-name="P20"><text:bookmark text:name="Par290"/>БЛОК-СХЕМА</text:p>
      <text:p text:style-name="P20">ИСПОЛНЕНИЯ МУНИЦИПАЛЬНОЙ ФУНКЦИИ ПО ОСУЩЕСТВЛЕНИЮ МУНИЦИПАЛЬНОГО КОНТРОЛЯ В СФЕРЕ БЛАГОУСТРОЙСТВА</text:p>
      <text:p text:style-name="P20">НА ТЕРРИТОРИИ <text:s/>СЕЛЬСКОГО ПОСЕЛЕНИЯ ЕРМАКОВО МУНИЦИПАЛЬНОГО РАЙОНА КАМЫШЛИНСКИЙ САМАРСКОЙ ОБЛАСТИ</text:p>
      <text:p text:style-name="P17"/>
      <text:p text:style-name="P23">┌────────────────────────────────────┬────────────────────────────────────┐</text:p>
      <text:p text:style-name="P23">│ <text:s text:c="2"/>Проведение плановых выездных и <text:s text:c="2"/>│ Проведение внеплановых выездных и <text:s/>│</text:p>
      <text:p text:style-name="P23">│ <text:s/>плановых документарных проверок <text:s text:c="2"/>│ внеплановых документарных проверок │</text:p>
      <text:p text:style-name="P23">└─────────────────┬──────────────────┴──────────────────┬─────────────────┘</text:p>
      <text:p text:style-name="P23"><text:s text:c="17"/>\/ <text:s text:c="35"/>\/</text:p>
      <text:p text:style-name="P23">┌────────────────────────────────────┬────────────────────────────────────┐</text:p>
      <text:p text:style-name="P23">│Подготовка и утверждение ежегодного │ <text:s/>Поступление обращения гражданина <text:s/>│</text:p>
      <text:p text:style-name="P23">│плана проведения плановых выездных и│ и/или организации; истечение срока │</text:p>
      <text:p text:style-name="P23">│ <text:s text:c="6"/>документарных проверок <text:s text:c="6"/>│ <text:s text:c="4"/>исполнения ранее выданного <text:s text:c="4"/>│</text:p>
      <text:p text:style-name="P23">│ <text:s text:c="35"/>│ <text:s text:c="4"/>предписания об устранении <text:s text:c="5"/>│</text:p>
      <text:p text:style-name="P23">│ <text:s text:c="35"/>│ <text:s/>выявленного нарушения требований <text:s/>│</text:p>
      <text:p text:style-name="P23">└───────┬──────────────────┬─────────┴───────┬─────────────────┬──────────┘</text:p>
      <text:p text:style-name="P23"><text:s text:c="7"/>\/ <text:s text:c="16"/>\/ <text:s text:c="15"/>\/ <text:s text:c="15"/>\/</text:p>
      <text:p text:style-name="P23">┌───────────────┬────────────────────┬───────────────┬────────────────────┐</text:p>
      <text:p text:style-name="P23">│ <text:s/>Утверждение <text:s/>│ <text:s text:c="3"/>Утверждение <text:s text:c="4"/>│ <text:s/>Утверждение <text:s/>│ <text:s text:c="3"/>Утверждение <text:s text:c="4"/>│</text:p>
      <text:p text:style-name="P23">│распоряжения о │ <text:s text:c="2"/>распоряжения о <text:s text:c="2"/>│распоряжения о │ <text:s text:c="2"/>распоряжения о <text:s text:c="2"/>│</text:p>
      <text:p text:style-name="P23">│ <text:s/>проведении <text:s text:c="2"/>│проведении плановой │ <text:s/>проведении <text:s text:c="2"/>│ <text:s text:c="4"/>проведении <text:s text:c="4"/>│</text:p>
      <text:p text:style-name="P23">│ <text:s text:c="2"/>плановой <text:s text:c="3"/>│ <text:s text:c="2"/>документарной <text:s text:c="3"/>│ <text:s/>внеплановой <text:s/>│ <text:s text:c="3"/>внеплановой <text:s text:c="4"/>│</text:p>
      <text:p text:style-name="P23">│ <text:s text:c="2"/>выездной <text:s text:c="3"/>│ <text:s text:c="5"/>проверки <text:s text:c="5"/>│ <text:s text:c="2"/>выездной <text:s text:c="3"/>│ <text:s text:c="2"/>документарной <text:s text:c="3"/>│</text:p>
      <text:p text:style-name="P23">│ <text:s text:c="2"/>проверки <text:s text:c="3"/>│ <text:s text:c="19"/>│ <text:s text:c="2"/>проверки <text:s text:c="3"/>│ <text:s text:c="5"/>проверки <text:s text:c="5"/>│</text:p>
      <text:p text:style-name="P23">└───────┬───────┴──────────┬─────────┴───────┬───────┴─────────┬──────────┘</text:p>
      <text:p text:style-name="P23"><text:s text:c="7"/>\/ <text:s text:c="17"/>\/ <text:s text:c="15"/>\/ <text:s text:c="15"/>\/</text:p>
      <text:p text:style-name="P23">┌───────────────┬────────────────────┬───────────────┬────────────────────┐</text:p>
      <text:p text:style-name="P23">│ <text:s/>Уведомление <text:s/>│ <text:s text:c="3"/>Уведомление <text:s text:c="4"/>│ <text:s/>Уведомление <text:s/>│ <text:s text:c="3"/>Уведомление <text:s text:c="4"/>│</text:p>
      <text:p text:style-name="P23">│ <text:s text:c="5"/>о <text:s text:c="7"/>│ <text:s text:c="3"/>о проведении <text:s text:c="3"/>│ <text:s text:c="6"/>о <text:s text:c="6"/>│ <text:s text:c="3"/>о проведении <text:s text:c="3"/>│</text:p>
      <text:p text:style-name="P23">│ <text:s/>проведении <text:s text:c="2"/>│ <text:s text:c="5"/>плановой <text:s text:c="5"/>│ <text:s/>проведении <text:s text:c="2"/>│ <text:s text:c="3"/>внеплановой <text:s text:c="4"/>│</text:p>
      <text:p text:style-name="P23">│ <text:s text:c="2"/>плановой <text:s text:c="3"/>│ <text:s text:c="2"/>документарной <text:s text:c="3"/>│ <text:s/>внеплановой <text:s/>│ <text:s text:c="2"/>документарной <text:s text:c="3"/>│</text:p>
      <text:p text:style-name="P23">│ <text:s text:c="2"/>выездной <text:s text:c="3"/>│ <text:s text:c="5"/>проверки <text:s text:c="5"/>│ <text:s text:c="2"/>выездной <text:s text:c="3"/>│ <text:s text:c="5"/>проверки <text:s text:c="5"/>│</text:p>
      <text:p text:style-name="P23">│ <text:s text:c="2"/>проверки <text:s text:c="3"/>│ <text:s text:c="19"/>│ <text:s text:c="2"/>проверки <text:s text:c="3"/>│ <text:s text:c="19"/>│</text:p>
      <text:p text:style-name="P23">└───────┬───────┴──────────┬─────────┴───────┬───────┴─────────┬──────────┘</text:p>
      <text:p text:style-name="P23"><text:s text:c="7"/>\/ <text:s text:c="16"/>\/ <text:s text:c="15"/>\/ <text:s text:c="15"/>\/</text:p>
      <text:p text:style-name="P23">┌───────────────┬────────────────────┬───────────────┬────────────────────┐</text:p>
      <text:p text:style-name="P23">│ <text:s/>Проведение <text:s text:c="2"/>│Направление запроса │ <text:s/>Проведение <text:s text:c="2"/>│Направление запроса │</text:p>
      <text:p text:style-name="P23">│ <text:s text:c="2"/>плановой <text:s text:c="3"/>│ <text:s/>о предоставлении <text:s/>│ <text:s/>внеплановой <text:s/>│ о предоставлении <text:s text:c="2"/>│</text:p>
      <text:p text:style-name="P23">│ <text:s text:c="2"/>выездной <text:s text:c="3"/>│ <text:s text:c="3"/>материалов <text:s text:c="5"/>│ <text:s text:c="2"/>выездной <text:s text:c="3"/>│ <text:s text:c="4"/>материалов <text:s text:c="4"/>│</text:p>
      <text:p text:style-name="P23">│ <text:s text:c="2"/>проверки <text:s text:c="3"/>│ <text:s text:c="8"/>и <text:s text:c="9"/>│ <text:s text:c="2"/>проверки <text:s text:c="3"/>│ <text:s text:c="9"/>и <text:s text:c="8"/>│</text:p>
      <text:p text:style-name="P23">│ <text:s text:c="14"/>│ <text:s text:c="3"/>документов, <text:s text:c="4"/>│ <text:s text:c="14"/>│ <text:s text:c="3"/>документов, <text:s text:c="4"/>│</text:p>
      <text:p text:style-name="P23">│ <text:s text:c="14"/>│ <text:s/>необходимых для <text:s text:c="2"/>│ <text:s text:c="14"/>│ <text:s/>необходимых для <text:s text:c="2"/>│</text:p>
      <text:p text:style-name="P23">│ <text:s text:c="14"/>│проведения плановой │ <text:s text:c="14"/>│ <text:s text:c="4"/>проведения <text:s text:c="4"/>│</text:p>
      <text:p text:style-name="P23">│ <text:s text:c="14"/>│ <text:s text:c="2"/>документарной <text:s text:c="3"/>│ <text:s text:c="14"/>│ <text:s text:c="3"/>внеплановой <text:s text:c="4"/>│</text:p>
      <text:p text:style-name="P23">│ <text:s text:c="14"/>│ <text:s text:c="5"/>проверки <text:s text:c="5"/>│ <text:s text:c="14"/>│ <text:s text:c="2"/>документарной <text:s text:c="3"/>│</text:p>
      <text:p text:style-name="P23">│ <text:s text:c="14"/>│ <text:s text:c="19"/>│ <text:s text:c="14"/>│ <text:s text:c="5"/>проверки <text:s text:c="5"/>│</text:p>
      <text:p text:style-name="P23">└───────┬───────┴──────────┬─────────┴───────┬───────┴─────────┬──────────┘</text:p>
      <text:p text:style-name="P23"><text:s text:c="7"/>\/ <text:s text:c="16"/>\/ <text:s text:c="15"/>\/ <text:s text:c="15"/>\/</text:p>
      <text:p text:style-name="P23">┌───────────────┬────────────────────┬───────────────┬────────────────────┐</text:p>
      <text:p text:style-name="P23">│ <text:s/>Составление <text:s/>│Проведение плановой │ <text:s/>Составление <text:s/>│ <text:s text:c="4"/>Проведение <text:s text:c="4"/>│</text:p>
      <text:p text:style-name="P23">│ акта плановой │ <text:s text:c="2"/>документарной <text:s text:c="3"/>│ <text:s text:c="4"/>акта <text:s text:c="5"/>│ <text:s text:c="3"/>внеплановой <text:s text:c="4"/>│</text:p>
      <text:p text:style-name="P23">│ <text:s text:c="2"/>выездной <text:s text:c="3"/>│ <text:s text:c="5"/>проверки <text:s text:c="5"/>│ <text:s/>внеплановой <text:s/>│ <text:s text:c="2"/>документарной <text:s text:c="3"/>│</text:p>
      <text:p text:style-name="P23">│ <text:s text:c="2"/>проверки <text:s text:c="3"/>│ <text:s text:c="19"/>│ <text:s text:c="2"/>выездной <text:s text:c="3"/>│ <text:s text:c="5"/>проверки <text:s text:c="5"/>│</text:p>
      <text:p text:style-name="P23">│ <text:s text:c="14"/>│ <text:s text:c="19"/>│ <text:s text:c="2"/>проверки <text:s text:c="3"/>│ <text:s text:c="19"/>│</text:p>
      <text:p text:style-name="P23"><text:soft-page-break/>│ <text:s text:c="14"/>│ <text:s text:c="19"/>│ <text:s text:c="14"/>│ <text:s text:c="19"/>│</text:p>
      <text:p text:style-name="P23">└────┬───────┬──┴──────────┬─────────┴────┬───────┬──┴──────────┬─────────┘</text:p>
      <text:p text:style-name="P23"><text:s text:c="4"/>\/ <text:s text:c="5"/>\/ <text:s text:c="11"/>\/ <text:s text:c="12"/>\/ <text:s text:c="5"/>\/ <text:s text:c="11"/>\/</text:p>
      <text:p text:style-name="P23">┌─────────┬─────────┬────────────────┬─────────┬─────────┬────────────────┐</text:p>
      <text:p text:style-name="P23">│Нарушения│Нарушения│Составление акта│Нарушения│Нарушения│Составление акта│</text:p>
      <text:p text:style-name="P23">│ <text:s text:c="2"/>не <text:s text:c="3"/>│выявлены │ <text:s text:c="3"/>плановой <text:s text:c="3"/>│ <text:s text:c="2"/>не <text:s text:c="3"/>│выявлены │ <text:s/>внеплановой <text:s text:c="2"/>│</text:p>
      <text:p text:style-name="P23">│выявлены │ <text:s text:c="8"/>│ документарной <text:s/>│выявлены │ <text:s text:c="8"/>│ документарной <text:s/>│</text:p>
      <text:p text:style-name="P23">│ <text:s text:c="8"/>│ <text:s text:c="8"/>│ <text:s text:c="3"/>проверки <text:s text:c="3"/>│ <text:s text:c="8"/>│ <text:s text:c="8"/>│ <text:s text:c="3"/>проверки <text:s text:c="3"/>│</text:p>
      <text:p text:style-name="P23">└─────────┴──┬──────┴──┬────────┬────┴─────────┴──┬──────┴──┬────────┬────┘</text:p>
      <text:p text:style-name="P23"><text:s text:c="13"/>│ <text:s text:c="7"/>\/ <text:s text:c="6"/>\/ <text:s text:c="16"/>│ <text:s text:c="7"/>\/ <text:s text:c="6"/>\/</text:p>
      <text:p text:style-name="P23"><text:s text:c="13"/>│ <text:s/>┌─────────┬──────────┐ <text:s text:c="11"/>│ <text:s/>┌─────────┬──────────┐</text:p>
      <text:p text:style-name="P23"><text:s text:c="13"/>│ <text:s/>│Нарушения│Нарушения │ <text:s text:c="11"/>│ <text:s/>│Нарушения│Нарушения │</text:p>
      <text:p text:style-name="P23"><text:s text:c="13"/>│ <text:s/>│ <text:s text:c="2"/>не <text:s text:c="3"/>│ выявлены │ <text:s text:c="11"/>│ <text:s/>│ <text:s text:c="2"/>не <text:s text:c="3"/>│ выявлены │</text:p>
      <text:p text:style-name="P23"><text:s text:c="13"/>│ <text:s/>│выявлены │ <text:s text:c="9"/>│ <text:s text:c="11"/>│ <text:s/>│выявлены │ <text:s text:c="9"/>│</text:p>
      <text:p text:style-name="P23"><text:s text:c="13"/>│ <text:s/>└─────────┴─────┬────┘ <text:s text:c="11"/>│ <text:s/>└─────────┴─────┬────┘</text:p>
      <text:p text:style-name="P23"><text:s text:c="12"/>\/ <text:s text:c="16"/>\/ <text:s text:c="15"/>\/ <text:s text:c="16"/>\/</text:p>
      <text:p text:style-name="P23">┌─────────────────────────────────────────────────────────────────────────┐</text:p>
      <text:p text:style-name="P23">│ <text:s text:c="11"/>Подготовка и выдача предписания об устранении <text:s text:c="15"/>│</text:p>
      <text:p text:style-name="P23">│ выявленных нарушений с указанием сроков устранения выявленных нарушений │</text:p>
      <text:p text:style-name="P23">└─────────────────────────────────────────────────────────────────────────┘</text:p>
      <text:p text:style-name="P18">\/</text:p>
      <text:p text:style-name="P23">┌─────────────────────────────────────────────────────────────────────────┐</text:p>
      <text:p text:style-name="P23">│ <text:s/>Составление протокола об административном правонарушении <text:s text:c="15"/></text:p>
      <text:p text:style-name="P2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oft-page-break/>Приложение № 2</text:p>
      <text:p text:style-name="P11">к административному регламенту</text:p>
      <text:p text:style-name="P6"/>
      <text:p text:style-name="P7"><text:s/>Журнал <text:s/>учета проверок граждан, проводимых</text:p>
      <text:p text:style-name="P7"><text:s text:c="2"/>органом муниципального контроля</text:p>
      <text:p text:style-name="P7">__________________________________</text:p>
      <text:p text:style-name="P7">(дата начала ведения Журнала)</text:p>
      <text:p text:style-name="P6"/>
      <text:p text:style-name="P6">___________________________________________________________________________</text:p>
      <text:p text:style-name="P7"><text:s/>(наименование органа муниципального контроля)</text:p>
      <text:p text:style-name="P6"/>
      <text:p text:style-name="P8">Ответственное лицо:</text:p>
      <text:p text:style-name="P6">___________________________________________________________________________</text:p>
      <text:p text:style-name="P6"><text:s/>(фамилия, имя, отчество, должность лица (лиц), ответственного за ведение</text:p>
      <text:p text:style-name="P7">журнала учета проверок)</text:p>
      <text:p text:style-name="P6"/>
      <text:p text:style-name="P8">Подпись: __________________________________________________________________</text:p>
      <text:p text:style-name="P6"/>
      <text:p text:style-name="P9"><text:s text:c="71"/>М.П.</text:p>
      <text:p text:style-name="P10"/>
      <text:p text:style-name="P9">СВЕДЕНИЯ О ПРОВОДИМЫХ ПРОВЕРКАХ</text:p>
      <text:p text:style-name="P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1</text:p>
          </table:table-cell>
          <table:table-cell table:style-name="Таблица1.A1" office:value-type="string">
            <text:p text:style-name="P7">Дата начала и окончания проверки</text:p>
          </table:table-cell>
          <table:table-cell table:style-name="Таблица1.A1" office:value-type="string">
            <text:p text:style-name="P38"/>
          </table:table-cell>
        </table:table-row>
        <table:table-row table:style-name="Таблица1.1">
          <table:table-cell table:style-name="Таблица1.A1" office:value-type="string">
            <text:p text:style-name="P7">2</text:p>
          </table:table-cell>
          <table:table-cell table:style-name="Таблица1.A1" office:value-type="string">
            <text:p text:style-name="P7">Фамилия, имя, отчество (в случае, если имеется) гражданина </text:p>
          </table:table-cell>
          <table:table-cell table:style-name="Таблица1.A1" office:value-type="string">
            <text:p text:style-name="P37"/>
          </table:table-cell>
        </table:table-row>
        <table:table-row table:style-name="Таблица1.1">
          <table:table-cell table:style-name="Таблица1.A1" office:value-type="string">
            <text:p text:style-name="P7">3</text:p>
          </table:table-cell>
          <table:table-cell table:style-name="Таблица1.A1" office:value-type="string">
            <text:p text:style-name="P7">Адрес места жительства гражданина</text:p>
          </table:table-cell>
          <table:table-cell table:style-name="Таблица1.A1" office:value-type="string">
            <text:p text:style-name="P37"/>
          </table:table-cell>
        </table:table-row>
        <table:table-row table:style-name="Таблица1.1">
          <table:table-cell table:style-name="Таблица1.A1" office:value-type="string">
            <text:p text:style-name="P7">4</text:p>
          </table:table-cell>
          <table:table-cell table:style-name="Таблица1.A1" office:value-type="string">
            <text:p text:style-name="P7">Адрес места проведения проверки</text:p>
          </table:table-cell>
          <table:table-cell table:style-name="Таблица1.A1" office:value-type="string">
            <text:p text:style-name="P37"/>
          </table:table-cell>
        </table:table-row>
        <table:table-row table:style-name="Таблица1.1">
          <table:table-cell table:style-name="Таблица1.A1" office:value-type="string">
            <text:p text:style-name="P7">5</text:p>
          </table:table-cell>
          <table:table-cell table:style-name="Таблица1.A1" office:value-type="string">
            <text:p text:style-name="P7">Дата и номер распоряжения о проведении проверки</text:p>
          </table:table-cell>
          <table:table-cell table:style-name="Таблица1.A1" office:value-type="string">
            <text:p text:style-name="P37"/>
          </table:table-cell>
        </table:table-row>
        <table:table-row table:style-name="Таблица1.1">
          <table:table-cell table:style-name="Таблица1.A1" office:value-type="string">
            <text:p text:style-name="P7">6</text:p>
          </table:table-cell>
          <table:table-cell table:style-name="Таблица1.A1" office:value-type="string">
            <text:p text:style-name="P7">Основание проведения проверки</text:p>
          </table:table-cell>
          <table:table-cell table:style-name="Таблица1.A1" office:value-type="string">
            <text:p text:style-name="P37"/>
          </table:table-cell>
        </table:table-row>
        <table:table-row table:style-name="Таблица1.1">
          <table:table-cell table:style-name="Таблица1.A1" office:value-type="string">
            <text:p text:style-name="P7">7</text:p>
          </table:table-cell>
          <table:table-cell table:style-name="Таблица1.A1" office:value-type="string">
            <text:p text:style-name="P7">Вид проверки (плановая/внеплановая, документарная/выездная) </text:p>
          </table:table-cell>
          <table:table-cell table:style-name="Таблица1.A1" office:value-type="string">
            <text:p text:style-name="P37"/>
          </table:table-cell>
        </table:table-row>
        <table:table-row table:style-name="Таблица1.1">
          <table:table-cell table:style-name="Таблица1.A1" office:value-type="string">
            <text:p text:style-name="P7">8</text:p>
          </table:table-cell>
          <table:table-cell table:style-name="Таблица1.A1" office:value-type="string">
            <text:p text:style-name="P7">Дата и номер акта, составленного по результатам проверки, дата его вручения гражданину</text:p>
          </table:table-cell>
          <table:table-cell table:style-name="Таблица1.A1" office:value-type="string">
            <text:p text:style-name="P37"/>
          </table:table-cell>
        </table:table-row>
        <table:table-row table:style-name="Таблица1.1">
          <table:table-cell table:style-name="Таблица1.A1" office:value-type="string">
            <text:p text:style-name="P7">9</text:p>
          </table:table-cell>
          <table:table-cell table:style-name="Таблица1.A1" office:value-type="string">
            <text:p text:style-name="P7">Выявленные нарушения требований (указываются содержание выявленного нарушения со ссылкой на положение нормативного правового акта, допустившее его лицо)</text:p>
          </table:table-cell>
          <table:table-cell table:style-name="Таблица1.A1" office:value-type="string">
            <text:p text:style-name="P37"/>
          </table:table-cell>
        </table:table-row>
        <table:table-row table:style-name="Таблица1.1">
          <table:table-cell table:style-name="Таблица1.A1" office:value-type="string">
            <text:p text:style-name="P7">10</text:p>
          </table:table-cell>
          <table:table-cell table:style-name="Таблица1.A1" office:value-type="string">
            <text:p text:style-name="P7">Фамилия, имя, отчество (в случае, если имеется) <text:s/>должностного лица, проводившего проверку</text:p>
          </table:table-cell>
          <table:table-cell table:style-name="Таблица1.A1" office:value-type="string">
            <text:p text:style-name="P37"/>
          </table:table-cell>
        </table:table-row>
        <table:table-row table:style-name="Таблица1.1">
          <table:table-cell table:style-name="Таблица1.A1" office:value-type="string">
            <text:p text:style-name="P7">11</text:p>
          </table:table-cell>
          <table:table-cell table:style-name="Таблица1.A1" office:value-type="string">
            <text:p text:style-name="P7">Фамилия, имя, 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Таблица1.A1" office:value-type="string">
            <text:p text:style-name="P37"/>
          </table:table-cell>
        </table:table-row>
        <table:table-row table:style-name="Таблица1.1">
          <table:table-cell table:style-name="Таблица1.A1" office:value-type="string">
            <text:p text:style-name="P7">12</text:p>
          </table:table-cell>
          <table:table-cell table:style-name="Таблица1.A1" office:value-type="string">
            <text:p text:style-name="P7">Подпись должностного лица, проводившего проверку</text:p>
          </table:table-cell>
          <table:table-cell table:style-name="Таблица1.A1" office:value-type="string">
            <text:p text:style-name="P37"/>
          </table:table-cell>
        </table:table-row>
      </table:table>
      <text:p text:style-name="P5"/>
      <text:p text:style-name="P5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2"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language="zxx" fo:country="non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Mangal1"/>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zxx" fo:country="none"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zxx" fo:country="none"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zxx" fo:country="none" style:font-size-asian="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ext_20_body_20_indent" style:display-name="Text body indent" style:family="paragraph" style:parent-style-name="Standard" style:class="text">
      <style:paragraph-properties fo:margin-left="5.08cm" fo:margin-right="0cm" fo:text-indent="1.27cm" style:auto-text-indent="false"/>
      <style:text-properties fo:language="zxx" fo:country="none"/>
    </style:style>
    <style:style style:name="Основной_20_текст_20_21" style:display-name="Основной текст 21" style:family="paragraph" style:parent-style-name="Standard">
      <style:paragraph-properties fo:text-align="end" style:justify-single-word="false"/>
    </style:style>
    <style:style style:name="Текст_20_выноски" style:display-name="Текст выноски" style:family="paragraph" style:parent-style-name="Standard">
      <style:text-properties style:font-name="Tahoma" fo:font-size="8pt" fo:language="zxx" fo:country="none" style:font-size-asian="8pt" style:font-size-complex="8pt"/>
    </style:style>
    <style:style style:name="ConsPlusTitle" style:family="paragraph">
      <style:paragraph-properties fo:margin-left="0cm" fo:margin-right="0cm" fo:text-align="start" style:justify-single-word="false" fo:text-indent="0cm" style:auto-text-indent="false" style:vertical-align="auto"/>
      <style:text-properties style:font-name="Arial1" fo:font-size="10pt" fo:language="ru" fo:country="RU" fo:font-weight="bold" style:font-name-asian="Arial1" style:font-size-asian="10pt" style:language-asian="ru" style:country-asian="RU" style:font-weight-asian="bold" style:font-name-complex="Arial1" style:font-size-complex="10pt" style:language-complex="ar" style:country-complex="SA" style:font-weight-complex="bold"/>
    </style:style>
    <style:style style:name="ConsPlusNormal" style:family="paragraph">
      <style:paragraph-properties fo:margin-left="0cm" fo:margin-right="0cm" fo:text-align="start" style:justify-single-word="false" fo:text-indent="0cm" style:auto-text-indent="false" style:vertical-align="auto"/>
      <style:text-properties style:font-name="Arial1" fo:font-size="10pt" fo:language="ru" fo:country="RU" style:font-name-asian="Arial1" style:font-size-asian="10pt" style:language-asian="ru" style:country-asian="RU" style:font-name-complex="Arial1" style:font-size-complex="10pt" style:language-complex="ar" style:country-complex="SA"/>
    </style:style>
    <style:style style:name="ConsPlusNonformat"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size="14pt" fo:font-weight="bold" style:font-name-asian="Times New Roman" style:font-size-asian="14pt" style:font-weight-asian="bold" style:font-name-complex="Times New Roman" style:font-size-complex="10pt"/>
    </style:style>
    <style:style style:name="Заголовок_20_2_20_Знак" style:display-name="Заголовок 2 Знак" style:family="text">
      <style:text-properties style:font-name="Times New Roman" fo:font-size="10pt" fo:font-weight="bold" style:font-name-asian="Times New Roman" style:font-size-asian="10pt" style:font-weight-asian="bold" style:font-name-complex="Times New Roman" style:font-size-complex="10pt"/>
    </style:style>
    <style:style style:name="Заголовок_20_3_20_Знак" style:display-name="Заголовок 3 Знак" style:family="text">
      <style:text-properties style:font-name="Times New Roman" fo:font-size="14pt" style:font-name-asian="Times New Roman" style:font-size-asian="14pt" style:font-name-complex="Times New Roman" style:font-size-complex="10pt"/>
    </style:style>
    <style:style style:name="Основной_20_текст_20_Знак" style:display-name="Основной текст Знак" style:family="text">
      <style:text-properties style:font-name="Times New Roman" style:font-name-asian="Times New Roman"/>
    </style:style>
    <style:style style:name="Основной_20_текст_20_с_20_отступом_20_Знак" style:display-name="Основной текст с отступом Знак" style:family="text">
      <style:text-properties style:font-name="Times New Roman" style:font-name-asian="Times New Roman"/>
    </style:style>
    <style:style style:name="Текст_20_выноски_20_Знак" style:display-name="Текст выноски Знак" style:family="text">
      <style:text-properties style:font-name="Tahoma" fo:font-size="8pt" style:font-name-asian="Times New Roman" style:font-size-asian="8pt" style:font-name-complex="Tahoma"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ания</meta:initial-creator>
    <meta:creation-date>2016-01-22T07:35:00</meta:creation-date>
    <dc:date>2019-01-31T10:58:10.65</dc:date>
    <meta:print-date>2019-01-31T10:13:28.32</meta:print-date>
    <meta:editing-cycles>8</meta:editing-cycles>
    <meta:editing-duration>PT28M</meta:editing-duration>
    <meta:generator>OpenOffice.org/3.3$Win32 OpenOffice.org_project/330m20$Build-9567</meta:generator>
    <meta:document-statistic meta:table-count="1" meta:image-count="0" meta:object-count="0" meta:page-count="28" meta:paragraph-count="410" meta:word-count="6967" meta:character-count="63354"/>
  </office:meta>
</office:document-meta>
</file>