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0000009BA5832F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ГУНК.jpg" draw:style-name="gr1" draw:text-style-name="P2" svg:width="20.319cm" svg:height="28.742cm" svg:x="0cm" svg:y="0cm">
        <draw:image xlink:href="Pictures/10000000000006E0000009BA5832F1B7.jpg" xlink:type="simple" xlink:show="embed" xlink:actuate="onLoad">
          <text:p/>
        </draw:image>
      </draw:frame>
      <text:p text:style-name="P1"><text:bookmark text:name="_GoBack"/><draw:frame draw:style-name="fr1" text:anchor-type="as-char" svg:width="20.32cm" svg:height="28.743cm" draw:z-index="1"><draw:image xlink:href="Pictures/10000000000006E0000009BA5832F1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2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AKBAROVA</dc:creator>
    <meta:editing-cycles>2</meta:editing-cycles>
    <meta:creation-date>2020-10-27T05:03:00</meta:creation-date>
    <dc:date>2020-10-27T05:03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