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table:align="left" style:writing-mode="lr-tb"/>
    </style:style>
    <style:style style:name="Таблица1.A" style:family="table-column">
      <style:table-column-properties style:column-width="4.022cm"/>
    </style:style>
    <style:style style:name="Таблица1.B" style:family="table-column">
      <style:table-column-properties style:column-width="12.861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378cm" fo:margin-left="0.007cm" fo:margin-right="-0.385cm" table:align="margins" style:writing-mode="lr-tb"/>
    </style:style>
    <style:style style:name="Таблица2.A" style:family="table-column">
      <style:table-column-properties style:column-width="1.242cm" style:rel-column-width="4682*"/>
    </style:style>
    <style:style style:name="Таблица2.B" style:family="table-column">
      <style:table-column-properties style:column-width="8.444cm" style:rel-column-width="31842*"/>
    </style:style>
    <style:style style:name="Таблица2.C" style:family="table-column">
      <style:table-column-properties style:column-width="2.168cm" style:rel-column-width="8175*"/>
    </style:style>
    <style:style style:name="Таблица2.D" style:family="table-column">
      <style:table-column-properties style:column-width="1.037cm" style:rel-column-width="3911*"/>
    </style:style>
    <style:style style:name="Таблица2.E" style:family="table-column">
      <style:table-column-properties style:column-width="0.96cm" style:rel-column-width="3618*"/>
    </style:style>
    <style:style style:name="Таблица2.F" style:family="table-column">
      <style:table-column-properties style:column-width="1.03cm" style:rel-column-width="3884*"/>
    </style:style>
    <style:style style:name="Таблица2.G" style:family="table-column">
      <style:table-column-properties style:column-width="2.499cm" style:rel-column-width="9423*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Таблица2.D5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.E5" style:family="table-cell" style:data-style-name="N0">
      <style:table-cell-properties fo:padding-left="0.191cm" fo:padding-right="0.191cm" fo:padding-top="0cm" fo:padding-bottom="0cm" fo:border="0.002cm solid #000000"/>
    </style:style>
    <style:style style:name="Таблица2.D6" style:family="table-cell" style:data-style-name="N0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2.E6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2.A9" style:family="table-cell" style:data-style-name="N10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2.B9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style:text-autospace="none">
        <style:tab-stops>
          <style:tab-stop style:position="1.489cm"/>
          <style:tab-stop style:position="5.172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style:text-autospace="none">
        <style:tab-stops>
          <style:tab-stop style:position="1.506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style:text-autospace="none">
        <style:tab-stops>
          <style:tab-stop style:position="1.513cm"/>
          <style:tab-stop style:position="8.093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 style:text-autospace="none"/>
      <style:text-properties fo:font-size="12pt" style:font-size-asian="12pt" style:font-size-complex="12pt"/>
    </style:style>
    <style:style style:name="P11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style:text-autospace="none">
        <style:tab-stops>
          <style:tab-stop style:position="1.074cm"/>
          <style:tab-stop style:position="4.927cm"/>
          <style:tab-stop style:position="9.81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style:text-autospace="none">
        <style:tab-stops>
          <style:tab-stop style:position="1.226cm"/>
          <style:tab-stop style:position="5.145cm"/>
          <style:tab-stop style:position="8.126cm"/>
          <style:tab-stop style:position="9.47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1" fo:font-size="12pt" fo:language="tt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1" fo:font-size="12pt" fo:language="tt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style:text-autospace="none"/>
      <style:text-properties fo:font-variant="normal" fo:text-transform="none" style:font-name="Times New Roman1" fo:font-size="12pt" fo:language="tt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1" fo:font-size="12pt" fo:language="tt" fo:country="RU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0" style:family="paragraph" style:parent-style-name="Standard">
      <style:paragraph-properties fo:text-align="end" style:justify-single-word="false" style:text-autospace="none"/>
      <style:text-properties fo:font-variant="normal" fo:text-transform="non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 CYR" fo:font-size="12pt" fo:language="ru" fo:country="RU" style:text-underline-style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2" style:family="paragraph" style:parent-style-name="Standard">
      <style:paragraph-properties style:text-autospace="none">
        <style:tab-stops>
          <style:tab-stop style:position="4.098cm"/>
          <style:tab-stop style:position="16.408cm" style:type="right"/>
        </style:tab-stops>
      </style:paragraph-properties>
      <style:text-properties fo:font-variant="normal" fo:text-transform="none" style:font-name="Times New Roman CYR" fo:font-size="12pt" fo:language="ru" fo:country="RU" style:text-underline-style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3" style:family="paragraph" style:parent-style-name="Standard">
      <style:paragraph-properties style:text-autospace="none"/>
      <style:text-properties fo:font-variant="normal" fo:text-transform="none" style:font-name="Times New Roman CYR" fo:font-size="12pt" fo:language="ru" fo:country="RU" style:text-underline-style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4" style:family="paragraph" style:parent-style-name="Standard">
      <style:paragraph-properties style:text-autospace="none"/>
      <style:text-properties fo:font-variant="normal" fo:text-transform="none" style:font-name="Times New Roman CYR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5" style:family="paragraph" style:parent-style-name="Standard">
      <style:paragraph-properties style:text-autospace="none">
        <style:tab-stops>
          <style:tab-stop style:position="3.376cm"/>
        </style:tab-stops>
      </style:paragraph-properties>
      <style:text-properties fo:font-variant="normal" fo:text-transform="none" style:font-name="Times New Roman CYR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6" style:family="paragraph" style:parent-style-name="Standard">
      <style:paragraph-properties style:text-autospace="none"/>
      <style:text-properties fo:font-variant="normal" fo:text-transform="none" style:font-name="Calibri" fo:font-size="12pt" fo:language="tt" fo:country="RU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7" style:family="paragraph" style:parent-style-name="Standard">
      <style:paragraph-properties fo:text-align="center" style:justify-single-word="false" style:text-autospace="none"/>
      <style:text-properties fo:font-variant="normal" fo:text-transform="none" style:use-window-font-color="true" style:font-name="Times New Roman" fo:font-size="12pt" fo:language="tt" fo:country="RU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fo:font-variant="normal" fo:text-transform="none" style:use-window-font-color="true" style:font-name="Times New Roman" fo:font-size="12pt" fo:language="tt" fo:country="RU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fo:font-variant="normal" fo:text-transform="none" style:use-window-font-color="true" style:font-name="Times New Roman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0" style:family="paragraph" style:parent-style-name="Standard">
      <style:paragraph-properties style:text-autospace="none">
        <style:tab-stops>
          <style:tab-stop style:position="6.544cm" style:type="right"/>
        </style:tab-stops>
      </style:paragraph-properties>
      <style:text-properties fo:font-variant="normal" fo:text-transform="none" style:use-window-font-color="true" style:font-name="Times New Roman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1" style:family="paragraph" style:parent-style-name="Standard">
      <style:paragraph-properties style:text-autospace="none"/>
      <style:text-properties fo:font-variant="normal" fo:text-transform="none" style:use-window-font-color="true" style:font-name="Times New Roman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2" style:family="paragraph" style:parent-style-name="Standard">
      <style:paragraph-properties style:text-autospace="none">
        <style:tab-stops>
          <style:tab-stop style:position="1.498cm"/>
        </style:tab-stops>
      </style:paragraph-properties>
      <style:text-properties fo:font-variant="normal" fo:text-transform="none" style:use-window-font-color="true" style:font-name="Times New Roman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3" style:family="paragraph" style:parent-style-name="Standard">
      <style:paragraph-properties style:text-autospace="none">
        <style:tab-stops>
          <style:tab-stop style:position="1.505cm"/>
        </style:tab-stops>
      </style:paragraph-properties>
      <style:text-properties fo:font-variant="normal" fo:text-transform="none" style:use-window-font-color="true" style:font-name="Times New Roman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4" style:family="paragraph" style:parent-style-name="Standard">
      <style:paragraph-properties style:text-autospace="none">
        <style:tab-stops>
          <style:tab-stop style:position="1.506cm"/>
        </style:tab-stops>
      </style:paragraph-properties>
      <style:text-properties fo:font-variant="normal" fo:text-transform="none" style:use-window-font-color="true" style:font-name="Times New Roman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5" style:family="paragraph" style:parent-style-name="Standard">
      <style:paragraph-properties style:text-autospace="none">
        <style:tab-stops>
          <style:tab-stop style:position="5.704cm"/>
        </style:tab-stops>
      </style:paragraph-properties>
      <style:text-properties fo:font-variant="normal" fo:text-transform="none" style:use-window-font-color="true" style:font-name="Times New Roman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6" style:family="paragraph" style:parent-style-name="Standard">
      <style:paragraph-properties fo:text-align="center" style:justify-single-word="false" style:text-autospace="none"/>
      <style:text-properties fo:font-variant="normal" fo:text-transform="none" style:use-window-font-color="true" style:font-name="Times New Roman" fo:font-size="12pt" fo:language="ru" fo:country="RU" style:text-underline-style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fo:font-variant="normal" fo:text-transform="none" style:use-window-font-color="true" style:font-name="Times New Roman" fo:font-size="8pt" fo:language="ru" fo:country="RU" style:text-underline-style="none" fo:font-weight="normal" fo:background-color="transparent" style:font-name-asian="Calibri" style:font-size-asian="8pt" style:font-weight-asian="normal" style:font-name-complex="Calibri" style:font-size-complex="8pt" style:font-weight-complex="normal"/>
    </style:style>
    <style:style style:name="P38" style:family="paragraph" style:parent-style-name="Standard">
      <style:paragraph-properties fo:text-align="center" style:justify-single-word="false" style:text-autospace="none"/>
      <style:text-properties fo:font-variant="normal" fo:text-transform="none" style:use-window-font-color="true" style:font-name="Times New Roman" fo:font-size="6pt" fo:language="ru" fo:country="RU" style:text-underline-style="none" fo:font-weight="normal" fo:background-color="transparent" style:font-name-asian="Calibri" style:font-size-asian="6pt" style:font-weight-asian="normal" style:font-name-complex="Calibri" style:font-size-complex="6pt" style:font-weight-complex="normal"/>
    </style:style>
    <style:style style:name="P39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2pt" fo:language="ru" fo:country="RU" style:text-underline-style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40" style:family="paragraph" style:parent-style-name="Standard">
      <style:paragraph-properties style:text-autospace="none"/>
      <style:text-properties fo:font-variant="normal" fo:text-transform="none" style:font-name="Times New Roman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1" style:family="paragraph" style:parent-style-name="Standard">
      <style:paragraph-properties style:text-autospace="none">
        <style:tab-stops>
          <style:tab-stop style:position="1.498cm"/>
          <style:tab-stop style:position="6.671cm"/>
        </style:tab-stops>
      </style:paragraph-properties>
      <style:text-properties fo:font-variant="normal" fo:text-transform="none" style:font-name="Times New Roman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2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3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2pt" fo:language="tt" fo:country="RU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4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2pt" fo:language="tt" fo:country="RU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>
      <style:paragraph-properties fo:margin-left="0cm" fo:margin-right="0cm" fo:text-align="center" style:justify-single-word="false" fo:text-indent="1.549cm" style:auto-text-indent="false" style:text-autospace="non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1.549cm" style:auto-text-indent="false" style:text-autospace="non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cm" fo:margin-right="0cm" fo:text-indent="1.251cm" style:auto-text-indent="false" style:text-autospace="none"/>
      <style:text-properties fo:font-variant="normal" fo:text-transform="none" style:use-window-font-color="true" style:font-name="Times New Roman" fo:font-size="12pt" fo:language="tt" fo:country="RU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cm" fo:margin-right="0cm" fo:text-align="center" style:justify-single-word="false" fo:text-indent="-0.007cm" style:auto-text-indent="false" style:text-autospace="none">
        <style:tab-stops/>
      </style:paragraph-properties>
      <style:text-properties fo:font-variant="normal" fo:text-transform="none" style:font-name="Times New Roman" fo:font-size="12pt" fo:language="tt" fo:country="RU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1" style:family="paragraph" style:parent-style-name="Standard">
      <style:paragraph-properties fo:margin-left="0cm" fo:margin-right="0cm" fo:text-align="center" style:justify-single-word="false" fo:text-indent="-0.007cm" style:auto-text-indent="false" style:text-autospace="none">
        <style:tab-stops/>
      </style:paragraph-properties>
      <style:text-properties fo:font-variant="normal" fo:text-transform="none" style:font-name="Times New Roman" fo:font-size="12pt" fo:language="tt" fo:country="RU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2" style:family="paragraph" style:parent-style-name="Standard">
      <style:paragraph-properties fo:margin-left="0cm" fo:margin-right="0cm" fo:text-align="center" style:justify-single-word="false" fo:text-indent="-0.007cm" style:auto-text-indent="false" style:text-autospace="none">
        <style:tab-stops/>
      </style:paragraph-properties>
      <style:text-properties fo:font-variant="normal" fo:text-transform="none" style:font-name="Times New Roman" fo:font-size="12pt" fo:language="ru" fo:country="RU" style:text-underline-style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>
        <style:tab-stops/>
      </style:paragraph-properties>
      <style:text-properties fo:font-variant="normal" fo:text-transform="none" style:font-name="Times New Roman" fo:font-size="12pt" fo:language="tt" fo:country="RU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5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P56" style:family="paragraph" style:parent-style-name="Text_20_body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58" style:family="paragraph" style:parent-style-name="Heading_20_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Heading_20_3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60" style:family="paragraph" style:parent-style-name="Heading_20_2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Standard" style:master-page-name="Standard">
      <style:paragraph-properties fo:margin-left="2.251cm" fo:margin-right="-0.263cm" fo:text-align="end" style:justify-single-word="false" fo:text-indent="0cm" style:auto-text-indent="false" style:page-number="auto"/>
      <style:text-properties fo:font-size="12pt" style:font-size-asian="12pt" style:font-size-complex="12pt"/>
    </style:style>
    <style:style style:name="P62" style:family="paragraph" style:parent-style-name="Standard">
      <style:paragraph-properties fo:text-align="center" style:justify-single-word="false" style:text-autospace="none"/>
      <style:text-properties fo:font-variant="normal" fo:text-transform="none" style:use-window-font-color="true" style:font-name="Times New Roman" fo:font-size="6pt" fo:language="ru" fo:country="RU" style:text-underline-style="none" fo:font-weight="normal" fo:background-color="transparent" style:font-name-asian="Calibri" style:font-size-asian="6pt" style:font-weight-asian="normal" style:font-name-complex="Calibri" style:font-size-complex="6pt" style:font-weight-complex="normal"/>
    </style:style>
    <style:style style:name="P63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64" style:family="paragraph" style:parent-style-name="Standard" style:list-style-name="RTF_5f_Num_20_2">
      <style:paragraph-properties fo:margin-left="-0.575cm" fo:margin-right="0cm" fo:text-indent="0cm" style:auto-text-indent="false" style:text-autospace="none">
        <style:tab-stops/>
      </style:paragraph-properties>
      <style:text-properties fo:font-variant="normal" fo:text-transform="none" style:font-name="Times New Roman CYR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65" style:family="paragraph" style:parent-style-name="Standard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variant="normal" fo:text-transform="none" style:font-name="Times New Roman1" fo:language="tt" fo:country="RU"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variant="normal" fo:text-transform="none" style:font-name="Times New Roman1" fo:language="tt" fo:country="RU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font-variant="normal" fo:text-transform="none" style:font-name="Times New Roman1" fo:language="tt" fo:country="RU" style:text-underline-style="none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font-variant="normal" fo:text-transform="none" style:font-name="Times New Roman1" fo:language="tt" fo:country="RU" style:text-underline-style="none" fo:font-weight="bold" style:font-name-asian="Times New Roman1" style:font-weight-asian="bold" style:font-name-complex="Times New Roman1" style:font-weight-complex="bold"/>
    </style:style>
    <style:style style:name="T5" style:family="text">
      <style:text-properties fo:font-variant="normal" fo:text-transform="none" style:font-name="Times New Roman1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font-variant="normal" fo:text-transform="none" style:font-name="Times New Roman1" fo:language="ru" fo:country="RU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7" style:family="text">
      <style:text-properties fo:font-variant="normal" fo:text-transform="none"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8" style:family="text">
      <style:text-properties fo:font-variant="normal" fo:text-transform="none" style:font-name="Times New Roman CYR" fo:language="ru" fo:country="RU" fo:font-weight="bold" style:font-name-asian="Times New Roman CYR" style:font-weight-asian="bold" style:font-name-complex="Times New Roman CYR" style:font-weight-complex="bold"/>
    </style:style>
    <style:style style:name="T9" style:family="text">
      <style:text-properties fo:font-variant="normal" fo:text-transform="none" style:font-name="Times New Roman CYR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10" style:family="text">
      <style:text-properties fo:font-variant="normal" fo:text-transform="none" style:font-name="Times New Roman CYR" fo:language="tt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11" style:family="text">
      <style:text-properties fo:font-variant="normal" fo:text-transform="none" fo:color="#000000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12" style:family="text">
      <style:text-properties fo:font-variant="normal" fo:text-transform="none" fo:color="#000000" fo:language="ru" fo:country="RU" style:text-underline-style="none" fo:font-weight="bold" style:font-name-asian="Times New Roman CYR" style:font-weight-asian="bold" style:font-name-complex="Times New Roman CYR" style:font-weight-complex="bold"/>
    </style:style>
    <style:style style:name="T13" style:family="text">
      <style:text-properties fo:font-variant="normal" fo:text-transform="none" style:use-window-font-color="true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14" style:family="text">
      <style:text-properties fo:font-variant="normal" fo:text-transform="none" style:use-window-font-color="true" fo:language="tt" fo:country="RU" style:text-underline-style="none"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fo:font-variant="normal" fo:text-transform="none" style:font-name="Times New Roman" fo:language="tt" fo:country="RU"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fo:font-variant="normal" fo:text-transform="none" style:font-name="Times New Roman" fo:language="tt" fo:country="RU" style:text-underline-style="none"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fo:font-variant="normal" fo:text-transform="none" style:font-name="Times New Roman" fo:language="tt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18" style:family="text">
      <style:text-properties fo:font-variant="normal" fo:text-transform="none" style:font-name="Times New Roman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fo:font-variant="normal" fo:text-transform="none" style:font-name="Times New Roman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20" style:family="text">
      <style:text-properties fo:font-variant="normal" fo:text-transform="none" style:font-name="Times New Roman" fo:language="ru" fo:country="RU" fo:font-weight="normal" style:font-name-asian="Times New Roman1" style:font-weight-asian="normal" style:font-name-complex="Times New Roman1" style:font-weight-complex="normal"/>
    </style:style>
    <style:style style:name="T21" style:family="text">
      <style:text-properties fo:font-variant="normal" fo:text-transform="none" fo:language="tt" fo:country="RU" style:text-underline-style="none" fo:font-weight="normal" style:font-name-asian="Times New Roman1" style:font-weight-asian="normal" style:font-name-complex="Times New Roman1" style:font-weight-complex="normal"/>
    </style:style>
    <style:style style:name="T22" style:family="text">
      <style:text-properties fo:font-variant="normal" fo:text-transform="none" fo:language="tt" fo:country="RU" style:text-underline-style="none" fo:font-weight="bold" style:font-name-asian="Times New Roman1" style:font-weight-asian="bold" style:font-name-complex="Times New Roman1" style:font-weight-complex="bold"/>
    </style:style>
    <style:style style:name="T23" style:family="text">
      <style:text-properties fo:font-variant="normal" fo:text-transform="none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24" style:family="text">
      <style:text-properties fo:font-variant="normal" fo:text-transform="non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25" style:family="text">
      <style:text-properties fo:font-variant="normal" fo:text-transform="none" fo:language="ru" fo:country="RU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26" style:family="text">
      <style:text-properties fo:font-variant="normal" fo:text-transform="none" fo:language="ru" fo:country="RU" style:text-underline-style="none" fo:font-weight="bold" style:font-name-asian="Times New Roman CYR" style:font-weight-asian="bold" style:font-name-complex="Times New Roman CYR" style:font-weight-complex="bold"/>
    </style:style>
    <style:style style:name="T27" style:family="text">
      <style:text-properties fo:language="ru" fo:country="RU"/>
    </style:style>
    <style:style style:name="T28" style:family="text">
      <style:text-properties fo:font-weight="normal" style:font-weight-asian="normal"/>
    </style:style>
    <style:style style:name="T29" style:family="text">
      <style:text-properties style:font-name="Times New Roman1" fo:language="tt" fo:country="RU" style:font-name-asian="Times New Roman1" style:font-name-complex="Times New Roman1"/>
    </style:style>
    <style:style style:name="T30" style:family="text">
      <style:text-properties fo:language="tt" fo:country="RU"/>
    </style:style>
    <style:style style:name="T31" style:family="text">
      <style:text-properties fo:language="tt" fo:country="RU" style:font-name-asian="Times New Roman1" style:font-name-complex="Times New Roman1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language="ru" fo:country="RU"/>
    </style:style>
    <style:style style:name="T35" style:family="text">
      <style:text-properties style:font-name="Times New Roman" fo:language="tt" fo:country="RU"/>
    </style:style>
    <style:style style:name="T36" style:family="text">
      <style:text-properties fo:text-transform="uppercase" style:font-name="Times New Roman1" fo:font-size="12pt" fo:language="tt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7" style:family="text">
      <style:text-properties fo:background-color="#ffff00"/>
    </style:style>
    <style:style style:name="T38" style:family="text">
      <style:text-properties fo:background-color="transparen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34"><text:s text:c="28"/></text:span><text:span text:style-name="T32"><text:s text:c="5"/></text:span><text:s text:c="28"/><text:span text:style-name="T32"><text:s/></text:span><text:s text:c="73"/></text:p>
      <text:h text:style-name="P60" text:outline-level="2"><text:s text:c="46"/><text:span text:style-name="T28"><text:s/></text:span><text:s text:c="16"/></text:h>
      <text:h text:style-name="P58" text:outline-level="1"><text:s text:c="10"/>АДМИНИСТРАЦИЯ </text:h>
      <text:h text:style-name="P58" text:outline-level="1"><text:s text:c="3"/>СЕЛЬСКОГО ПОСЕЛЕНИЯ </text:h>
      <text:h text:style-name="P58" text:outline-level="1"><text:s text:c="18"/>ЕРМАКОВО</text:h>
      <text:h text:style-name="P58" text:outline-level="1">МУНИЦИПАЛЬНОГО РАЙОНА </text:h>
      <text:h text:style-name="P58" text:outline-level="1"><text:s text:c="10"/>КАМЫШЛИНСКИЙ </text:h>
      <text:p text:style-name="P1"><text:s text:c="7"/>САМАРСКОЙ ОБЛАСТИ</text:p>
      <text:p text:style-name="P1"/>
      <text:p text:style-name="P1"><text:s text:c="11"/>ПОСТАНОВЛЕНИЕ</text:p>
      <text:h text:style-name="P59" text:outline-level="3"/>
      <text:p text:style-name="Standard"><text:span text:style-name="T36"><text:s/></text:span><text:span text:style-name="T30"><text:s text:c="9"/></text:span><text:span text:style-name="T35"><text:s text:c="6"/>23.12.2019 г. <text:s/>№ 36/19</text:span></text:p>
      <text:p text:style-name="P14"/>
      <text:p text:style-name="P65"><text:span text:style-name="T1">«</text:span><text:span text:style-name="T7">Об утверждении муниципальной <text:s/>программы по профилактике терроризма и экстремизма, а также минимизации и (или) ликвидации последствий проявлений терроризма и экстремизма, противодействию нелегальной миграции на территории сельского поселения <text:s/>Ермаково на 2020-2022 годы</text:span><text:span text:style-name="T1">»</text:span></text:p>
      <text:p text:style-name="P15"/>
      <text:p text:style-name="P46"><text:span text:style-name="T15">В целях реализации на территории <text:s/>сельского поселения </text:span><text:span text:style-name="T20">Ермаково </text:span><text:span text:style-name="T15">государственной политики в области профилактики терроризма и экстремизма, руководствуясь пунктом 7.1 части 1 статьи 14 Федерального закона от 06.10.2003 г. № 131-ФЗ «Об общих принципах организации местного самоуправления в Российской Федерации», частью 3 статьи 5 Федерального закона от 06.03.2006 г. № 35-ФЗ «О противодействии терроризму», статьями 4 и 5 Федерального закона от 25.07.2002 г. № 114-ФЗ «О противодействии экстремисткой деятельности», </text:span><text:span text:style-name="T7">Закона Самарской области от 07.12.2009 №138-ГД </text:span><text:span text:style-name="T2">«</text:span><text:span text:style-name="T7">Об участии граждан в охране общественного порядка на территории Самарской области</text:span><text:span text:style-name="T2">», </text:span><text:span text:style-name="T7">руководствуясь Уставом сельского поселения Ермаково, администрация сельского поселения Ермаково</text:span></text:p>
      <text:p text:style-name="P45"><text:span text:style-name="T8">ПОСТАНОВЛЯЕТ</text:span><text:span text:style-name="T7">:</text:span></text:p>
      <text:p text:style-name="P9"><text:span text:style-name="T2"><text:tab/>1. </text:span><text:span text:style-name="T7">Утвердить прилагаемую Муниципальную программу по профилактике терроризма и экстремизма, а также минимизации и (или) ликвидации последствий проявлений терроризма и экстремизма, противодействию нелегальной миграции на территории сельского поселения <text:s/>Ермаково на 2020 -2022годы</text:span><text:span text:style-name="T1">»</text:span><text:span text:style-name="T7"> (далее – Программа).</text:span></text:p>
      <text:p text:style-name="P47"><text:span text:style-name="T2">2. </text:span><text:span text:style-name="T7">Опубликовать настоящее постановление в газете </text:span><text:span text:style-name="T2">«</text:span><text:span text:style-name="T7">Вестник сельского поселения Ермаково</text:span><text:span text:style-name="T2">».</text:span></text:p>
      <text:p text:style-name="P47"><text:span text:style-name="T2">3. </text:span><text:span text:style-name="T7">Настоящее постановление вступает в силу с момента его подписания.</text:span></text:p>
      <text:p text:style-name="P49"><text:span text:style-name="T2">4. </text:span><text:span text:style-name="T7">Контроль за выполнением настоящего постановления оставляю за собой.</text:span></text:p>
      <text:p text:style-name="P16"/>
      <text:p text:style-name="P19"/>
      <text:p text:style-name="P63"/>
      <text:p text:style-name="P63"><text:s text:c="13"/>Глава сельского поселения <text:s text:c="42"/>М.Н.Шайхутдинов</text:p>
      <text:p text:style-name="P19"/>
      <text:p text:style-name="P19"/>
      <text:p text:style-name="P19"/>
      <text:p text:style-name="P1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Приложение <text:s/></text:p>
      <text:p text:style-name="P20">к постановлению администрации </text:p>
      <text:p text:style-name="P20">сельского поселения Ермаково </text:p>
      <text:p text:style-name="P10"><text:span text:style-name="T10"><text:s/></text:span><text:span text:style-name="T17"><text:s text:c="6"/></text:span><text:span text:style-name="T19">от </text:span><text:span text:style-name="T17">23.12.2019г. <text:s/>№ 36/19</text:span></text:p>
      <text:p text:style-name="P18"/>
      <text:p text:style-name="P21">Муниципальная <text:s/>программа </text:p>
      <text:p text:style-name="P21">по профилактике терроризма и экстремизма, а также минимизации и (или) ликвидации последствий проявлений терроризма и экстремизма, противодействию нелегальной миграции на территории сельского поселения <text:s/>Ермаково </text:p>
      <text:p text:style-name="P21">на 2020 -2022годы<text:span text:style-name="T29">»</text:span></text:p>
      <text:p text:style-name="P21"/>
      <text:p text:style-name="P21"/>
      <text:p text:style-name="P21">Раздел 1 </text:p>
      <text:p text:style-name="P21">Паспорт программы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>Наименование муниципальной программы</text:p>
          </table:table-cell>
          <table:table-cell table:style-name="Таблица1.A1" office:value-type="string">
            <text:p text:style-name="P11"><text:span text:style-name="T3">- </text:span><text:span text:style-name="T9">Муниципальная <text:s/>программа по профилактике терроризма и экстремизма, а также минимизации и (или) ликвидации последствий проявлений терроризма и экстремизма, противодействию нелегальной миграции на территории сельского поселения <text:s/>Ермаково на 2020-2022 годы</text:span><text:span text:style-name="T4">»</text:span></text:p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4">Основания </text:p>
            <text:p text:style-name="P24">разработки </text:p>
            <text:p text:style-name="P24">программы </text:p>
            <text:p text:style-name="P26"/>
          </table:table-cell>
          <table:table-cell table:style-name="Таблица1.A1" office:value-type="string">
            <text:p text:style-name="P11"><text:span text:style-name="T3">- </text:span><text:span text:style-name="T18">Федеральный</text:span><text:span text:style-name="T16"> закон от 06.10.2003 г. № 131-ФЗ «Об общих принципах организации местного самоуправления в Российской Федерации», <text:s/></text:span><text:span text:style-name="T18">Федеральный</text:span><text:span text:style-name="T16"> закон от 06.03.2006 г. № 35-ФЗ «О противодействии терроризму», </text:span><text:span text:style-name="T18">Федеральный</text:span><text:span text:style-name="T16"> закон от 25.07.2002 г. № 114-ФЗ «О противодействии экстремисткой деятельности», </text:span><text:span text:style-name="T9">Закон Самарской области от 07.12.2009 №138-ГД </text:span><text:span text:style-name="T3">«</text:span><text:span text:style-name="T9">Об участии граждан в охране общественного порядка на территории Самарской области</text:span><text:span text:style-name="T3">», </text:span><text:span text:style-name="T9">Устав сельского поселения Ермаково</text:span></text:p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4">Цели и задачи программы:</text:p>
          </table:table-cell>
          <table:table-cell table:style-name="Таблица1.A1" office:value-type="string">
            <text:p text:style-name="P22">Цели программы: </text:p>
            <text:p text:style-name="P11"><text:span text:style-name="T3">- </text:span><text:span text:style-name="T9">противодействие экстремизму и терроризму, обеспечение безопасности граждан и антитеррористической защищенности потенциальных объектов террористических посягательств, в том числе критически важных объектов инфраструктуры и жизнеобеспечения, а также мест массового пребывания людей; </text:span></text:p>
            <text:p text:style-name="P11"><text:span text:style-name="T3">- </text:span><text:span text:style-name="T9">уменьшение проявлений экстремизма и негативного отношения к лицам других национальностей и религиозных конфессий; </text:span></text:p>
            <text:p text:style-name="P11"><text:span text:style-name="T3">- </text:span><text:span text:style-name="T9">формирование у населения толерантного поведения, культурного самосознания, принципов соблюдения прав и свобод человека; </text:span></text:p>
            <text:p text:style-name="P23">Задачи программы: </text:p>
            <text:p text:style-name="P11"><text:span text:style-name="T3">- </text:span><text:span text:style-name="T9">информирование населения муниципального образования по вопросам противодействия терроризму и экстремизму; </text:span></text:p>
            <text:p text:style-name="P24">- предупреждение незаконной миграции и ее профилактика;</text:p>
            <text:p text:style-name="P11"><text:span text:style-name="T3">- </text:span><text:span text:style-name="T5">взаимодействие </text:span><text:span text:style-name="T6">с органом УФМС и органами внутренних дел</text:span><text:span text:style-name="T9"> по выявлению иностранных граждан и лиц без гражданства, незаконно находящихся на территории поселения, выявлении и пресечении правонарушений и преступлений данной категории граждан, а также ликвидации их последствий; </text:span></text:p>
            <text:p text:style-name="P11"><text:span text:style-name="T3">- </text:span><text:span text:style-name="T9">пропаганда толерантного отношения к людям других национальностей и религиозных конфессий; </text:span></text:p>
            <text:p text:style-name="P11"><text:span text:style-name="T3">- </text:span><text:span text:style-name="T9">организация воспитательной и профилактической работы среди </text:span><text:soft-page-break/><text:span text:style-name="T9">детей и молодежи, направленной на устранение причин и условий, </text:span><text:span text:style-name="T9">способствующих экстремистским проявлениям; </text:span></text:p>
            <text:p text:style-name="P11"><text:span text:style-name="T3">- </text:span><text:span text:style-name="T9">противодействие распространению идеологии терроризма и экстремизма и активизация работы по информационно-</text:span><text:span text:style-name="T9">пропагандистскому обеспечению антитеррористических </text:span><text:span text:style-name="T9">мероприятий; </text:span></text:p>
            <text:p text:style-name="P11"><text:span text:style-name="T3">- </text:span><text:span text:style-name="T9">выявление причин и условий, способствующих возникновению и распространению экстремизма и терроризма </text:span></text:p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4">Сроки реализации программы</text:p>
            <text:p text:style-name="P26"/>
          </table:table-cell>
          <table:table-cell table:style-name="Таблица1.A1" office:value-type="string">
            <text:p text:style-name="P11"><text:span text:style-name="T3">2020-2022 </text:span><text:span text:style-name="T9">годы</text:span></text:p>
          </table:table-cell>
        </table:table-row>
        <table:table-row table:style-name="Таблица1.1">
          <table:table-cell table:style-name="Таблица1.A1" office:value-type="string">
            <text:p text:style-name="P24">Источники финансирования программы</text:p>
            <text:p text:style-name="P26"/>
          </table:table-cell>
          <table:table-cell table:style-name="Таблица1.A1" office:value-type="string">
            <text:list xml:id="list3655454605546861401" text:style-name="RTF_5f_Num_20_2">
              <text:list-item>
                <text:p text:style-name="P64">Бюджет сельского поселения</text:p>
              </text:list-item>
              <text:list-item>
                <text:p text:style-name="P64">Областной бюджет</text:p>
              </text:list-item>
              <text:list-item>
                <text:p text:style-name="P64"/>
              </text:list-item>
            </text:list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4">Ожидаемые конечные результаты реализации программы</text:p>
          </table:table-cell>
          <table:table-cell table:style-name="Таблица1.A1" office:value-type="string">
            <text:p text:style-name="P11"><text:span text:style-name="T3">- </text:span><text:span text:style-name="T9">совершенствование форм и методов работы органов местного самоуправления по участию в профилактике терроризма и экстремизма, усиление контроля за нелегальной миграцией, а также минимизации и (или) ликвидации последствий проявлений терроризма и экстремизма; </text:span></text:p>
            <text:p text:style-name="P11"><text:span text:style-name="T3">- </text:span><text:span text:style-name="T9">распространение национальной и религиозной терпимости в среде учащихся образовательных учреждений; </text:span></text:p>
            <text:p text:style-name="P12"><text:span text:style-name="T3">- </text:span><text:span text:style-name="T9">гармонизация межнациональных отношений, повышение уровня этносоциальной комфортности; </text:span></text:p>
            <text:p text:style-name="P11"><text:span text:style-name="T3">- </text:span><text:span text:style-name="T9">формирование нетерпимости ко всем фактам террористических и экстремистских проявлений; </text:span></text:p>
            <text:p text:style-name="P11"><text:span text:style-name="T3">- </text:span><text:span text:style-name="T9">укрепление в молодежной среде межэтнического согласия; </text:span></text:p>
            <text:p text:style-name="P13"><text:span text:style-name="T3">- </text:span><text:span text:style-name="T9">недопущение создания и деятельности националистических экстремистских группировок; </text:span></text:p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5">Контроль за </text:p>
            <text:p text:style-name="P25">выполнением программы </text:p>
            <text:p text:style-name="P26"/>
          </table:table-cell>
          <table:table-cell table:style-name="Таблица1.A1" office:value-type="string">
            <text:p text:style-name="P11"><text:span text:style-name="T3">- </text:span><text:span text:style-name="T9">Контроль за выполнением мероприятий Программы осуществляет администрация сельского поселения Ермаково.</text:span></text:p>
          </table:table-cell>
        </table:table-row>
      </table:table>
      <text:p text:style-name="P2">Раздел 2. </text:p>
      <text:p text:style-name="P2">Характеристика проблемы, на решение</text:p>
      <text:p text:style-name="P2">которой направлена программа</text:p>
      <text:p text:style-name="P54"/>
      <text:p text:style-name="P56">Изучение причин экстремизма и терроризма является одной из основных проблем при разработке и совершенствовании правовых мер борьбы с этими явлениями. От того, насколько точно будут установлены причины этих особо опасных преступлений, будет зависеть эффективность принимаемых мер по борьбе с ними и их дальнейшее совершенствование. В основе этого сложнейшего и многоликого явления лежит множество причин: политических, экономических, религиозных, исторических, межгосударственных и т.п. Они редко проявляются в чистом виде, смешиваются, переплетаются, маскируются. <text:span text:style-name="T27">Одной из причин появления экстремизма и терроризма является н</text:span>елегальная миграция, <text:span text:style-name="T27">которая </text:span><text:s/>стала устойчивым и масштабным явлением для России, оказывающим значительное влияние на социально-экономические и политические процессы, в ряде случаев имеющие негативные последствия. Неконтролируемая миграция способствует усилению националистических настроений, политического и религиозного насильственного экстремизма и создает условия для возникновения конфликтов.</text:p>
      <text:p text:style-name="P54"><text:soft-page-break/><text:span text:style-name="T33">В соответствии со </text:span><text:a xlink:type="simple" xlink:href="consultantplus://offline/ref=30C809EE9AEB35C0099B90F8236EA70A32139792DFF31477B80B019EE68BB7D55DE1415707074E7As8J" text:style-name="Internet_20_link" text:visited-style-name="Visited_20_Internet_20_Link"><text:span text:style-name="T33">статьей 1</text:span></text:a><text:span text:style-name="T33"> Федерального закона от 25 июля 2002 года N 114-ФЗ "О </text:span><text:span text:style-name="T33">противодействии экстремистской деятельности" экстремистская деятельность (экстремизм) - это:</text:span></text:p>
      <text:p text:style-name="P55">насильственное изменение основ конституционного строя и нарушение целостности Российской Федерации;</text:p>
      <text:p text:style-name="P55">публичное оправдание терроризма и иная террористическая деятельность;</text:p>
      <text:p text:style-name="P55">возбуждение социальной, расовой, национальной или религиозной розни;</text:p>
      <text:p text:style-name="P55">пропаганда исключительности, превосходства либо неполноценности человека по признаку его социальной, расовой, национальной, религиозной или языковой принадлежности или отношения к религии;</text:p>
      <text:p text:style-name="P55">нарушение прав, свобод и законных интересов человека и гражданина в зависимости от его социальной, расовой, национальной, религиозной или языковой принадлежности или отношения к религии;</text:p>
      <text:p text:style-name="P55">воспрепятствование осуществлению гражданами их избирательных прав и права на участие в референдуме или нарушение тайны голосования, соединенные с насилием либо угрозой его применения;</text:p>
      <text:p text:style-name="P55">воспрепятствование законной деятельности государственных органов, органов местного самоуправления, избирательных комиссий, общественных и религиозных объединений или иных организаций, соединенное с насилием либо угрозой его применения;</text:p>
      <text:p text:style-name="P55">пропаганда и публичное демонстрирование нацистской атрибутики или символики либо атрибутики или символики, сходных с нацистской атрибутикой или символикой до степени смешения;</text:p>
      <text:p text:style-name="P55">публичные призывы к осуществлению указанных деяний либо массовое распространение заведомо экстремистских материалов, а равно их изготовление или хранение в целях массового распространения;</text:p>
      <text:p text:style-name="P55">публичное заведомо ложное обвинение лица, замещающего государственную должность Российской Федерации или государственную должность субъекта Российской Федерации, в совершении им в период исполнения своих должностных обязанностей деяний, указанных в настоящей статье и являющихся преступлением;</text:p>
      <text:p text:style-name="P55">организация и подготовка указанных деяний, а также подстрекательство к их осуществлению;</text:p>
      <text:p text:style-name="P55">финансирование указанных деяний либо иное содействие в их организации, подготовке и осуществлении, в том числе путем предоставления учебной, полиграфической и материально-технической базы, телефонной и иных видов связи или оказания информационных услуг.</text:p>
      <text:p text:style-name="P55">Под экстремизмом (экстремистской деятельностью) <text:s/>понимается:</text:p>
      <text:p text:style-name="P55">деятельность физических лиц и различных организаций (религиозных, общественных и т.д.) по планированию, организации, подготовке и совершению действий, направленных на насильственное изменение основ конституционного строя и нарушение целостности России, подрыв безопасности страны, захват или присвоение властных полномочий, создание незаконных вооруженных формирований, осуществление террористической деятельности и т.д.;</text:p>
      <text:p text:style-name="P55">пропаганда и публичная демонстрация нацистской и сходной с ней атрибутики или символики;</text:p>
      <text:p text:style-name="P55">публичные призывы к указанной деятельности;</text:p>
      <text:p text:style-name="P55">финансирование указанной деятельности.</text:p>
      <text:p text:style-name="P55">Противодействие экстремизму <text:span text:style-name="T27">и терроризму </text:span>- это не только задача государства, необходимы консолидированные усилия политических партий, общественных организаций, всего гражданского общества, всех граждан страны. Экстремизм многолик и крайне опасен, его проявления - от хулиганских действий до актов вандализма и насилия - опираются, как правило, на системные идеологические воззрения.</text:p>
      <text:p text:style-name="P55">Наиболее экстремистки рискогенной группой выступает молодежь, это вызвано как <text:soft-page-break/>социально-экономическими факторами. Особую настороженность вызывает снижение общеобразовательного и общекультурного уровня молодых людей, чем пользуются экстремистки настроенные радикальные политические и религиозные силы.<text:line-break/>Таким образом, экстремизм, терроризм и преступность представляют реальную угрозу общественной безопасности, подрывают авторитет органов местного самоуправления и оказывают негативное влияние на все сферы общественной жизни. Их проявления вызывают социальную напряженность, влекут затраты населения, организаций и предприятий на ликвидацию прямого и косвенного ущерба от преступных деяний.<text:line-break/><text:tab/>Важнейшее место в борьбе с экстремизмом и терроризмом занимает предупреждение его проявлений. Системный подход к мерам, направленным на предупреждение, выявление, устранение причин и условий, способствующих экстремизму, терроризму, совершению правонарушений, является одним из важнейших условий улучшения социально-экономической ситуации в <text:s/>сельском поселении <text:span text:style-name="T27">Ермаково. <text:s text:c="14"/></text:span><text:line-break/><text:tab/>Предупреждение должно заключаться в выявлении, устранении, нейтрализации, локализации и минимизации воздействия тех факторов, которые либо порождают экстремизм и терроризм, либо им благоприятствуют. Профилактика должна осуществляться на допреступных стадиях развития негативных процессов, то есть на этапах, когда формируется мотивация противоправного поведения. </text:p>
      <text:p text:style-name="P55">Для реализации такого подхода необходима муниципальная программа <text:span text:style-name="T27">по профилактике </text:span><text:span text:style-name="T9">терроризма и экстремизма, противодействию нелегальной миграции на территории сельского поселения <text:s/>Ермаково,</text:span> созданию условий для деятельности добровольных формирований населения по охране общественного порядка, предусматривающая максимальное использование потенциала местного самоуправления и других субъектов в сфере профилактики правонарушений. <text:s text:c="9"/><text:line-break/><text:tab/>Программа является документом, открытым для внесения изменений и дополнениями. </text:p>
      <text:p text:style-name="P2"/>
      <text:p text:style-name="P2">Раздел 3. Основные цели и задачи программы,</text:p>
      <text:p text:style-name="P2">сроки реализации программы</text:p>
      <text:p text:style-name="P4"/>
      <text:p text:style-name="P55">Основной целью Программы является профилактика экстремизма и терроризма на территории <text:s text:c="2"/>сельского поселения<text:span text:style-name="T27">т Ермаково</text:span>.</text:p>
      <text:p text:style-name="P55">Для достижения поставленной цели предусматривается решение следующих задач:</text:p>
      <text:p text:style-name="P5"><text:span text:style-name="T21"><text:tab/>- </text:span><text:span text:style-name="T23">пропаганда толерантного отношения к людям других национальностей и религиозных конфессий; </text:span></text:p>
      <text:p text:style-name="P5"><text:span text:style-name="T21"><text:tab/>- </text:span><text:span text:style-name="T23">организация воспитательной и профилактической работы среди детей и молодежи, направленной на устранение причин и условий, способствующих экстремистским проявлениям; </text:span></text:p>
      <text:p text:style-name="P5"><text:span text:style-name="T21"><text:tab/>- </text:span><text:span text:style-name="T23">противодействие распространению идеологии терроризма и экстремизма и активизация работы по информационно-пропагандистскому обеспечению антитеррористических мероприятий; </text:span></text:p>
      <text:p text:style-name="P5"><text:span text:style-name="T21"><text:tab/>- </text:span><text:span text:style-name="T23">выявление причин и условий, способствующих возникновению и распространению экстремизма и терроризма </text:span><text:span text:style-name="T21">- </text:span><text:span text:style-name="T23">информирование населения муниципального образования по вопросам противодействия терроризму и экстремизму; </text:span></text:p>
      <text:p text:style-name="P40"><text:tab/>- предупреждение незаконной миграции и ее профилактика;</text:p>
      <text:p text:style-name="P57"><text:span text:style-name="T21"><text:tab/>- </text:span><text:span text:style-name="T24">взаимодействие</text:span><text:span text:style-name="T25"> с органом УФМС и органами внутренних дел</text:span><text:span text:style-name="T23"> по выявлению иностранных граждан и лиц без гражданства. Незаконно находящихся на территории поселения, выявлении и пресечении правонарушений и преступлений данной категории граждан, а также ликвидации их последствий; </text:span></text:p>
      <text:p text:style-name="P57"><text:tab/>Мероприятия, предусмотренные Программой, предполагается осуществить в 2020-2022 <text:span text:style-name="T27">годах</text:span></text:p>
      <text:p text:style-name="P55"/>
      <text:p text:style-name="P2">Раздел 4. Ресурсное обеспечение программы</text:p>
      <text:p text:style-name="P55"><text:soft-page-break/></text:p>
      <text:p text:style-name="P55">Реализация мероприятий Программы, предусматривающих финансовое обеспечение, осуществляется за счет средств <text:span text:style-name="T27">бюджета</text:span> сельского поселения <text:s/><text:span text:style-name="T27">Ермаково </text:span>в сумм<text:span text:style-name="T38">е 19800</text:span><text:span text:style-name="T37"> </text:span>рублей</text:p>
      <text:p text:style-name="P4"/>
      <text:p text:style-name="P2">Раздел 5. Организация управления программой</text:p>
      <text:p text:style-name="P2">и контроль за ходом ее реализации</text:p>
      <text:p text:style-name="P55"/>
      <text:p text:style-name="P55">Администрация <text:s/>сельского поселения <text:span text:style-name="T27">Ермаково </text:span>осуществляет организационное руководство по исполнению мероприятий Программы <text:span text:style-name="T27">и принимает <text:s/>н</text:span>епосредственное участие в <text:span text:style-name="T27">ее </text:span>реализации.</text:p>
      <text:p text:style-name="P55"/>
      <text:p text:style-name="P55"/>
      <text:p text:style-name="P2">Раздел 6. Оценка эффективности реализации программы</text:p>
      <text:p text:style-name="P55"/>
      <text:p text:style-name="P53"><text:span text:style-name="T27">Администрация</text:span> <text:s/>сельского поселения <text:span text:style-name="T27">Ермаково </text:span>ежегодно обобщает и анализирует ход реализации Программы и представляет итоговую информацию. Оценка эффективности реализации Программы осуществляется путем сопоставления запланированных и фактически исполненных программных мероприятий.</text:p>
      <text:p text:style-name="P50"/>
      <text:p text:style-name="P51"><text:s/><text:span text:style-name="T27">Раздел 3 </text:span></text:p>
      <text:p text:style-name="P52">Перечень мероприятий </text:p>
      <text:p text:style-name="P39">муниципальной <text:s/>программы </text:p>
      <text:p text:style-name="P39">по профилактике терроризма и экстремизма, а также минимизации и (или) ликвидации последствий проявлений терроризма и экстремизма, противодействию нелегальной миграции на территории сельского поселения <text:s/>Ермаково </text:p>
      <text:p text:style-name="P39">на 2020-2022 годы<text:span text:style-name="T31">»</text:span></text:p>
      <text:p text:style-name="P4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"><text:span text:style-name="T22">№ </text:span><text:span text:style-name="T26">п/п</text:span></text:p>
          </table:table-cell>
          <table:table-cell table:style-name="Таблица2.A1" office:value-type="string">
            <text:p text:style-name="P39">Наименование мероприятия</text:p>
          </table:table-cell>
          <table:table-cell table:style-name="Таблица2.A1" office:value-type="string">
            <text:p text:style-name="P39">Срок исполнения</text:p>
          </table:table-cell>
          <table:table-cell table:style-name="Таблица2.A1" table:number-columns-spanned="3" office:value-type="string">
            <text:p text:style-name="P39">Финансовые затраты</text:p>
          </table:table-cell>
          <table:covered-table-cell/>
          <table:covered-table-cell/>
          <table:table-cell table:style-name="Таблица2.A1" office:value-type="string">
            <text:p text:style-name="P39">Исполнители</text:p>
          </table:table-cell>
        </table:table-row>
        <table:table-row table:style-name="Таблица2.1">
          <table:table-cell table:style-name="Таблица2.A1" office:value-type="string">
            <text:p text:style-name="P44">1</text:p>
          </table:table-cell>
          <table:table-cell table:style-name="Таблица2.A1" table:number-columns-spanned="6" office:value-type="string">
            <text:p text:style-name="P40">Организация мониторинга и анализа складывающейся обстановки и состояния борьбы с экстремизмом и терроризм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4">1.1</text:p>
          </table:table-cell>
          <table:table-cell table:style-name="Таблица2.A1" office:value-type="string">
            <text:p text:style-name="P41">Анализ складывающейся обстановки с целью выявления причин и условий, способствующих возникновению и распространению экстремизма и терроризма, лиц, распространяющих экстремистские идеи</text:p>
          </table:table-cell>
          <table:table-cell table:style-name="Таблица2.A1" office:value-type="string">
            <text:p text:style-name="P42">ежеквартально</text:p>
          </table:table-cell>
          <table:table-cell table:style-name="Таблица2.A1" table:number-columns-spanned="3" office:value-type="string">
            <text:p text:style-name="P42">Без финансирования</text:p>
          </table:table-cell>
          <table:covered-table-cell/>
          <table:covered-table-cell/>
          <table:table-cell table:style-name="Таблица2.A1" office:value-type="string">
            <text:p text:style-name="P42">администрация сель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44">2.</text:p>
          </table:table-cell>
          <table:table-cell table:style-name="Таблица2.A1" table:number-columns-spanned="6" office:value-type="string">
            <text:p text:style-name="P6"><text:span text:style-name="T23">Мероприятия, направленные на содействие органам внутренних дел и органам УФМС, по охране общественного порядка,</text:span><text:span text:style-name="T11"> профилактике</text:span><text:span text:style-name="T12"> </text:span><text:span text:style-name="T11">терроризма и экстремизма, выявлению и противодействию фактов незаконной мигра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2" office:value-type="string">
            <text:p text:style-name="P27">2.1</text:p>
          </table:table-cell>
          <table:table-cell table:style-name="Таблица2.A1" table:number-rows-spanned="2" office:value-type="string">
            <text:p text:style-name="P7"><text:span text:style-name="T13">Создание условий для деятельности </text:span><text:span text:style-name="T13">добровольных формирований населения по охране общественного порядка, </text:span><text:span text:style-name="T11">профилактике</text:span><text:span text:style-name="T12"> </text:span><text:span text:style-name="T11">терроризма и экстремизма</text:span></text:p>
          </table:table-cell>
          <table:table-cell table:style-name="Таблица2.A1" table:number-rows-spanned="2" office:value-type="string">
            <text:p text:style-name="P29">В течении года </text:p>
          </table:table-cell>
          <table:table-cell table:style-name="Таблица2.D5" office:value-type="float" office:value="2020">
            <text:p text:style-name="P37">2020</text:p>
          </table:table-cell>
          <table:table-cell table:style-name="Таблица2.E5" office:value-type="float" office:value="2021">
            <text:p text:style-name="P37">2021</text:p>
          </table:table-cell>
          <table:table-cell table:style-name="Таблица2.E5" office:value-type="float" office:value="2022">
            <text:p text:style-name="P37">2022</text:p>
          </table:table-cell>
          <table:table-cell table:style-name="Таблица2.A1" table:number-rows-spanned="2" office:value-type="string">
            <text:p text:style-name="P29">администрация сельского поселения</text:p>
            <text:p text:style-name="P28"/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D6" office:value-type="float" office:value="5600">
            <text:p text:style-name="P38">5600</text:p>
          </table:table-cell>
          <table:table-cell table:style-name="Таблица2.E6" office:value-type="float" office:value="5600">
            <text:p text:style-name="P38">5600</text:p>
          </table:table-cell>
          <table:table-cell table:style-name="Таблица2.E6" office:value-type="float" office:value="5600">
            <text:p text:style-name="P38">5600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7">2.2</text:p>
          </table:table-cell>
          <table:table-cell table:style-name="Таблица2.A1" office:value-type="string">
            <text:p text:style-name="P5"><text:span text:style-name="T11">Участие в охране общественного порядка, профилактике терроризма и экстремизма</text:span><text:span text:style-name="T13">.</text:span></text:p>
            <text:p text:style-name="P48"/>
          </table:table-cell>
          <table:table-cell table:style-name="Таблица2.A1" office:value-type="string">
            <text:p text:style-name="P29">В течении года</text:p>
          </table:table-cell>
          <table:table-cell table:style-name="Таблица2.A1" table:number-columns-spanned="3" office:value-type="string">
            <text:p text:style-name="P29">Согласно табелей учета рабочего времени </text:p>
            <text:p text:style-name="P28"/>
          </table:table-cell>
          <table:covered-table-cell/>
          <table:covered-table-cell/>
          <table:table-cell table:style-name="Таблица2.A1" office:value-type="string">
            <text:p text:style-name="P4"><text:span text:style-name="T14">«</text:span><text:span text:style-name="T13">Добровольное формирование</text:span><text:span text:style-name="T14">»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7">2.3</text:p>
          </table:table-cell>
          <table:table-cell table:style-name="Таблица2.A1" office:value-type="string">
            <text:p text:style-name="P30">Обеспечение антитеррористической безопасности мест массового скопления граждан, в том числе оборудование видеоаппаратурой наружного наблюдения, средствами пожарной безопасности и т.д. </text:p>
          </table:table-cell>
          <table:table-cell table:style-name="Таблица2.A1" office:value-type="string">
            <text:p text:style-name="P29">В течении года</text:p>
          </table:table-cell>
          <table:table-cell table:style-name="Таблица2.A1" table:number-columns-spanned="3" office:value-type="string">
            <text:p text:style-name="P4"><text:span text:style-name="T14">500 </text:span><text:span text:style-name="T13">руб./в год</text:span></text:p>
          </table:table-cell>
          <table:covered-table-cell/>
          <table:covered-table-cell/>
          <table:table-cell table:style-name="Таблица2.A1" office:value-type="string">
            <text:p text:style-name="P29">администрация сельского поселения</text:p>
            <text:p text:style-name="P28"/>
          </table:table-cell>
        </table:table-row>
        <table:table-row table:style-name="Таблица2.1">
          <table:table-cell table:style-name="Таблица2.A9" office:value-type="float" office:value="42827">
            <text:p text:style-name="P27">2.4</text:p>
          </table:table-cell>
          <table:table-cell table:style-name="Таблица2.B9" office:value-type="string">
            <text:p text:style-name="P30">Выявление <text:s/>иностранных граждан и лиц без гражданства, незаконной находящихся на территории поселения </text:p>
          </table:table-cell>
          <table:table-cell table:style-name="Таблица2.B9" office:value-type="string">
            <text:p text:style-name="P29">В течении года</text:p>
          </table:table-cell>
          <table:table-cell table:style-name="Таблица2.B9" table:number-columns-spanned="3" office:value-type="string">
            <text:p text:style-name="P42">Без финансирования</text:p>
          </table:table-cell>
          <table:covered-table-cell/>
          <table:covered-table-cell/>
          <table:table-cell table:style-name="Таблица2.B9" office:value-type="string">
            <text:p text:style-name="P42">администрация сельского поселения</text:p>
          </table:table-cell>
        </table:table-row>
        <table:table-row table:style-name="Таблица2.1">
          <table:table-cell table:style-name="Таблица2.A9" office:value-type="float" office:value="0">
            <text:p text:style-name="P27">2.5</text:p>
          </table:table-cell>
          <table:table-cell table:style-name="Таблица2.B9" office:value-type="string">
            <text:p text:style-name="P30">Выявление, предупреждение и пресечение фактов, связанных с нарушением миграционных правил</text:p>
          </table:table-cell>
          <table:table-cell table:style-name="Таблица2.B9" office:value-type="string">
            <text:p text:style-name="P29">В течении года</text:p>
          </table:table-cell>
          <table:table-cell table:style-name="Таблица2.B9" table:number-columns-spanned="3" office:value-type="string">
            <text:p text:style-name="P42">Без финансирования</text:p>
          </table:table-cell>
          <table:covered-table-cell/>
          <table:covered-table-cell/>
          <table:table-cell table:style-name="Таблица2.B9" office:value-type="string">
            <text:p text:style-name="P42">администрация сель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7">3</text:p>
          </table:table-cell>
          <table:table-cell table:style-name="Таблица2.A1" table:number-columns-spanned="6" office:value-type="string">
            <text:p text:style-name="P31">Мероприятия воспитательного, пропагандистского и профилактического характер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7">3.1</text:p>
          </table:table-cell>
          <table:table-cell table:style-name="Таблица2.A1" office:value-type="string">
            <text:p text:style-name="P5"><text:span text:style-name="T13">Размещение в средствах массовой информации сведений о результатах работы по профилактике </text:span><text:span text:style-name="T11">терроризма и экстремизма</text:span></text:p>
          </table:table-cell>
          <table:table-cell table:style-name="Таблица2.A1" office:value-type="string">
            <text:p text:style-name="P4"><text:span text:style-name="T14">1 </text:span><text:span text:style-name="T13">раз в квартал</text:span></text:p>
          </table:table-cell>
          <table:table-cell table:style-name="Таблица2.A1" table:number-columns-spanned="3" office:value-type="string">
            <text:p text:style-name="P29">Без финансирования</text:p>
          </table:table-cell>
          <table:covered-table-cell/>
          <table:covered-table-cell/>
          <table:table-cell table:style-name="Таблица2.A1" office:value-type="string">
            <text:p text:style-name="P29">администрация сельского поселения</text:p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27">3.2</text:p>
          </table:table-cell>
          <table:table-cell table:style-name="Таблица2.A1" office:value-type="string">
            <text:p text:style-name="P8"><text:span text:style-name="T13">Распространение среди населения памяток, содержащих разъяснения понятия </text:span><text:span text:style-name="T14">«</text:span><text:span text:style-name="T13">экстремизм</text:span><text:span text:style-name="T14">», </text:span><text:span text:style-name="T13">рекомендаций по действиям в случае обнаружения фактов совершения экстремистских деяний и по ведению себя в случае нарушения собственных прав и свобод в зависимости от социальной, расовой, национальной, религиозной или языковой принадлежности или отношения к религии </text:span></text:p>
          </table:table-cell>
          <table:table-cell table:style-name="Таблица2.A1" office:value-type="string">
            <text:p text:style-name="P4"><text:span text:style-name="T14">1 </text:span><text:span text:style-name="T13">раз в квартал</text:span></text:p>
          </table:table-cell>
          <table:table-cell table:style-name="Таблица2.A1" table:number-columns-spanned="3" office:value-type="string">
            <text:p text:style-name="P29">Без финансирования</text:p>
          </table:table-cell>
          <table:covered-table-cell/>
          <table:covered-table-cell/>
          <table:table-cell table:style-name="Таблица2.A1" office:value-type="string">
            <text:p text:style-name="P29">администрация сельского поселения</text:p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27">3.3</text:p>
          </table:table-cell>
          <table:table-cell table:style-name="Таблица2.A1" office:value-type="string">
            <text:p text:style-name="P32">Информирование населения о действиях при угрозе осуществления террористических актов с использованием наглядной агитации, средств массовой информации </text:p>
          </table:table-cell>
          <table:table-cell table:style-name="Таблица2.A1" office:value-type="string">
            <text:p text:style-name="P29">В течении года</text:p>
          </table:table-cell>
          <table:table-cell table:style-name="Таблица2.A1" table:number-columns-spanned="3" office:value-type="string">
            <text:p text:style-name="P29">Без финансирования</text:p>
          </table:table-cell>
          <table:covered-table-cell/>
          <table:covered-table-cell/>
          <table:table-cell table:style-name="Таблица2.A1" office:value-type="string">
            <text:p text:style-name="P29">администрация сельского поселения</text:p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27">3.4</text:p>
          </table:table-cell>
          <table:table-cell table:style-name="Таблица2.A1" office:value-type="string">
            <text:p text:style-name="P33">Организация и проведение </text:p>
            <text:p text:style-name="P31">праздничных и иных мероприятий, направленных на формирование положительного отношения населения к культуре и традициям проживающих на территории поселения народов, развитие межнационального и межконфессионального диалога и сотрудничества (семинары, круглые столы, конференции, национальные культурные и религиозные праздники и др.), сопровождаемых социальной рекламой и освещением в СМИ</text:p>
          </table:table-cell>
          <table:table-cell table:style-name="Таблица2.A1" office:value-type="string">
            <text:p text:style-name="P29">В течении года</text:p>
          </table:table-cell>
          <table:table-cell table:style-name="Таблица2.A1" table:number-columns-spanned="3" office:value-type="string">
            <text:p text:style-name="P29">Без финансирования</text:p>
          </table:table-cell>
          <table:covered-table-cell/>
          <table:covered-table-cell/>
          <table:table-cell table:style-name="Таблица2.A1" office:value-type="string">
            <text:p text:style-name="P4"><text:span text:style-name="T14"><text:s/>«</text:span><text:span text:style-name="T13">Центр культуры и досуга</text:span><text:span text:style-name="T14">»</text:span></text:p>
          </table:table-cell>
        </table:table-row>
        <table:table-row table:style-name="Таблица2.1">
          <table:table-cell table:style-name="Таблица2.A1" office:value-type="string">
            <text:p text:style-name="P27">3.5</text:p>
          </table:table-cell>
          <table:table-cell table:style-name="Таблица2.A1" office:value-type="string">
            <text:p text:style-name="P31">Приобретение для библиотек специальной литературы, направленной на изучение всего многообразия народов России, их культуры и традиций, с целью формирования толерантности среди <text:soft-page-break/>населения </text:p>
          </table:table-cell>
          <table:table-cell table:style-name="Таблица2.A1" office:value-type="string">
            <text:p text:style-name="P29">В течении года</text:p>
          </table:table-cell>
          <table:table-cell table:style-name="Таблица2.A1" table:number-columns-spanned="3" office:value-type="string">
            <text:p text:style-name="P4"><text:span text:style-name="T14">500 </text:span><text:span text:style-name="T13">руб./в год</text:span></text:p>
          </table:table-cell>
          <table:covered-table-cell/>
          <table:covered-table-cell/>
          <table:table-cell table:style-name="Таблица2.A1" office:value-type="string">
            <text:p text:style-name="P4"><text:span text:style-name="T14">«</text:span><text:span text:style-name="T13">Центр культуры и </text:span><text:span text:style-name="T13">досуга</text:span><text:span text:style-name="T14">»</text:span></text:p>
          </table:table-cell>
        </table:table-row>
        <table:table-row table:style-name="Таблица2.1">
          <table:table-cell table:style-name="Таблица2.A1" office:value-type="string">
            <text:p text:style-name="P27">3.6</text:p>
          </table:table-cell>
          <table:table-cell table:style-name="Таблица2.A1" office:value-type="string">
            <text:p text:style-name="P31">Создание и развитие молодежных военно - патриотических клубов и секций с целью формирования в молодежной среде положительного отношения к здоровому образу жизни, ориентации на традиционные для Российского общества государственные, социальные, культурные и личностные ценности, стойкого неприятия экстремистских и террористических проявлений, формирования толерантного отношения.</text:p>
          </table:table-cell>
          <table:table-cell table:style-name="Таблица2.A1" office:value-type="string">
            <text:p text:style-name="P29">В течении года</text:p>
          </table:table-cell>
          <table:table-cell table:style-name="Таблица2.A1" table:number-columns-spanned="3" office:value-type="string">
            <text:p text:style-name="P29">Без финансирования</text:p>
          </table:table-cell>
          <table:covered-table-cell/>
          <table:covered-table-cell/>
          <table:table-cell table:style-name="Таблица2.A1" office:value-type="string">
            <text:p text:style-name="P4"><text:span text:style-name="T14"><text:s/>«</text:span><text:span text:style-name="T13">Центр культуры и досуга</text:span><text:span text:style-name="T14">»</text:span></text:p>
          </table:table-cell>
        </table:table-row>
        <table:table-row table:style-name="Таблица2.1">
          <table:table-cell table:style-name="Таблица2.A1" office:value-type="string">
            <text:p text:style-name="P27">3.7</text:p>
          </table:table-cell>
          <table:table-cell table:style-name="Таблица2.A1" office:value-type="string">
            <text:p text:style-name="P34">Проведение с привлечением общественных и религиозных объединений лекций и выступлений, направленных на формирование активной жизненной позиции по непринятию экстремистских проявлений </text:p>
          </table:table-cell>
          <table:table-cell table:style-name="Таблица2.A1" office:value-type="string">
            <text:p text:style-name="P29">В течении года</text:p>
          </table:table-cell>
          <table:table-cell table:style-name="Таблица2.A1" table:number-columns-spanned="3" office:value-type="string">
            <text:p text:style-name="P29">Без финансирования</text:p>
          </table:table-cell>
          <table:covered-table-cell/>
          <table:covered-table-cell/>
          <table:table-cell table:style-name="Таблица2.A1" office:value-type="string">
            <text:p text:style-name="P4"><text:span text:style-name="T14">«</text:span><text:span text:style-name="T13">Центр культуры и досуга</text:span><text:span text:style-name="T14">»</text:span></text:p>
          </table:table-cell>
        </table:table-row>
        <table:table-row table:style-name="Таблица2.1">
          <table:table-cell table:style-name="Таблица2.A1" office:value-type="string">
            <text:p text:style-name="P27">3.8</text:p>
          </table:table-cell>
          <table:table-cell table:style-name="Таблица2.A1" office:value-type="string">
            <text:p text:style-name="P35">Оказание содействия общественным и религиозным организациям в реализации культурно-просветительских программ по изучению российских культурных традиций </text:p>
          </table:table-cell>
          <table:table-cell table:style-name="Таблица2.A1" office:value-type="string">
            <text:p text:style-name="P29">В течении года</text:p>
          </table:table-cell>
          <table:table-cell table:style-name="Таблица2.A1" table:number-columns-spanned="3" office:value-type="string">
            <text:p text:style-name="P29">Без финансирования</text:p>
          </table:table-cell>
          <table:covered-table-cell/>
          <table:covered-table-cell/>
          <table:table-cell table:style-name="Таблица2.A1" office:value-type="string">
            <text:p text:style-name="P4"><text:span text:style-name="T14">«</text:span><text:span text:style-name="T13">Центр культуры и досуга</text:span><text:span text:style-name="T14">»</text:span>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36">ИТОГО: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19800</text:p>
            <text:p text:style-name="P29">руб.</text:p>
          </table:table-cell>
          <table:covered-table-cell/>
          <table:covered-table-cell/>
          <table:table-cell table:style-name="Таблица2.A1" office:value-type="string">
            <text:p text:style-name="P2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tt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tt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keep-with-next="always"/>
      <style:text-properties fo:font-size="14pt" fo:language="ru" fo:country="RU" style:letter-kerning="true" style:font-name-asian="Times New Roman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keep-with-next="always"/>
      <style:text-properties fo:font-size="10pt" fo:language="ru" fo:country="RU" fo:font-weight="bold" style:letter-kerning="true" style:font-name-asian="Times New Roman" style:font-size-asian="10pt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fo:font-size="14pt" fo:language="ru" fo:country="RU" fo:font-weight="bold" style:letter-kerning="true" style:font-name-asian="Times New Roman" style:font-size-asian="14pt" style:font-weight-asian="bold" style:font-size-complex="10pt"/>
    </style:style>
    <style:style style:name="RTF_5f_Num_20_2_20_1" style:display-name="RTF_Num 2 1" style:family="text">
      <style:text-properties style:font-name="Times New Roman CY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1-18T16:37:08.56</meta:creation-date>
    <meta:print-date>2017-01-23T15:06:50.28</meta:print-date>
    <dc:date>2020-07-31T13:50:04.77</dc:date>
    <meta:editing-duration>PT3H43M35S</meta:editing-duration>
    <meta:editing-cycles>12</meta:editing-cycles>
    <meta:generator>OpenOffice/4.1.6$Win32 OpenOffice.org_project/416m1$Build-9790</meta:generator>
    <meta:document-statistic meta:table-count="2" meta:image-count="0" meta:object-count="0" meta:page-count="8" meta:paragraph-count="199" meta:word-count="2116" meta:character-count="18535"/>
    <dc:creator>Шарафутдинова Фарида</dc:creator>
  </office:meta>
</office:document-meta>
</file>