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Cambria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fo:font-variant="normal" fo:text-transform="none" style:use-window-font-color="true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1.501cm" style:auto-text-indent="false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cm"/>
        </style:tab-stops>
      </style:paragraph-properties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letter-kerning="true" style:font-size-asian="14pt" style:font-size-complex="14pt" style:font-weight-complex="bold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etter-spacing="-0.002cm"/>
    </style:style>
    <style:style style:name="T13" style:family="text">
      <style:text-properties fo:font-size="13pt" fo:background-color="#ffff00" style:font-size-asian="13pt" style:font-size-complex="13pt"/>
    </style:style>
    <style:style style:name="T14" style:family="text">
      <style:text-properties fo:font-size="13pt" fo:letter-spacing="-0.002cm" fo:background-color="#ffff00" style:font-size-asian="13pt" style:font-size-complex="13pt"/>
    </style:style>
    <style:style style:name="T15" style:family="text">
      <style:text-properties fo:font-size="13pt" fo:letter-spacing="-0.002cm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size-complex="13pt" style:font-weight-complex="bold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style:letter-kerning="true" style:font-size-asian="13pt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ОПОВЕЩЕНИЕ</text:span></text:p>
      <text:p text:style-name="P1"><text:span text:style-name="T1">о проведении публичных слушаний</text:span></text:p>
      <text:p text:style-name="P3"><text:span text:style-name="T1">Дата: 31.12.2020</text:span></text:p>
      <text:p text:style-name="P3"><text:span text:style-name="T1"><text:tab/>1.</text:span><text:span text:style-name="T6">Администрация сельского поселения Ермаково извещает о начале публичных слушаний по проекту изменений в Правила землепользования и застройки сельского поселения </text:span><text:span text:style-name="T7">Ермаково</text:span><text:span text:style-name="T6"> муниципального района Камышлинский Самарской области.</text:span></text:p>
      <text:p text:style-name="P5"/>
      <text:p text:style-name="P3"><text:span text:style-name="T2"><text:tab/>2. </text:span><text:span text:style-name="T6">Информация о проекте, подлежащем рассмотрению на публичных слушаниях, и перечень информационных материалов к такому проекту:</text:span><text:span text:style-name="T1"> подлежат опубликованию <text:s/>в газете Вестник сельского поселения Ермаково и на официальном сайте Администрации в </text:span><text:span text:style-name="T4">сети «Интернет». </text:span></text:p>
      <text:p text:style-name="P6"/>
      <text:p text:style-name="P3"><text:span text:style-name="T2"><text:tab/>3. </text:span><text:span text:style-name="T6">Информация о порядке и сроках проведения публичных слушаний по проекту, подлежащему рассмотрению на публичных слушаниях:</text:span><text:span text:style-name="T2"> с 15 января 2021 года по 20 марта 2021 года.</text:span></text:p>
      <text:p text:style-name="P5"/>
      <text:p text:style-name="P3"><text:span text:style-name="T2"><text:tab/>4. <text:s/></text:span><text:span text:style-name="T6">Информация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<text:line-break/>о днях и часах, в которые возможно посещение указанных экспозиции или экспозиций, проведения собрания:</text:span></text:p>
      <text:p text:style-name="P16">в селе Старое Ермаково – 20 января 2021 года в 18:00 <text:s/>час. по адресу: с. Старое Ермаково, <text:s/>ул. Школьная, д.24-б, <text:s/>здание Администрации сельского поселения Ермаково;</text:p>
      <text:p text:style-name="P17">в с.Новое Ермаково — 21 января 2021 года в 18:00 <text:s/>час.. по адресу: <text:s/>с.Новое Ермаково, ул.Школьная, д.9;</text:p>
      <text:p text:style-name="P18"><text:span text:style-name="T12"><text:s text:c="8"/>в пос.Чулпан — 22 января 2021 года в 18:00 <text:s/>час. по адресу: ДК, <text:s/>пос.Чулпан,ул.Нагорная, д.7;</text:span></text:p>
      <text:p text:style-name="P5"/>
      <text:p text:style-name="P11"><text:span text:style-name="T1"><text:tab/>5. </text:span><text:span text:style-name="T1">Информация о 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:</text:span></text:p>
      <text:p text:style-name="P23"><text:span text:style-name="T1"><text:tab/>Прием замечаний и предложений от участников публичных слушаний, жителей поселения и иных заинтересованных лиц по проекту изменений в Правила осуществляется по адресу, указанному в пункте 6 настоящего постановления в рабочие дни с 10 часов до 17 часов. Замечания и предложения могут быть внесе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</text:span><text:soft-page-break/><text:span text:style-name="T1">книге (журнале) учета посетителей экспозиции проекта, подлежащего рассмотрению на публичных слушаниях.</text:span></text:p>
      <text:p text:style-name="P23"><text:span text:style-name="T1"><text:tab/>Прием замечаний и предложений от участников публичных слушаний, жителей поселения и иных заинтересованных лиц по проекту </text:span><text:span text:style-name="T6">прекращается <text:s/>15 марта 2021 года.</text:span></text:p>
      <text:p text:style-name="P24"/>
      <text:p text:style-name="P3"><text:span text:style-name="T1"><text:tab/></text:span><text:span text:style-name="T6">6.Информация об официальном сайте, (информационной системе), на котором будут размещены проект, подлежащий рассмотрению на публичных слушаниях, и информационные материалы к нему, информация о дате, времени и месте проведения собрания или собраний участников публичных слушаний: </text:span><text:span text:style-name="T11">официальный сайт администрации снльского посления Ермаково м.р.Камышлинский Самарской области: <text:s/></text:span><text:a xlink:type="simple" xlink:href="http://admermak.ru/" text:style-name="Internet_20_link" text:visited-style-name="Visited_20_Internet_20_Link"><text:span text:style-name="Internet_20_link">http://admermak.ru</text:span></text:a><text:span text:style-name="Internet_20_link"><text:span text:style-name="T10">.</text:span></text:span></text:p>
      <text:p text:style-name="P3"><text:span text:style-name="Internet_20_link"><text:span text:style-name="T8"/></text:span></text:p>
      <text:p text:style-name="P3"><text:span text:style-name="T1">Глава сельского поселения </text:span><text:span text:style-name="T3">Ермаково</text:span><text:span text:style-name="T1"> </text:span></text:p>
      <text:h text:style-name="P4" text:outline-level="1"><text:span text:style-name="T1">муниципального района Камышлинский</text:span></text:h>
      <text:h text:style-name="P4" text:outline-level="1"><text:span text:style-name="T1">Самарской области <text:s text:c="67"/>М.Н.Шайхутдинов</text:span></text:h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Мислович</meta:initial-creator>
    <dc:creator>Фарида Шарафутдинова</dc:creator>
    <meta:editing-cycles>5</meta:editing-cycles>
    <meta:creation-date>2020-12-16T15:05:00</meta:creation-date>
    <dc:date>2020-12-30T16:56:39.53</dc:date>
    <meta:editing-duration>PT43M40S</meta:editing-duration>
    <meta:generator>OpenOffice/4.1.6$Win32 OpenOffice.org_project/416m1$Build-9790</meta:generator>
    <meta:document-statistic meta:table-count="0" meta:image-count="0" meta:object-count="0" meta:page-count="2" meta:paragraph-count="17" meta:word-count="360" meta:character-count="2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