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6pt" fo:font-weight="bold" style:font-name-asian="Lucida Sans Unicode" style:font-size-asian="6pt" style:language-asian="ar" style:country-asian="SA" style:font-weight-asian="bold" style:font-name-complex="Times New Roman1" style:font-size-complex="7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661cm" fo:margin-bottom="0.794cm" fo:line-height="100%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.661cm" fo:margin-bottom="0.794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top="0.661cm" fo:margin-bottom="0.423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cm" fo:orphans="0" fo:widows="0" fo:hyphenation-ladder-count="no-limit" style:page-number="auto"/>
      <style:text-properties style:font-name="Times New Roman" fo:font-weight="bold" style:font-name-asian="Lucida Sans Unicode" style:language-asian="ar" style:country-asian="SA" style:font-weight-asian="bold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orphans="0" fo:widows="0" fo:hyphenation-ladder-count="no-limit"/>
      <style:text-properties fo:text-transform="uppercase" style:font-name="Times New Roman" fo:font-weight="bold" style:font-name-asian="Lucida Sans Unicode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4pt" fo:font-weight="bold" style:font-name-asian="Lucida Sans Unicode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.661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.661cm" fo:margin-bottom="0.794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.661cm" fo:margin-bottom="0.794cm" fo:line-height="100%" fo:background-color="#ffffff">
        <style:tab-stops>
          <style:tab-stop style:position="10.504cm"/>
        </style:tab-stops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.661cm" fo:margin-bottom="0.794cm"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.661cm" fo:margin-bottom="0.794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.661cm" fo:margin-bottom="0.794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.661cm" fo:margin-bottom="0.794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.661cm" fo:margin-bottom="0.794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.661cm" fo:margin-bottom="0.794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top="0.661cm" fo:margin-bottom="0.794cm" fo:line-height="100%" fo:background-color="#ffffff">
        <style:background-image/>
      </style:paragraph-properties>
    </style:style>
    <style:style style:name="P34" style:family="paragraph" style:parent-style-name="Standard">
      <style:paragraph-properties fo:margin-top="0.661cm" fo:margin-bottom="0.794cm" fo:line-height="100%" fo:text-align="center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top="0.661cm" fo:margin-bottom="0.794cm" fo:line-height="100%" fo:background-color="transparent">
        <style:background-image/>
      </style:paragraph-properties>
      <style:text-properties fo:color="#000000" style:font-name="Times New Roman" fo:font-size="12pt" fo:background-color="#ffffff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.661cm" fo:margin-bottom="0.794cm" fo:line-height="100%" fo:background-color="transparent"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style:font-name-asian="Times New Roman1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background-color="#ffffff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font-size="10pt" style:font-size-asian="10pt"/>
    </style:style>
    <style:style style:name="T9" style:family="text">
      <style:text-properties fo:color="#ffff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color="#ffffff" style:font-name="Times New Roman" fo:font-size="12pt" fo:background-color="#ffffff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ffffff" fo:background-color="#fffff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#ffff00"/>
    </style:style>
    <style:style style:name="T14" style:family="text">
      <style:text-properties fo:background-color="transparent"/>
    </style:style>
    <style:style style:name="T15" style:family="text">
      <style:text-properties fo:background-color="#ffffff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ОБРАНИЕ ПРЕДСТАВИТЕЛЕЙ</text:p>
      <text:p text:style-name="P15"><text:s text:c="5"/>СЕЛЬСКОГО ПОСЕЛЕНИЯ <text:s text:c="2"/></text:p>
      <text:p text:style-name="P15"><text:s text:c="20"/>ЕРМАКОВО</text:p>
      <text:p text:style-name="P15">муниципального района <text:s text:c="3"/></text:p>
      <text:p text:style-name="P15"><text:s text:c="12"/>Камышлинский </text:p>
      <text:p text:style-name="P15"><text:s text:c="6"/>Самарской области</text:p>
      <text:p text:style-name="P15"><text:s text:c="9"/>ЧЕТВЕРТОГО СОЗЫВА</text:p>
      <text:p text:style-name="P1"/>
      <text:p text:style-name="P16"><text:s text:c="13"/>РЕШЕНИЕ</text:p>
      <text:p text:style-name="P16"><text:s text:c="6"/>№ 21 от 28.12.2020 г.</text:p>
      <text:p text:style-name="P24">Об утверждении Правил обращения с жидкими бытовыми</text:p>
      <text:p text:style-name="P4">отходами на территории сельского поселения Ермаково муниципального района Камышлинский Самарской области </text:p>
      <text:p text:style-name="P4"/>
      <text:p text:style-name="P2"><text:span text:style-name="T5"><text:tab/>Во исполнение Федерального закона -ФЗ "Об охране окружающей среды", Федерального закона -ФЗ "Об отходах производства и потребления", Федерального закона -ФЗ "О санитарно-эпидемиологическом благополучии населения", Федерального закона -ФЗ "Об общих принципах </text:span><text:a xlink:type="simple" xlink:href="http://www.pandia.ru/text/category/organi_mestnogo_samoupravleniya/" text:style-name="Internet_20_link" text:visited-style-name="Visited_20_Internet_20_Link">организации местного самоуправления</text:a><text:span text:style-name="T1"> </text:span><text:span text:style-name="T5">в Российской Федерации", СанПиН 42-128-4690-88 "Санитарные правила содержания территории населенных мест", Постановления Правительства Российской Федерации "Правила предоставления услуг по вывозу твердых и жидких бытовых отходов" и в целях улучшения санитарного состояния населенных мест, регламентации деятельности по обращению с жидкими бытовыми отходами, совершенствования и упорядочения отношений между Абонентами, которым оказываются услуги по вывозу жидких бытовых отходов и организациями, оказывающими данные услуги, эффективного решения задач по совершенствованию системы обращения с отходами производства и потребления на территории сельского поселения Ермаково муниципального района Камышлинский Самарской области, руководствуясь Уставом сельского поселения Ермаково муниципального района Камышлинский Самарской области, Собрание <text:s/>представителей сельского поселения Ермаково муниципального района Камышлинский Самарской области четвертого созыва <text:s/></text:span><text:span text:style-name="T6"><text:s/>РЕШИЛО:</text:span></text:p>
      <text:p text:style-name="P6"/>
      <text:p text:style-name="P7"><text:span text:style-name="T3"><text:tab/></text:span><text:span text:style-name="T3">1.Утвердить Правила обращения с жидкими бытовыми отходами на территории сельского поселения Ермаково муниципального района Камышлинский Самарской области(далее сельского поселения Ермаково) согласно приложению № 1 к настоящему решению. </text:span></text:p>
      <text:p text:style-name="P21"><text:tab/> 2.Утвердить  примерный Договор об оказании услуг по приему и очистке жидких бытовых отходов согласно приложению № 2 к настоящему решению.</text:p>
      <text:p text:style-name="P17"><text:tab/> 3. Настоящее решение вступает в силу с момента его опубликования.</text:p>
      <text:p text:style-name="P17"><text:tab/>4. Опубликовать решение в газете "Вестник сельского поселения Ермаково" и на официальном сайте сельского поселения Ермаково в сети Интернет.</text:p>
      <text:p text:style-name="P25">Глава  сельского поселения <text:s text:c="51"/>М.Н.Шайхутдинов</text:p>
      <text:p text:style-name="P26">Председатель Собрания представителей<text:tab/>М.М.Мухаметзянов</text:p>
      <text:p text:style-name="P5"/>
      <text:p text:style-name="P5"/>
      <text:p text:style-name="P5"><text:soft-page-break/></text:p>
      <text:p text:style-name="P5">Приложение№1<text:line-break/>к решению Собрания Представителей</text:p>
      <text:p text:style-name="P5">Сельского поселения Ермаково</text:p>
      <text:p text:style-name="P27">от «28»декабря 2020 г. №21</text:p>
      <text:p text:style-name="P31"><text:s/>ПРАВИЛА<text:line-break/>ОБРАЩЕНИЯ С ЖИДКИМИ БЫТОВЫМИ ОТХОДАМИ НА ТЕРРИТОРИИ  СЕЛЬСКОГО ПОСЕЛЕНИЯ ЕРМАКОВО</text:p>
      <text:p text:style-name="P9"><text:span text:style-name="T5"><text:line-break/></text:span><text:span text:style-name="T6">1. ОБЛАСТЬ ПРИМЕНЕНИЯ</text:span></text:p>
      <text:p text:style-name="P11"><text:span text:style-name="T5">1.1 Настоящие Правила распространяются на предприятия, организации, учреждения независимо от форм собственности, а также на граждан, занимающихся </text:span><text:a xlink:type="simple" xlink:href="http://www.pandia.ru/text/category/predprinimatelmzskaya_deyatelmznostmz/" text:style-name="Internet_20_link" text:visited-style-name="Visited_20_Internet_20_Link"><text:span text:style-name="T1">предпринимательской деятельностью</text:span></text:a><text:span text:style-name="T5">, и физических лиц, проживающих на территории сельского поселения Ермаково».</text:span></text:p>
      <text:p text:style-name="P2"><text:span text:style-name="T5"><text:s text:c="8"/>1.2 Правила являются обязательными для выполнения всеми физическими лицами (гражданами), проживающими в жилых домах либо жилых помещениях на праве собственности или найма, всеми юридическими лицами, имеющими в собственности или на праве аренды нежилые производственные и непроизводственные помещения, оборудованные централизованной системой </text:span><text:a xlink:type="simple" xlink:href="http://www.pandia.ru/text/category/vodosnabzhenie_i_kanalizatciya/" text:style-name="Internet_20_link" text:visited-style-name="Visited_20_Internet_20_Link"><text:span text:style-name="T1">водоснабжения</text:span></text:a><text:span text:style-name="T5">, но не присоединенные к централизованной системе канализации.</text:span></text:p>
      <text:p text:style-name="P2"><text:span text:style-name="T5"><text:s text:c="9"/>1.3 Правила предусматривают обязательные требования по обращению с жидкими бытовыми отходами и включают условия по организации водонепроницаемых выгребных ям (кессонов) и прочих накопителей стоков, качеству принимаемых в городскую систему канализации жидких бытовых отходов, условия заключения договора на вывоз и очистку жидких бытовых отходов. Правила обращения с жидкими бытовыми отходами предназначены для предотвращения возможности загрязнения окружающей природной среды и распространения инфекционных заболеваний на территории сельского поселения Ермаково. Нарушение настоящих Правил может привести к ограничению использования </text:span><text:a xlink:type="simple" xlink:href="http://www.pandia.ru/text/category/zemelmznie_uchastki/" text:style-name="Internet_20_link" text:visited-style-name="Visited_20_Internet_20_Link"><text:span text:style-name="T1">участков земли</text:span></text:a><text:span text:style-name="T5">, подземных вод для хозяйственно-бытовых и питьевых целей, а также оказать негативное влияние на здоровье человека.</text:span></text:p>
      <text:p text:style-name="P3"><text:span text:style-name="T5"><text:s text:c="4"/></text:span><text:span text:style-name="T6"><text:s text:c="2"/>2. НОРМАТИВНО-ПРАВОВАЯ БАЗА .</text:span></text:p>
      <text:p text:style-name="P6"/>
      <text:p text:style-name="P6">Разработаны в соответствии с действующими нормативными документами: </text:p>
      <text:p text:style-name="P6"><text:s text:c="8"/>2.1. Правила обращения с жидкими бытовыми отходами на территории сельского поселения Ермаково<text:line-break/>- Гражданским кодексом Российской Федерации;</text:p>
      <text:p text:style-name="P2"><text:span text:style-name="T5">- Кодексом Российской Федерации об </text:span><text:a xlink:type="simple" xlink:href="http://www.pandia.ru/text/category/administrativnoe_pravo/" text:style-name="Internet_20_link" text:visited-style-name="Visited_20_Internet_20_Link"><text:span text:style-name="T1">административных правонарушениях</text:span></text:a><text:span text:style-name="T5">;</text:span></text:p>
      <text:p text:style-name="P6">- Федеральным законом от 01.01.2001г. "Об охране окружающей среды";</text:p>
      <text:p text:style-name="P6">- Федеральным законом от 01.01.2001г. "Об отходах производства и потребления"; <text:s text:c="9"/>-Федеральным законом от 01.01.2001г. "О санитарно - эпидемиологическом благополучии населения"; <text:s text:c="131"/>-Федеральным законом от 01.01.2001г. "Об общих принципах<text:line-break/>организации местного самоуправления в РФ";</text:p>
      <text:p text:style-name="P6">-"Санитарными правилами содержания территории населенных мест"<text:line-break/>СанПиН 42-128-4690-88, СП 2.1.7/3.4.016-99;</text:p>
      <text:p text:style-name="P6"><text:soft-page-break/>-"Правилами предоставления услуг по вывозу твердых и жидких бытовых<text:line-break/>отходов", утвержденными Постановлением Правительства РФ от 10.02.97г. №<text:line-break/>155;</text:p>
      <text:p text:style-name="P2"><text:span text:style-name="T4">-</text:span><text:span text:style-name="T8"> </text:span><text:span text:style-name="T5">закон Самарской области от 2 октября 2018 г. n 72-гд "о внесении изменения в статью 11.3 закона самарской области "об административных правонарушениях на территории Самарской области";</text:span></text:p>
      <text:p text:style-name="P6">В ходе применения настоящих Правил могут применяться иные нормативно-правовые акты, регулирующие деятельность в сфере обращения с отходами</text:p>
      <text:p text:style-name="P9"><text:span text:style-name="T5"><text:s text:c="16"/></text:span><text:span text:style-name="T6"><text:s text:c="3"/>3. ОСНОВНЫЕ ТЕРМИНЫ И ПОНЯТИЯ</text:span></text:p>
      <text:p text:style-name="P12"><text:span text:style-name="T5"><text:s text:c="6"/>3.1. В настоящих Правилах используются следующие основные термины и понятия:- жидкие бытовые отходы (ЖБО) - загрязненные воды, в т. ч. хозяйственно-фекальные, накапливаемые Абонентом в нецентрализованных системах канализации; <text:s text:c="38"/>- выгребная яма (выгреб, септик, кессон) - водонепроницаемая емкость для накопления и хранения жидких бытовых отходов; <text:s text:c="104"/>- Абонент - физическое или юридическое лицо, которому оказываются услуги по вывозу жидких бытовых отходов; <text:s text:c="119"/>- обращение с жидкими бытовыми отходами - деятельность, в процессе которой образуются жидкие бытовые отходы, а также деятельность по сбору, транспортированию, размещению и обезвреживанию жидких бытовых отходов; <text:s text:c="67"/>- объект размещения жидких бытовых отходов - специально оборудованное сооружение для размещения жидких бытовых отходов; <text:s text:c="97"/>- вид отходов - совокупность отходов, которые имеют общие признаки, в соответствии с системой классификации отходов; <text:s text:c="104"/>- транспортирование отходов - перемещение отходов с помощью транспортных средств вне границ земельного участка, находящегося в собственности физического лица, юридического лица или </text:span><text:a xlink:type="simple" xlink:href="http://pandia.ru/text/category/individualmznoe_predprinimatelmzstvo/" text:style-name="Internet_20_link" text:visited-style-name="Visited_20_Internet_20_Link"><text:span text:style-name="T1">индивидуального предпринимателя</text:span></text:a><text:span text:style-name="T5"> либо предоставленного им на иных правах; <text:s text:c="143"/>- накопление отходов - временное складирование отходов (на срок не более чем шесть месяцев) в местах (на площадках), обустроенных в соответствии с требованиями обеспечения санитарно-эпидемиологического благополучия населения, в целях их дальнейшего использования, обезвреживания, размещения, транспортирования; <text:s text:c="29"/>- вывоз жидких бытовых отходов - перемещение жидких бытовых отходов из мест их образования к объектам сбора, размещения, обезвреживания; <text:s text:c="60"/>- предприятие ВКХ - предприятие </text:span><text:a xlink:type="simple" xlink:href="http://www.pandia.ru/text/category/vodoprovod/" text:style-name="Internet_20_link" text:visited-style-name="Visited_20_Internet_20_Link"><text:span text:style-name="T1">водопроводно-канализационного</text:span></text:a><text:span text:style-name="T5"> хозяйства, эксплуатирующее системы канализации населенных пунктов, осуществляющее прием, транспортировку, </text:span><text:a xlink:type="simple" xlink:href="http://www.pandia.ru/text/category/ochistka_estestvennih_i_stokovih_vod/" text:style-name="Internet_20_link" text:visited-style-name="Visited_20_Internet_20_Link"><text:span text:style-name="T1">очистку сточных вод</text:span></text:a><text:span text:style-name="T5"> населенного пункта, промышленных предприятий и организаций.</text:span></text:p>
      <text:p text:style-name="P9"><text:span text:style-name="T5"><text:s text:c="13"/></text:span><text:span text:style-name="T6"><text:s text:c="5"/>4. ОБЩИЕ ПОЛОЖЕНИЯ</text:span></text:p>
      <text:p text:style-name="P2"><text:span text:style-name="T5"><text:s text:c="10"/>4.1. Настоящие Правила направлены на совершенствование организации обращения с отходами на территории сельского поселения Ермаково, содействие предотвращению отрицательного воздействия отходов на окружающую среду и здоровье людей, максимальное </text:span><text:a xlink:type="simple" xlink:href="http://www.pandia.ru/text/category/vovlechenie/" text:style-name="Internet_20_link" text:visited-style-name="Visited_20_Internet_20_Link"><text:span text:style-name="T1">вовлечение</text:span></text:a><text:span text:style-name="T5"> отходов в хозяйственный оборот в качестве вторичных материальных ресурсов, соблюдение обоснованного сочетания экологических и экономических интересов в целях обеспечения устойчивого развития сельского поселения.</text:span></text:p>
      <text:p text:style-name="P2"><text:span text:style-name="T5"><text:s text:c="8"/>4.2. Правила регламентируют отношения в области обращения с жидкими бытовыми отходами между физическими и юридическими лицами, в результате деятельности </text:span><text:soft-page-break/><text:span text:style-name="T5">которых образуются жидкие бытовые отходы, специализированными организациями, оказывающими услуги по вывозу жидких бытовых отходов, и предприятиями ВКХ.</text:span></text:p>
      <text:p text:style-name="P6"><text:s text:c="11"/>4.3. Правила определяют порядок заключения договоров на оказание услуг по вывозу жидких бытовых отходов, а также на прием ЖБО в централизованную систему канализации населенных пунктов или на объекты размещения, хранения и обезвреживания жидких бытовых отходов.</text:p>
      <text:p text:style-name="P6"><text:s text:c="11"/>4.4. Жидкие бытовые отходы, образовавшиеся в результате жизнедеятельности граждан, производственной (хозяйственной) деятельности индивидуальных предпринимателей и юридических лиц, подлежат сбору и вывозу на объекты размещения, хранения, очистки и обеззараживания.</text:p>
      <text:p text:style-name="P6"><text:s text:c="5"/>4.5. Оплата переработки, очистки жидких бытовых отходов от граждан, индивидуальных предпринимателей и юридических лиц независимо от форм собственности производится по утвержденному тарифу на основании договора со специализированным организациями.</text:p>
      <text:p text:style-name="P6"><text:s text:c="10"/>4.6. Документами, подтверждающими утилизацию, обезвреживание, размещение отходов, являются акты приема-передачи отходов специализированным предприятиям, транспортные накладные или разовые талоны со штампом таких специализированных предприятий и иные формы документов, установленные законом.</text:p>
      <text:p text:style-name="P6"><text:s text:c="10"/>4.7. Деятельность по обезвреживанию и размещению отходов I-IV классов опасности осуществляется юридическими лицами и индивидуальными предпринимателями при наличии у них соответствующих лицензий.</text:p>
      <text:p text:style-name="P6"><text:s text:c="10"/>4.8. В настоящие Правила могут вноситься дополнения и изменения в связи с принятием новых нормативно-правовых актов Российской Федерации, и органов местного самоуправления в области обращения с отходами производства и потребления.</text:p>
      <text:p text:style-name="P9"><text:span text:style-name="T5"><text:s text:c="6"/></text:span><text:span text:style-name="T6"><text:s text:c="6"/>5. ПОРЯДОК СБОРА И ВЫВОЗА ЖИДКИХ БЫТОВЫХ ОТХОДОВ</text:span></text:p>
      <text:p text:style-name="P2"><text:span text:style-name="T5"><text:s text:c="11"/>5.1. Сбор ЖБО от предприятий, организаций, учреждений и частных домовладений осуществляется в хозфекальную канализационную сеть с последующей очисткой на </text:span><text:a xlink:type="simple" xlink:href="http://www.pandia.ru/text/category/ochistnie_sooruzheniya/" text:style-name="Internet_20_link" text:visited-style-name="Visited_20_Internet_20_Link">очистных сооружения</text:a><text:span text:style-name="T2">х</text:span><text:span text:style-name="T5">  с.Камышла ООО "Родник" .Качество отводимых сточных вод в систему канализации с.Камышла ООО "Родник" должно соответствовать действующим </text:span><text:a xlink:type="simple" xlink:href="http://pandia.ru/text/category/akt_normativnij/" text:style-name="Internet_20_link" text:visited-style-name="Visited_20_Internet_20_Link"><text:span text:style-name="T1">нормативным актам</text:span></text:a><text:span text:style-name="T5">.</text:span></text:p>
      <text:p text:style-name="P6"><text:s text:c="4"/>5.2. Сбор жидких бытовых отходов в жилых домах и нежилых помещениях, присоединенных к централизованной системе водоснабжения и не подключенных к централизованной системе канализации, производится в водонепроницаемые выгребы.</text:p>
      <text:p text:style-name="P2"><text:span text:style-name="T5"><text:s text:c="9"/>5.3. В случае отсутствия </text:span><text:a xlink:type="simple" xlink:href="http://www.pandia.ru/text/category/kanalizatcionnie_seti/" text:style-name="Internet_20_link" text:visited-style-name="Visited_20_Internet_20_Link"><text:span text:style-name="T1">канализационной сети</text:span></text:a><text:span text:style-name="T5"> отвод бытовых стоков допускается в обустроенные дворовые помойницы, имеющие водонепроницаемый выгреб и надземную часть с крышкой и решеткой для отделения твердых фракций. Объем выгреба рассчитывается из численности населения, пользующегося уборной. Объем и необходимое количество выгребов устанавливаются исходя из нормы накопления ЖБО и количества жителей.</text:span></text:p>
      <text:p text:style-name="P6"><text:s text:c="4"/>5.4. Дворовые уборные должны размещаться в соответствии с действующими санитарными правилами и нормами.</text:p>
      <text:p text:style-name="P6"><text:s text:c="4"/>5.5. Ввод водопровода в жилые и нежилые помещения без централизованной канализации либо организации водонепроницаемого выгреба, запрещен.</text:p>
      <text:p text:style-name="P6"><text:s text:c="7"/>5.6. Запрещается устройство и эксплуатация дренирующих выгребных ям, а также выпуск</text:p>
      <text:p text:style-name="P6"><text:s/>стоков открытым способом в дренажные канавы, приемные лотки дождевых вод, проезжую часть, водные объекты и рельеф местности.</text:p>
      <text:p text:style-name="P2"><text:span text:style-name="T5"><text:s text:c="4"/>5.7. Строительство выгребных ям производится с соблюдением установленных нормативными документами требований, обеспечивающих их герметичность, и </text:span><text:soft-page-break/><text:span text:style-name="T5">принимается в эксплуатацию специальным актом приемки, который подписывается представителями предприятия ВКХ и Абонента.</text:span></text:p>
      <text:p text:style-name="P6"><text:s text:c="4"/>5.8. Вывоз жидких бытовых отходов от индивидуальных предпринимателей, юридических лиц и частных домовладений осуществляется ассенизационными машинами предприятий ВКХ, специализированных организаций и частных лиц.</text:p>
      <text:p text:style-name="P6"><text:s text:c="7"/>5.9 Заключение договора на вывоз жидких бытовых отходов со специализированной организацией, оказывающей данные услуги, для всех юридических и физических лиц, использующих в качестве накопителя стоков выгребные ямы, является обязательным.</text:p>
      <text:p text:style-name="P6"><text:s text:c="5"/>5.10. Вывоз жидких отходов должен осуществляться по графику, согласованному сторонами, заключившими договор на оказание услуг по вывозу жидких отходов.</text:p>
      <text:p text:style-name="P6"><text:s text:c="7"/>5.11. Вывоз жидких бытовых отходов производится в приемную камеру очистных сооружений или специальные приемные колодцы хозяйственно-фекальной канализации.</text:p>
      <text:p text:style-name="P6"><text:s text:c="3"/>5.12. Вывоз и слив жидких бытовых отходов на поля, огороды и другие неустановленные, настоящими правилами, места запрещен.</text:p>
      <text:p text:style-name="P6"><text:s text:c="9"/>5.13. Специализированные организации, осуществляющие вывоз и транспортировку сточных вод и жидких бытовых отходов, обязаны заключать договоры с предприятием ВКХ и ежемесячно представлять отчет об объеме вывезенных ЖБО и сточных вод по форме, утвержденной предприятием ВКХ. Порядок заключения договоров на прием жидких бытовых отходов в централизованную систему канализации или на очистные сооружения определяется предприятиями ВКХ и не должен противоречить настоящим Правилам.</text:p>
      <text:p text:style-name="P6"><text:s text:c="9"/>5.14. Места слива жидких бытовых отходов в канализационную сеть прописываются в договоре на прием жидких бытовых отходов между предприятием ВКХ и специализированной организацией, оказывающей услуги по вывозу жидких бытовых отходов.</text:p>
      <text:p text:style-name="P6"><text:s text:c="3"/>5.15. Слив жидких бытовых отходов в канализационную сеть в местах, не<text:line-break/>прописанных в договоре, запрещен.</text:p>
      <text:p text:style-name="P9"><text:span text:style-name="T5"><text:s text:c="7"/></text:span><text:span text:style-name="T6">6. ОСНОВНЫЕ ТРЕБОВАНИЯ К ОРГАНИЗАЦИИ ВЫГРЕБНЫХ ЯМ <text:s text:c="32"/>И ИХ ЭКСПЛУАТАЦИИ</text:span></text:p>
      <text:p text:style-name="P6"><text:s text:c="8"/>6.1. Владельцы жилых домов или жилых помещений, собственники или арендаторы производственных и непроизводственных помещений должны иметь разрешение (технические условия), выданное предприятием ВКХ, на сооружение выгреба.</text:p>
      <text:p text:style-name="P6"><text:s/><text:tab/>6.2. Выгреб должен быть водонепроницаемым, изготавливаться из кирпича, бетона, железобетона либо другого материала, с обязательным устройством "замка" из жирной глины, с утрамбовкой слоя не менее 0,35 м вокруг стенок и под дном выгреба. Внутреннюю поверхность выгреба, изготовленного из кирпича, необходимо защищать цементной штукатуркой. Выгреб должен иметь плотный стандартный круглый люк диаметром не менее 0,6 м.</text:p>
      <text:p text:style-name="P6"><text:tab/>6.3. Глубина выгреба зависит от уровня грунтовых вод, но не должна быть более 3 м. Не допускается наполнение выгреба нечистотами выше, чем 0,35 м от поверхности земли.</text:p>
      <text:p text:style-name="P6"><text:tab/>6.4. К выгребу должна быть обеспечена возможность подъезда ассенизационной машины на расстояние не более чем 3 м.</text:p>
      <text:p text:style-name="P2"><text:span text:style-name="T5"><text:tab/>6.5. В условиях </text:span><text:a xlink:type="simple" xlink:href="http://pandia.ru/text/category/detcentralizatciya/" text:style-name="Internet_20_link" text:visited-style-name="Visited_20_Internet_20_Link"><text:span text:style-name="T1">децентрализованного</text:span></text:a><text:span text:style-name="T5"> водоснабжения выгребные ямы должны быть удалены от колодцев и каптажей родников на расстояние не менее 50 метров.</text:span></text:p>
      <text:p text:style-name="P2"><text:span text:style-name="T5"><text:tab/>6.6. До ввода в эксплуатацию выгреба необходимо провести гидравлическое испытание на водонепроницаемость (герметичность). По результатам данного испытания предприятие </text:span><text:a xlink:type="simple" xlink:href="http://www.pandia.ru/text/category/zhilishno_kommunalmznie_hozyajstva/" text:style-name="Internet_20_link" text:visited-style-name="Visited_20_Internet_20_Link"><text:span text:style-name="T1">ЖКХ</text:span></text:a><text:span text:style-name="T5"> выдает заключение о возможности использования выгребной ямы.</text:span></text:p>
      <text:p text:style-name="P10"><text:soft-page-break/><text:span text:style-name="T5"><text:tab/>6.7. Для проведения гидравлического испытания выгреб наполняется водой в два этапа:<text:line-break/>- первый - наполнение на высоту 1 м с выдержкой в течение суток;<text:line-break/>- второй - наполнение до проектной отметки с выдержкой не менее трех суток. <text:s text:c="41"/><text:tab/>6.8. Емкостное сооружение признается выдержавшим гидравлическое испытание, если убыль воды в нем за сутки не превышает 3 л на 1 куб.м. смоченной поверхности стен и днища, в швах и стенках не обнаружено признаков течи и не установлено увлажнения грунта в основании. Допускается только потемнение и слабое отпотевание отдельных мест. <text:s text:c="157"/><text:tab/>6.9. При наличии утечек и подтеков воды на стенках или увлажнения грунта в основании емкостное сооружение считается не выдержавшим испытания. После устранения выявленных дефектов должно быть произведено повторное испытание сооружения. <text:s text:c="140"/><text:tab/>6.10. По результатам испытаний составляется акт, который подписывается представителями предприятия ВКХ и Абонента. Первый экземпляр находится на предприятии ВКХ, второй экземпляр акта остается у Абонента. <text:s text:c="55"/><text:tab/>6.11. Использование выгребной ямы без акта обследования на герметичность не допускается. <text:s text:c="140"/><text:tab/>6.12. Жидкие бытовые отходы собираются в выгребной яме и вывозятся по мере накопления, но не реже одного раза в полгода, организацией, оказывающей услуги по вывозу отходов для населения и прочих потребителей. <text:s text:c="67"/><text:tab/>6.13. Жидкие бытовые отходы из накопителей ЖБО вывозятся ассенизационным </text:span><text:a xlink:type="simple" xlink:href="http://www.pandia.ru/text/category/vakuum/" text:style-name="Internet_20_link" text:visited-style-name="Visited_20_Internet_20_Link">вакуумным</text:a><text:span text:style-name="T1"> </text:span><text:span text:style-name="T5">транспортом. <text:s text:c="89"/><text:tab/>6.14. При присоединении жилых и нежилых помещений к централизованной канализации, оснащенных ранее выгребными ямами, должны провести работы по ликвидации выгреба. Выгребные ямы должны быть полностью очищены от содержимого, стенки и днища разобраны, ямы засыпаны грунтом и утрамбованы.</text:span></text:p>
      <text:p text:style-name="P22">7. ОСНОВНЫЕ ТРЕБОВАНИЯ К СОСТАВУ И СВОЙСТВАМ</text:p>
      <text:p text:style-name="P22">ЖИДКИХ БЫТОВЫХ ОТХОДОВ, ВЫВОЗИМЫХ ИЗ ВЫГРЕБНЫХ ЯМ</text:p>
      <text:p text:style-name="P22">И СБРАСЫВАЕМЫХ В ЦЕНТРАЛИЗОВАННУЮ СИСТЕМУ КАНАЛИЗАЦИИ</text:p>
      <text:p text:style-name="P22">ИЛИ ПРИЕМНУЮ КАМЕРУ ОЧИСТНЫХ СООРУЖЕНИЙ</text:p>
      <text:p text:style-name="P10"><text:span text:style-name="T5"><text:tab/>7.1. На очистные сооружения и в централизованную систему канализации принимаются жидкие бытовые отходы, которые требуют обработки на сооружениях биологической очистки, не вызывают нарушения работы, обеспечивают безопасность их эксплуатации и могут быть очищены на очистных сооружениях до требований и нормативов, удовлетворяющих природоохранным требованиям. <text:s text:c="51"/><text:tab/>7.2. Для Абонентов, независимо от характера производственно-хозяйственной деятельности организаций, учреждений, </text:span><text:span text:style-name="T1">занимающихся </text:span><text:a xlink:type="simple" xlink:href="http://pandia.ru/text/category/deyatelmznostmz_predprinimatelmzskaya/" text:style-name="Internet_20_link" text:visited-style-name="Visited_20_Internet_20_Link">предпринимательской деятельностью</text:a><text:span text:style-name="T1">, кроме населения индивидуальной жилой застройки</text:span><text:span text:style-name="T5">, муниципального и </text:span><text:a xlink:type="simple" xlink:href="http://www.pandia.ru/text/category/vedomstvo/" text:style-name="Internet_20_link" text:visited-style-name="Visited_20_Internet_20_Link">ведомственного</text:a><text:span text:style-name="T1"> жилого фонда, а также организаций социальной сферы, находящихся на </text:span><text:a xlink:type="simple" xlink:href="http://pandia.ru/text/category/byudzhetnoe_finansirovanie/" text:style-name="Internet_20_link" text:visited-style-name="Visited_20_Internet_20_Link">бюджетном финансировании</text:a><text:span text:style-name="T5">, устанавливаются нижеследующие требования по составу и свойствам жидких бытовых отходов, сбрасываемых в централизованную систему канализации или в приемную камеру очистных сооружений, исходя из возможностей очистных сооружений и соблюдения предприятием ВКХ предельно допустимых сбросов (нормативно допустимых сбросов) в водный объект. <text:s text:c="69"/><text:tab/>7.3. Жидкие бытовые отходы, принимаемые на очистные сооружения или в канализационную сеть, не должны: <text:s text:c="107"/>- нарушать работу очистных сооружений; <text:s text:c="94"/>- оказывать разрушающее действие на элементы сооружений канализации;</text:span></text:p>
      <text:p text:style-name="P28"><text:soft-page-break/>- содержать горючие примеси и растворенные газообразные вещества, способные образовывать взрывообразные смеси, агрессивные газы с разрушающим коррозийным воздействием на сооружения; <text:s text:c="121"/>- иметь температуру выше 40 градусов; <text:s text:c="99"/>- содержать только минеральные загрязнения; <text:s text:c="88"/>- содержать возбудителей инфекционных заболеваний; <text:s text:c="83"/>- содержать нерастворенные масла, а также смолы и мазут; <text:s text:c="71"/>- содержать биологически жесткие поверхностно-активные вещества; <text:s text:c="55"/>- содержать токсичные и радиоактивные загрязнения; <text:s text:c="82"/>- иметь показатель pH ниже 6,5 или выше 9; <text:s text:c="88"/>- содержать концентрированные маточные и кубовые растворы, условно чистые, дренажные, поливомоечные и дождевые воды; <text:s text:c="89"/>- содержать строительный, производственный, хозяйственно-бытовой мусор, грунт и другие вещества, способные отлагаться на стенках труб, решетках и сооружениях биологической очистки (окалина, гипс, известь, песок, металлическая стружка и др.).<text:tab/>7.4. Категорически запрещается вывоз на очистные сооружения или в централизованную систему канализации кислот и растворителей, бензина, диэтилового эфира, дихлорметана, бензола и их производных и т. д. Запрещается сброс растворов, содержащих сероводород, сероуглерод, окись углерода, цианисто-водородную кислоту, пары легколетучих углеводородов и прочее. <text:s text:c="75"/><text:tab/>7.5. Жидкие бытовые отходы, в которых могут содержаться радиоактивные загрязнения, перед вывозом должны быть обезврежены.</text:p>
      <text:p text:style-name="P31"><text:line-break/>8. КОНТРОЛЬ И ОТВЕТСТВЕННОСТЬ ЗА НЕСОБЛЮДЕНИЕ ТРЕБОВАНИЙ В ОБЛАСТИ ОБРАЩЕНИЯ С ЖИДКИМИ БЫТОВЫМИ ОТХОДАМИ</text:p>
      <text:p text:style-name="P2"><text:span text:style-name="T5"><text:tab/>8.1. Отказ от выполнения требований и условий настоящих Правил<text:line-break/>рассматривается как факт </text:span><text:a xlink:type="simple" xlink:href="http://pandia.ru/text/category/zagryaznenie_okruzhayushej_sredi/" text:style-name="Internet_20_link" text:visited-style-name="Visited_20_Internet_20_Link">загрязнения окружающей среды</text:a><text:span text:style-name="T1"> отходами и влечет за собой </text:span><text:a xlink:type="simple" xlink:href="http://pandia.ru/text/category/ugolovnaya_otvetstvennostmz/" text:style-name="Internet_20_link" text:visited-style-name="Visited_20_Internet_20_Link">уголовно-административную ответственность</text:a><text:span text:style-name="T1">. <text:s text:c="4"/></text:span><text:span text:style-name="T9">рррррр <text:s text:c="67"/></text:span><text:span text:style-name="T1"><text:s/><text:tab/></text:span><text:span text:style-name="T5">8.2. Предприятие ВКХ, осуществляющее прием жидких бытовых отходов на очистные сооружения или в централизованную систему канализации, имеет право производить контроль за выполнением Абонентами требований настоящих Правил. <text:s text:c="21"/><text:tab/>8.3. По требованию представителей предприятия ВКХ Абонент должен<text:line-break/>предоставить для проверки договор со специализированной организацией на вывоз жидких бытовых отходов, документы, удостоверяющие вывоз жидких бытовых отходов, с указанием объема, даты и отметкой организации, производившей откачку и вывоз жидких бытовых отходов. <text:s text:c="138"/><text:tab/>8.4. При отсутствии документов, подтверждающих вывоз, объем жидких бытовых отходов, образующийся у Абонента, считается профильтровавшимся или выкачанным в грунт. <text:s text:c="161"/><text:tab/>8.5 Абоненты несут ответственность за нарушение Правил и аварийные ситуации, возникающие на канализационной сети, за негерметичность выгреба, за попадание в накопитель веществ, запрещаемых к приему на сооружения биологической очистки. <text:s text:c="17"/><text:tab/>8.6. При обнаружении Абонента, допустившего нарушение Правил, предприятие ВКХ имеет право применять меры воздействия, изложенные в разделах настоящих Правил, а также направлять материалы о нарушении в органы санитарно-эпидемиологического контроля, прокуратуры, полиции, Роспотребнадзора, Ростехнадзора. <text:s text:c="139"/><text:tab/>8.7. Контроль в области обращения с отходами осуществляется путем<text:line-break/>контрольно-инспекционной деятельности, определенной действующим законодательством.</text:span></text:p>
      <text:p text:style-name="P29"><text:soft-page-break/><text:tab/>8.8. За неисполнение настоящих Правил граждане, а также индивидуальные предприниматели и юридические лица, осуществляющие свою деятельность на территории сельского поселения, несут ответственность в соответствии с действующим законодательством. <text:s text:c="129"/><text:tab/>8.9. Привлечение нарушителя настоящих Правил к ответственности не<text:line-break/>освобождает его от обязанностей по устранению допущенных нарушений и возмещения нанесенного вреда, если таковой имел место.</text:p>
      <text:p text:style-name="P31">9. КОНТРОЛЬ ЗА СОБЛЮДЕНИЕМ ПРАВИЛ.</text:p>
      <text:p text:style-name="P2"><text:span text:style-name="T5"><text:tab/>9.1 Администрация сельского поселения Ермаково, Административная комиссия – в части рассмотрения протоколов о нарушении Правил, наложения административных </text:span><text:a xlink:type="simple" xlink:href="http://www.pandia.ru/text/category/vziskanie/" text:style-name="Internet_20_link" text:visited-style-name="Visited_20_Internet_20_Link"><text:span text:style-name="T1">взысканий</text:span></text:a><text:span text:style-name="T5">, инициирования исков в суд в случае систематического нарушения Правил. </text:span><text:span text:style-name="T9">ррррррррррррр</text:span><text:span text:style-name="T5"> <text:s text:c="130"/><text:tab/>9.2. Привлечение нарушителя настоящих Правил к ответственности не освобождает его от обязанностей по устранению допущенных нарушений.</text:span></text:p>
      <text:p text:style-name="P23"/>
      <text:p text:style-name="P8"><text:span text:style-name="T5">Приложение №2</text:span><text:bookmark text:name="_GoBack"/><text:span text:style-name="T5"><text:line-break/>к решению Собрания Представителей</text:span></text:p>
      <text:p text:style-name="P23">Сельского поселения Ермаково <text:s text:c="114"/>от «28»декабря 2020 г. №21</text:p>
      <text:p text:style-name="P30">ДОГОВОР N ____ <text:s text:c="135"/>об оказании услуг по приему и очистке <text:s text:c="99"/>жидких бытовых отходов <text:s text:c="123"/>  ___________________________________  "___"__________ ___ г. <text:s text:c="59"/>  (указать место заключения договора)</text:p>
      <text:p text:style-name="P29">________________, именуем___ в дальнейшем "Заказчик", в лице ________________, действующий(ая)  на основании ________________, с одной стороны, и ________________, именуемый(ая) в дальнейшем "Исполнитель", в лице ________________, действующий(ая) на основании ________________, с другой стороны, именуемые вместе "Стороны", а по отдельности "Сторона", заключили настоящий договор (далее - "Договор") о нижеследующем:</text:p>
      <text:p text:style-name="P30">1. ПРЕДМЕТ ДОГОВОРА</text:p>
      <text:p text:style-name="P33"><text:span text:style-name="T5"><text:tab/>1.1. Исполнитель обязуется по заданию Заказчика оказать услуги по хранению и очистке жидких бытовых отходов на территории(ях) ______________, а Заказчик обязуется оплатить эти услуги. <text:s text:c="100"/><text:tab/>1.2. Сроки оказания услуг: <text:s text:c="94"/><text:tab/>Настоящий Договор заключен на срок ____________________________ и вступает в силу с момента его подписания обеими Сторонами. <text:s text:c="66"/><text:tab/>1.3. Условия оказания услуг: <text:s text:c="103"/>- режим приема жидких отходов: ________________________________; <text:s text:c="48"/>- лимит на прием жидких отходов: ______________________________; <text:s text:c="53"/>- нормативные требования к составу отходов: ___________________; <text:s text:c="57"/></text:span><text:span text:style-name="T5">- условия прекращения или ограничения приема отходов: _________; <text:s text:c="57"/>- осуществление учета принятых отходов: _______________________; <text:s text:c="52"/>- условия очистки жидких бытовых отходов: _____________________.</text:span></text:p>
      <text:p text:style-name="P30"><text:soft-page-break/>2. ПРАВА И ОБЯЗАННОСТИ СТОРОН</text:p>
      <text:p text:style-name="P2"><text:span text:style-name="T5"><text:tab/>2.1. Исполнитель обязан довести до сведения Заказчика фирменное наименование (наименование) своей организации, место ее нахождения </text:span><text:span text:style-name="T1">(</text:span><text:a xlink:type="simple" xlink:href="http://pandia.ru/text/category/adres_yuridicheskij/" text:style-name="Internet_20_link" text:visited-style-name="Visited_20_Internet_20_Link">юридический адрес</text:a><text:span text:style-name="T5">) и режим ее работы. Исполнитель - индивидуальный предприниматель должен предоставить Заказчику информацию о своей государственной регистрации и наименовании зарегистрировавшего его органа. <text:s text:c="102"/><text:tab/>Если осуществляемая Исполнителем деятельность по предоставлению услуг по хранению и очистке бытовых отходов подлежит лицензированию, Заказчику должна быть предоставлена информация о номере лицензии, сроке ее действия, а также информация об органе, выдавшем эту лицензию. Информация может предоставляться в виде нотариально заверенных копий соответствующих документов. <text:s text:c="80"/><text:tab/>2.2. Исполнитель обязан своевременно предоставлять Заказчику необходимую и достоверную информацию об оказываемых им услугах, обеспечивающую возможность их правильного выбора. <text:s text:c="125"/><text:tab/>2.3. У Исполнителя в удобном для ознакомления месте должны находиться:</text:span></text:p>
      <text:p text:style-name="P37">- Правила предоставления услуг по вывозу твердых и жидких бытовых отходов; <text:s text:c="17"/>- сведения о предельных сроках вывоза бытовых отходов, устанавливаемых органами местного самоуправления; тарифы по оказанию услуг;</text:p>
      <text:p text:style-name="P13"><text:span text:style-name="T5">-  </text:span><text:a xlink:type="simple" xlink:href="http://pandia.ru/text/category/garantijnoe_obyazatelmzstvo/" text:style-name="Internet_20_link" text:visited-style-name="Visited_20_Internet_20_Link">гарантийные обязательства</text:a><text:span text:style-name="T1">  исполнителя услуг; <text:s text:c="73"/>- сведения о льготах и преимуществах, предусмотренных </text:span><text:a xlink:type="simple" xlink:href="http://www.pandia.ru/text/category/zakoni_v_rossii/" text:style-name="Internet_20_link" text:visited-style-name="Visited_20_Internet_20_Link">законодательством Российской Федерации</text:a><text:span text:style-name="T1">, актами </text:span><text:span text:style-name="T5">органов местного самоуправления для отдельных категорий заказчиков. <text:s text:c="145"/><text:tab/>2.4. Исполнитель не вправе без согласия Заказчика выполнять дополнительные услуги за плату. Потребитель вправе отказаться от оплаты таких услуг, а если они оплачены, Заказчик вправе потребовать от Исполнителя возврата уплаченной суммы. <text:s text:c="24"/><text:tab/>2.5. Исполнитель обязан оказать услуги в установленные п. 1.2 Договора сроки. <text:s text:c="17"/><text:tab/>2.6. Исполнитель вправе отказаться от исполнения обязательств по Договору лишь при условии полного возмещения Заказчику убытков. <text:s text:c="70"/><text:tab/>2.7. Заказчик обязан в соответствии с Договором обеспечить Исполнителю свободный доступ к месту оказания услуг, а также оказывать Исполнителю содействие в оказании услуг в следующих случаях: ______________________. <text:s text:c="54"/><text:tab/>2.8. Заказчик вправе отказаться от исполнения настоящего Договора при условии оплаты Исполнителю фактически понесенных им расходов.</text:span></text:p>
      <text:p text:style-name="P32">3. ЦЕНА И ПОРЯДОК РАСЧЕТОВ</text:p>
      <text:p text:style-name="P10"><text:span text:style-name="T5"><text:tab/>3.1. Стоимость услуг по приему и очистке жидких бытовых отходов составляет _____ (__________) руб., в том числе НДС - _____ (__________) руб. <text:s text:c="64"/><text:tab/>3.2. Заказчик оплачивает услуги в следующем порядке: ___________________. <text:tab/>(Или: 3.2. Порядок оплаты услуг определяется дополнительным соглашением, являющимся неотъемлемой частью настоящего Договора.) <text:s text:c="65"/><text:tab/>3.3. Все расчеты по Договору производятся в безналичном порядке путем перечисления </text:span><text:a xlink:type="simple" xlink:href="http://pandia.ru/text/category/denezhnie_sredstva/" text:style-name="Internet_20_link" text:visited-style-name="Visited_20_Internet_20_Link"><text:span text:style-name="T1">денежных средств</text:span></text:a><text:span text:style-name="T5"> на указанный Исполнителем расчетный счет. Обязательства Заказчика по оплате считаются исполненными на дату зачисления денежных средств на корреспондентский счет банка Исполнителя. <text:s text:c="53"/><text:tab/>3.4. В случае невозможности исполнения услуг по вине Заказчика они подлежат оплате в полном объеме. <text:s text:c="20"/></text:span><text:span text:style-name="T9">ьььь <text:s text:c="121"/></text:span><text:span text:style-name="T5"><text:s/><text:tab/>3.5. В случае когда невозможность исполнения возникла по обстоятельствам, за которые ни одна из Сторон не отвечает, Заказчик возмещает Исполнителю фактически понесенные им расходы.</text:span></text:p>
      <text:p text:style-name="P34"><text:soft-page-break/><text:span text:style-name="T5">4. </text:span><text:span text:style-name="T5">ОТВЕТСТВЕННОСТЬ СТОРО</text:span><text:span text:style-name="T5">Н</text:span></text:p>
      <text:p text:style-name="P29"><text:tab/>4.1. Если Исполнитель нарушил сроки оказания услуг (сроки начала и окончания и промежуточные сроки оказания услуг), оговоренные в п. 1.2 настоящего Договора, или во время оказания услуг стало очевидным, что они не будут выполнены в срок, Заказчик по своему выбору вправе: <text:s text:c="138"/>- назначить Исполнителю новый срок, в течение которого Исполнитель должен приступить к оказанию услуг и (или) закончить оказание услуг, и потребовать уменьшения цены за оказание услуг; <text:s text:c="111"/>- поручить оказание услуг третьим лицам за разумную цену или выполнить их своими силами и потребовать от Исполнителя возмещения понесенных расходов; <text:s text:c="49"/>- потребовать уменьшения цены за оказание услуг; <text:s text:c="82"/>- расторгнуть договор об оказании услуг. <text:s text:c="95"/><text:tab/>4.2. Заказчик вправе потребовать также полного возмещения убытков, причиненных ему в связи с нарушением сроков оказания услуг. Убытки возмещаются в сроки, установленные для удовлетворения соответствующих требований Заказчика. <text:s text:c="28"/><text:tab/>4.3. При обнаружении недостатков в оказанных услугах Заказчик вправе по своему выбору потребовать: <text:s text:c="133"/>- безвозмездного устранения недостатков оказанных услуг в течение __________________; <text:s text:c="129"/>- соразмерного уменьшения цены оказанной услуги; <text:s text:c="91"/>- возмещения понесенных им расходов по устранению недостатков оказанных услуг. <text:s text:c="19"/><text:tab/>4.4. Заказчик вправе расторгнуть Договор и потребовать полного возмещения убытков, если в установленный абз. 2 п. 4.3 настоящего Договора срок недостатки оказанных услуг не были устранены Исполнителем. <text:s text:c="73"/><text:tab/>4.5. Недостатки оказанных услуг, обнаруженные в ходе их предоставления, должны быть устранены в течение _____________________________ со дня предъявления требования Заказчика. <text:s text:c="127"/><text:tab/>Иные требования Заказчика подлежат удовлетворению в сроки, установленные дополнительным соглашением, являющимся неотъемлемой частью настоящего Договора. <text:s text:c="14"/><text:tab/>4.6. За нарушение сроков оказания услуг по вывозу бытовых отходов, сроков устранения недостатков услуг, а также иных сроков выполнения обязательств, установленных настоящим Договором или дополнительными соглашениями к нему, Исполнитель уплачивает Заказчику за каждый день просрочки неустойку (пеню) в размере _____ процентов от цены оказания услуг. <text:s text:c="79"/><text:tab/>4.7. Исполнитель также несет ответственность за иные нарушения прав Заказчика при оказании услуг в соответствии с законодательством Российской Федерации. <text:s text:c="37"/><text:tab/>4.8. При неисполнении Заказчиком обязанности по оказанию Исполнителю содействия, установленного п. 2.7 настоящего Договора, Исполнитель вправе требовать возмещения причиненных убытков, включая дополнительные издержки, вызванные простоем, либо увеличения указанной в Договоре цены услуги. <text:s text:c="57"/><text:tab/>4.9. Во всех других случаях неисполнения обязательств по Договору Стороны несут ответственность в соответствии с действующим законодательством Российской Федерации. <text:s text:c="145"/><text:tab/><text:tab/><text:tab/><text:tab/><text:tab/><text:span text:style-name="T16">5. ФОРС-МАЖОР</text:span></text:p>
      <text:p text:style-name="P29"><text:tab/>5.1. Стороны освобождаются от ответственности за неисполнение или ненадлежащее исполнение обязательств по Договору при возникновении непреодолимой силы, то есть чрезвычайных и не предотвратимых при данных условиях обстоятельств, под которыми понимаются: _____________________ (запретные действия властей, гражданские волнения, эпидемии, блокада, эмбарго, землетрясения, наводнения, пожары или другие стихийные бедствия). <text:s text:c="106"/><text:tab/>5.2. В случае наступления этих обстоятельств Сторона обязана в течение _____ <text:soft-page-break/>дней уведомить об этом другую Сторону. <text:s text:c="91"/><text:tab/>5.3. Документ, выданный ________________________ (Торгово-промышленной палатой, уполномоченным государственным органом и т. д.), является достаточным подтверждением наличия и продолжительности действия непреодолимой силы. <text:s text:c="34"/><text:tab/>5.4. Если обстоятельства непреодолимой силы продолжают действовать более _____, то каждая Сторона вправе расторгнуть Договор в одностороннем порядке.</text:p>
      <text:p text:style-name="P32">6. ИЗМЕНЕНИЕ И ДОСРОЧНОЕ РАСТОРЖЕНИЕ ДОГОВОРА</text:p>
      <text:p text:style-name="P29"><text:tab/>6.1. Все изменения и дополнения к Договору действительны, если совершены в письменной форме и подписаны обеими Сторонами. Соответствующие дополнительные соглашения Сторон являются неотъемлемой частью Договора. <text:s text:c="55"/><text:tab/>6.2. Договор может быть досрочно расторгнут по соглашению Сторон, либо по требованию одной из Сторон в порядке и по основаниям, предусмотренным действующим законодательством Российской Федерации.</text:p>
      <text:p text:style-name="P32">7. РАЗРЕШЕНИЕ СПОРОВ</text:p>
      <text:p text:style-name="P29"><text:tab/>7.1. Стороны будут стремиться к разрешению всех возможных споров и разногласий, которые могут возникнуть по Договору или в связи с ним, путем переговоров. <text:s text:c="139"/><text:tab/>7.2. Споры, не урегулированные путем переговоров, передаются на рассмотрение суда в порядке, предусмотренном действующим законодательством Российской Федерации.</text:p>
      <text:p text:style-name="P32">8. ЗАКЛЮЧИТЕЛЬНЫЕ ПОЛОЖЕНИЯ</text:p>
      <text:p text:style-name="P25"><text:tab/>8.1. Договор вступает в силу с момента его подписания Сторонами и действует до полного исполнения Сторонами своих обязательств по нему. <text:s text:c="58"/><text:tab/>8.2. Договор составлен в двух экземплярах, имеющих равную юридическую силу, по одному для каждой из Сторон. <text:s text:c="107"/><text:tab/>8.3. Неотъемлемой частью настоящего Договора являются приложения <text:s text:c="16"/><text:tab/>8.3.1. Лицензия Исполнителя (при необходимости). <text:s text:c="59"/><text:tab/>8.3.2. Задание Заказчика. <text:s text:c="107"/><text:tab/>8.4. Адреса, реквизиты и подписи Сторон:</text:p>
      <text:p text:style-name="P35">  Заказчик:            <text:s text:c="42"/>      Исполнитель:</text:p>
      <text:p text:style-name="P36"><text:span text:style-name="T7">  Наименование: ____________________  <text:s text:c="3"/>Наименование: ____________________ <text:s text:c="28"/>  Адрес: ___________________________  <text:s text:c="4"/>Адрес: ____________</text:span><text:span text:style-name="T5">_______________ <text:s text:c="16"/></text:span><text:span text:style-name="T7"><text:s text:c="6"/></text:span><text:span text:style-name="T10">л</text:span><text:span text:style-name="T7">ОГРН ___________________________  ОГРН _____________________________ <text:s text:c="28"/>  ИНН ____________________________  ИНН ______________________________ <text:s text:c="18"/>  КПП ____________________________  КПП ______________________________ <text:s text:c="30"/>  Р/с ______________________________  Р/с ______________________________ <text:s text:c="37"/>  в ________________________________  в ________________________________ <text:s text:c="32"/>  К/с ______________________________  К/с ______________________________ <text:s text:c="28"/>  БИК ___________________________ _  БИК 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Usmanovo</meta:initial-creator>
    <dc:creator>Фарида Шарафутдинова</dc:creator>
    <meta:editing-cycles>10</meta:editing-cycles>
    <meta:creation-date>2021-01-19T05:23:00</meta:creation-date>
    <dc:date>2021-01-22T15:38:37.51</dc:date>
    <meta:editing-duration>PT18M34S</meta:editing-duration>
    <meta:generator>OpenOffice/4.1.6$Win32 OpenOffice.org_project/416m1$Build-9790</meta:generator>
    <meta:printed-by>Фарида Шарафутдинова</meta:printed-by>
    <meta:print-date>2021-01-22T15:32:20.75</meta:print-date>
    <meta:document-statistic meta:table-count="0" meta:image-count="0" meta:object-count="0" meta:page-count="11" meta:paragraph-count="106" meta:word-count="3759" meta:character-count="3992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