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.5pt" fo:font-weight="bold" style:letter-kerning="true" style:font-name-asian="Lucida Sans Unicode" style:font-size-asian="13.5pt" style:language-asian="ar" style:country-asian="SA" style:font-weight-asian="bold" style:font-name-complex="Times New Roman3" style:font-size-complex="13.5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4pt" style:letter-kerning="true" style:font-name-asian="Lucida Sans Unicode" style:font-size-asian="14pt" style:language-asian="ar" style:country-asian="SA" style:font-name-complex="Times New Roman3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1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1" fo:font-size="14pt" style:font-size-asian="14pt" style:font-size-complex="14pt"/>
    </style:style>
    <style:style style:name="P9" style:family="paragraph" style:parent-style-name="Style4">
      <style:paragraph-properties style:writing-mode="lr-tb"/>
    </style:style>
    <style:style style:name="P10" style:family="paragraph" style:parent-style-name="Standard">
      <style:paragraph-properties fo:margin-left="0.025cm" fo:margin-right="0cm" fo:text-align="justify" style:justify-single-word="false" fo:text-indent="0.847cm" style:auto-text-indent="false" style:text-autospace="ideograph-alpha" style:writing-mode="lr-tb">
        <style:tab-stops>
          <style:tab-stop style:position="0.903cm"/>
        </style:tab-stops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Style4">
      <style:paragraph-properties fo:margin-top="0.145cm" fo:margin-bottom="0cm" fo:line-height="0.568cm" style:writing-mode="lr-tb">
        <style:tab-stops>
          <style:tab-stop style:position="12.319cm" style:leader-style="solid" style:leader-text="_"/>
        </style:tab-stops>
      </style:paragraph-properties>
    </style:style>
    <style:style style:name="P12" style:family="paragraph" style:parent-style-name="Style4">
      <style:paragraph-properties fo:margin-left="0.49cm" fo:margin-right="0cm" fo:line-height="0.559cm" fo:text-align="start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13" style:family="paragraph" style:parent-style-name="Style32">
      <style:paragraph-properties fo:margin-top="0.194cm" fo:margin-bottom="0cm" fo:line-height="100%" style:writing-mode="lr-tb"/>
      <style:text-properties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/>
    </style:style>
    <style:style style:name="P14" style:family="paragraph" style:parent-style-name="Style42">
      <style:paragraph-properties fo:margin-left="0cm" fo:margin-right="0cm" fo:line-height="0.559cm" fo:text-indent="1.05cm" style:auto-text-indent="false" style:writing-mode="lr-tb">
        <style:tab-stops>
          <style:tab-stop style:position="16.316cm" style:leader-style="solid" style:leader-text="_"/>
        </style:tab-stops>
      </style:paragraph-properties>
    </style:style>
    <style:style style:name="P15" style:family="paragraph" style:parent-style-name="Style42">
      <style:paragraph-properties fo:margin-left="0cm" fo:margin-right="0cm" fo:line-height="0.559cm" fo:text-indent="0.991cm" style:auto-text-indent="false" style:writing-mode="lr-tb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2pt" fo:hyphenate="false" fo:hyphenation-remain-char-count="2" fo:hyphenation-push-char-count="2"/>
    </style:style>
    <style:style style:name="P17" style:family="paragraph" style:parent-style-name="Style42">
      <style:paragraph-properties fo:margin-left="0cm" fo:margin-right="0cm" fo:margin-top="0.018cm" fo:margin-bottom="0cm" fo:line-height="100%" fo:text-align="justify" style:justify-single-word="false" fo:text-indent="0cm" style:auto-text-indent="false" style:writing-mode="lr-tb">
        <style:tab-stops>
          <style:tab-stop style:position="15.376cm" style:leader-style="solid" style:leader-text="_"/>
        </style:tab-stops>
      </style:paragraph-properties>
    </style:style>
    <style:style style:name="T1" style:family="text">
      <style:text-properties fo:text-transform="uppercase" style:font-name="Times New Roman" fo:font-size="14pt" fo:font-weight="bold" style:letter-kerning="true" style:font-name-asian="Lucida Sans Unicode" style:font-size-asian="14pt" style:language-asian="ar" style:country-asian="SA" style:font-weight-asian="bold" style:font-name-complex="Times New Roman3" style:font-size-complex="14pt" style:font-weight-complex="bold"/>
    </style:style>
    <style:style style:name="T2" style:family="text">
      <style:text-properties fo:text-transform="uppercase" style:font-name="Times New Roman" fo:font-size="13.5pt" style:letter-kerning="true" style:font-name-asian="Lucida Sans Unicode" style:font-size-asian="13.5pt" style:language-asian="ar" style:country-asian="SA" style:font-name-complex="Times New Roman3" style:font-size-complex="13.5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style:font-name="Times New Roman1" fo:font-weight="bold" style:language-asian="ar" style:country-asian="SA" style:font-weight-asian="bold" style:font-weight-complex="bold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zxx" fo:country="none" style:font-size-asian="14pt" style:font-size-complex="14pt"/>
    </style:style>
    <style:style style:name="T8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9" style:family="text">
      <style:text-properties fo:language="zxx" fo:country="none"/>
    </style:style>
    <style:style style:name="T10" style:family="text">
      <style:text-properties fo:font-variant="normal" fo:text-transform="none" style:use-window-font-color="true" fo:letter-spacing="normal" fo:language="ru" fo:country="RU" fo:font-style="normal" fo:font-weight="normal" style:font-name-asian="Times New Roman2" style:font-style-asian="normal" style:font-weight-asian="normal" style:font-name-complex="Times New Roman2" style:font-weight-complex="normal"/>
    </style:style>
    <style:style style:name="T11" style:family="text">
      <style:text-properties fo:font-variant="normal" fo:text-transform="none" style:use-window-font-color="true" fo:letter-spacing="normal" fo:language="tt" fo:country="RU" fo:font-style="normal" fo:font-weight="normal" style:font-name-asian="Times New Roman2" style:font-style-asian="normal" style:font-weight-asian="normal" style:font-name-complex="Times New Roman2" style:font-weight-complex="normal"/>
    </style:style>
    <style:style style:name="T12" style:family="text">
      <style:text-properties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 text:c="10"/>АДМИНИСТРАЦИЯ</text:p>
      <text:p text:style-name="P1">СЕЛЬСКОГО ПОСЕЛЕНИЯ</text:p>
      <text:p text:style-name="P1"><text:s text:c="17"/>ЕРМАКОВО</text:p>
      <text:p text:style-name="P5">муниципального района </text:p>
      <text:p text:style-name="P5"><text:s text:c="11"/>Камышлинский</text:p>
      <text:p text:style-name="P5"><text:s text:c="6"/>Самарской области</text:p>
      <text:p text:style-name="P4"/>
      <text:p text:style-name="P3"><text:span text:style-name="T1"><text:s text:c="5"/></text:span><text:span text:style-name="T2"><text:s text:c="11"/></text:span><text:span text:style-name="T5"><text:s/>17.07.2020г. <text:s/>№ 30/20 </text:span><text:span text:style-name="T1"><text:s/></text:span></text:p>
      <text:p text:style-name="P5"/>
      <text:p text:style-name="P5"><text:s text:c="9"/>ПОСТАНОВЛЕНИЕ</text:p>
      <text:p text:style-name="P2"/>
      <text:p text:style-name="P11"><text:span text:style-name="Font_20_Style53"><text:span text:style-name="T8">О предоставлении разрешения на отклонение от предельных параметров<text:line-break/>разрешенного <text:s text:c="2"/>строительства, <text:s text:c="2"/>реконструкции <text:s text:c="2"/>объектов <text:s text:c="2"/>капитального<text:line-break/>строительства <text:s/>в <text:s text:c="2"/>отношении <text:s text:c="2"/>земельного <text:s text:c="2"/>участка <text:s text:c="2"/>с кадастровым<text:line-break/>номером 63:20:0203015:319</text:span></text:span></text:p>
      <text:p text:style-name="P17"><text:span text:style-name="Font_20_Style53"><text:span text:style-name="T6">Рассмотрев заявление Миннугалимовой Фагили Мардугалимовны от 20.04.2020г. рег.номер: 4</text:span></text:span><text:span text:style-name="Font_20_Style53"><text:span text:style-name="T13">-20/ПЗЗ-</text:span></text:span><text:span text:style-name="Font_20_Style53"><text:span text:style-name="T12">ПрП </text:span></text:span><text:span text:style-name="Font_20_Style53"><text:span text:style-name="T6">о предоставлении разрешения на отклонение от предельных параметров разреш</text:span></text:span><text:span text:style-name="Font_20_Style53"><text:span text:style-name="T4">енного </text:span></text:span><text:span text:style-name="T6">строительства, реконструкции объектов капитального строительства, в соответствии со</text:span><text:span text:style-name="T7"> <text:s/>статьей 40 <text:s text:c="2"/>Градостроительного <text:s text:c="3"/>кодекса <text:s text:c="3"/>Российской <text:s text:c="3"/>Федерации, </text:span><text:span text:style-name="T6">руководствуясь <text:s text:c="4"/>Уставом <text:s text:c="4"/>сельского <text:s text:c="4"/>поселения <text:s text:c="4"/>Ермаково, Администрация сельского поселения Ермаково</text:span></text:p>
      <text:p text:style-name="P12"/>
      <text:p text:style-name="P9"><text:span text:style-name="Font_20_Style53"><text:span text:style-name="T6">ПОСТАНОВЛЯЕТ:</text:span></text:span></text:p>
      <text:p text:style-name="P14"><text:span text:style-name="Font_20_Style53"><text:span text:style-name="T6">1. Предоставить разрешение на отклонение от предельных<text:line-break/>параметров разрешенного строительства, реконструкции объектов<text:line-break/>капитального строительства в отношении земельного участка с<text:line-break/>кадастровым номером 63:20:0203015:319, </text:span></text:span><text:bookmark-start text:name="bookmark15"/><text:span text:style-name="Font_20_Style53"><text:span text:style-name="T6">п</text:span></text:span><text:bookmark-end text:name="bookmark15"/><text:span text:style-name="Font_20_Style53"><text:span text:style-name="T6">лощадью 1306 кв.м., расположенного по адресу: Самарская область, Камышлинский район, с.Старое Ермаково, ул.Спортивная, д.90</text:span></text:span></text:p>
      <text:p text:style-name="P15"><text:span text:style-name="Font_20_Style53"><text:span text:style-name="T6">2. <text:s/>Разрешить отклонение от предельных параметров разрешенного строительства, реконструкции объектов капитального строительства для земельного участка с установлением следующих значений параметров: отступ 2,5 м от границ земель сельского поселения до объекта капитального строительства. <text:s/></text:span></text:span></text:p>
      <text:p text:style-name="P8"><text:s text:c="6"/>3. При определении предельных параметров разрешенного строительства, реконструкции объектов капитального строительства, не указанных в <text:span text:style-name="T9">пункте 2 настоящего постановления, применять значения, установленные действующими градостроительными регламентами.</text:span></text:p>
      <text:p text:style-name="P10"><text:span text:style-name="T3">4. Опубликовать настоящее постановление в газете Вестник сельского поселения Ермаково и на официальном сайте сельского поселения </text:span><text:span text:style-name="T10">(http://admermak.ru/)</text:span><text:span text:style-name="T11">.</text:span></text:p>
      <text:p text:style-name="P8"><text:s text:c="4"/>5. Настоящее постановление вступает в силу со дня его официального опубликования.</text:p>
      <text:p text:style-name="P8"><text:soft-page-break/><text:s text:c="6"/>6. Контроль за выполнением настоящего постановления оставляю за собой.</text:p>
      <text:p text:style-name="P13"><text:span text:style-name="Font_20_Style57"><text:span text:style-name="T6"/></text:span></text:p>
      <text:p text:style-name="P6"/>
      <text:p text:style-name="P6"/>
      <text:p text:style-name="P6"/>
      <text:p text:style-name="P6">Глава сельского поселения <text:s text:c="40"/>М.Н.Шайхутдинов</text:p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4" style:family="paragraph" style:parent-style-name="Standard">
      <style:paragraph-properties fo:text-align="center" style:justify-single-word="false"/>
    </style:style>
    <style:style style:name="Style13" style:family="paragraph" style:parent-style-name="Standard">
      <style:paragraph-properties fo:text-align="center" style:justify-single-word="false"/>
    </style:style>
    <style:style style:name="Style42" style:family="paragraph" style:parent-style-name="Standard">
      <style:paragraph-properties fo:margin-left="0cm" fo:margin-right="0cm" fo:line-height="0.568cm" fo:text-align="justify" style:justify-single-word="false" fo:text-indent="0.956cm" style:auto-text-indent="false"/>
    </style:style>
    <style:style style:name="Style32" style:family="paragraph" style:parent-style-name="Standard">
      <style:paragraph-properties fo:line-height="0.568cm" fo:text-align="justify" style:justify-single-word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57" style:display-name="Font Style57" style:family="text" style:parent-style-name="Default_20_Paragraph_20_Font">
      <style:text-properties fo:font-size="16pt" style:font-size-complex="16pt"/>
    </style:style>
    <style:style style:name="Font_20_Style53" style:display-name="Font Style53" style:family="text" style:parent-style-name="Default_20_Paragraph_20_Font">
      <style:text-properties fo:font-size="13pt" style:font-size-complex="13pt"/>
    </style:style>
    <style:style style:name="Font_20_Style55" style:display-name="Font Style5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4</meta:editing-cycles>
    <meta:print-date>2020-07-17T09:44:06.87</meta:print-date>
    <meta:creation-date>2019-04-22T06:54:00</meta:creation-date>
    <dc:date>2020-07-17T09:44:24.67</dc:date>
    <meta:editing-duration>P1DT16M37S</meta:editing-duration>
    <meta:generator>OpenOffice/4.1.6$Win32 OpenOffice.org_project/416m1$Build-9790</meta:generator>
    <dc:creator>Шарафутдинова Фарида</dc:creator>
    <meta:printed-by>Шарафутдинова Фарида</meta:printed-by>
    <meta:document-statistic meta:table-count="0" meta:image-count="0" meta:object-count="0" meta:page-count="2" meta:paragraph-count="18" meta:word-count="210" meta:character-count="21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