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.5pt" fo:font-weight="bold" style:letter-kerning="true" style:font-name-asian="Lucida Sans Unicode" style:font-size-asian="13.5pt" style:language-asian="ar" style:country-asian="SA" style:font-weight-asian="bold" style:font-name-complex="Times New Roman3" style:font-size-complex="13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yle4">
      <style:paragraph-properties style:writing-mode="lr-tb"/>
    </style:style>
    <style:style style:name="P11" style:family="paragraph" style:parent-style-name="Standard">
      <style:paragraph-properties fo:margin-left="0.025cm" fo:margin-right="0cm" fo:text-align="justify" style:justify-single-word="false" fo:text-indent="0.847cm" style:auto-text-indent="false" style:text-autospace="ideograph-alpha" style:writing-mode="lr-tb">
        <style:tab-stops>
          <style:tab-stop style:position="0.903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yle4">
      <style:paragraph-properties fo:margin-top="0.145cm" fo:margin-bottom="0cm" fo:line-height="0.568cm" style:writing-mode="lr-tb">
        <style:tab-stops>
          <style:tab-stop style:position="12.319cm" style:leader-style="solid" style:leader-text="_"/>
        </style:tab-stops>
      </style:paragraph-properties>
    </style:style>
    <style:style style:name="P13" style:family="paragraph" style:parent-style-name="Style4">
      <style:paragraph-properties fo:margin-left="0.49cm" fo:margin-right="0cm" fo:line-height="0.559cm" fo:text-align="start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4" style:family="paragraph" style:parent-style-name="Style32">
      <style:paragraph-properties fo:margin-top="0.194cm" fo:margin-bottom="0cm" fo:line-height="100%" style:writing-mode="lr-tb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P15" style:family="paragraph" style:parent-style-name="Style42">
      <style:paragraph-properties fo:margin-left="0cm" fo:margin-right="0cm" fo:line-height="0.423cm" fo:text-align="end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6" style:family="paragraph" style:parent-style-name="Style42">
      <style:paragraph-properties fo:margin-left="0cm" fo:margin-right="0cm" fo:margin-top="0.018cm" fo:margin-bottom="0cm" fo:line-height="100%" fo:text-align="end" style:justify-single-word="false" fo:text-indent="0cm" style:auto-text-indent="false" style:writing-mode="lr-tb">
        <style:tab-stops>
          <style:tab-stop style:position="15.376cm" style:leader-style="solid" style:leader-text="_"/>
        </style:tab-stops>
      </style:paragraph-properties>
    </style:style>
    <style:style style:name="P17" style:family="paragraph" style:parent-style-name="Style42">
      <style:paragraph-properties fo:margin-left="0cm" fo:margin-right="0cm" fo:line-height="0.559cm" fo:text-indent="1.05cm" style:auto-text-indent="false" style:writing-mode="lr-tb">
        <style:tab-stops>
          <style:tab-stop style:position="16.316cm" style:leader-style="solid" style:leader-text="_"/>
        </style:tab-stops>
      </style:paragraph-properties>
    </style:style>
    <style:style style:name="P18" style:family="paragraph" style:parent-style-name="Style42">
      <style:paragraph-properties fo:margin-left="0cm" fo:margin-right="0cm" fo:line-height="0.559cm" fo:text-indent="0.991cm" style:auto-text-indent="false" style:writing-mode="lr-tb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T1" style:family="text"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2" style:family="text">
      <style:text-properties fo:text-transform="uppercase"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 fo:font-weight="bold" style:language-asian="ar" style:country-asian="SA" style:font-weight-asian="bold" style:font-weight-complex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zxx" fo:country="none" style:font-size-asian="14pt" style:font-size-complex="14pt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fo:language="zxx" fo:country="none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1" style:family="text">
      <style:text-properties fo:font-variant="normal" fo:text-transform="none" style:use-window-font-color="true" fo:letter-spacing="normal" fo:language="tt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2" style:family="text">
      <style:text-properties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 text:c="10"/>АДМИНИСТРАЦИЯ</text:p>
      <text:p text:style-name="P1">СЕЛЬСКОГО ПОСЕЛЕНИЯ</text:p>
      <text:p text:style-name="P1"><text:s text:c="17"/>ЕРМАКОВО</text:p>
      <text:p text:style-name="P5">муниципального района </text:p>
      <text:p text:style-name="P5"><text:s text:c="11"/>Камышлинский</text:p>
      <text:p text:style-name="P5"><text:s text:c="6"/>Самарской области</text:p>
      <text:p text:style-name="P4"/>
      <text:p text:style-name="P3"><text:span text:style-name="T1"><text:s text:c="5"/></text:span><text:span text:style-name="T2"><text:s text:c="11"/></text:span><text:span text:style-name="T5"><text:s/>01.04.2020г. <text:s/>№ 12-а/20 </text:span><text:span text:style-name="T1"><text:s/></text:span></text:p>
      <text:p text:style-name="P5"/>
      <text:p text:style-name="P5"><text:s text:c="9"/>ПОСТАНОВЛЕНИЕ</text:p>
      <text:p text:style-name="P2"/>
      <text:p text:style-name="P12"><text:span text:style-name="Font_20_Style53"><text:span text:style-name="T8">О предоставлении разрешения на отклонение от предельных параметров<text:line-break/>разрешенного <text:s text:c="2"/>строительства, <text:s text:c="2"/>реконструкции <text:s text:c="2"/>объектов <text:s text:c="2"/>капитального<text:line-break/>строительства <text:s/>в <text:s text:c="2"/>отношении <text:s text:c="2"/>земельного <text:s text:c="2"/>участка <text:s text:c="2"/>с кадастровым<text:line-break/>номером 63:20:0203007:345</text:span></text:span></text:p>
      <text:p text:style-name="P15"/>
      <text:p text:style-name="P16"><text:span text:style-name="Font_20_Style53"><text:span text:style-name="T6">Рассмотрев заявление Бадигиевой Альфии Абдулловны от 05.02.2020г. </text:span></text:span></text:p>
      <text:p text:style-name="P9"><text:span text:style-name="Font_20_Style53"><text:span text:style-name="T6">рег.номер: </text:span></text:span><text:span text:style-name="Font_20_Style53"><text:span text:style-name="T13">1-20/ПЗЗ-</text:span></text:span><text:span text:style-name="Font_20_Style53"><text:span text:style-name="T12">ПрП</text:span></text:span><text:span text:style-name="Font_20_Style53"><text:span text:style-name="T6"><text:tab/>о предоставлении разрешения на отклонение от предельных параметров разреш</text:span></text:span><text:span text:style-name="Font_20_Style53"><text:span text:style-name="T4">енного </text:span></text:span><text:span text:style-name="T6">строительства, реконструкции объектов капитального строительства, в соответствии со</text:span><text:span text:style-name="T7"> <text:s/>статьей 40 <text:s text:c="2"/>Градостроительного <text:s text:c="3"/>кодекса <text:s text:c="3"/>Российской <text:s text:c="3"/>Федерации, </text:span><text:span text:style-name="T6">руководствуясь <text:s text:c="4"/>Уставом <text:s text:c="4"/>сельского <text:s text:c="4"/>поселения <text:s text:c="4"/>Ермаково, Администрация сельского поселения Ермаково</text:span></text:p>
      <text:p text:style-name="P13"/>
      <text:p text:style-name="P10"><text:span text:style-name="Font_20_Style53"><text:span text:style-name="T6">ПОСТАНОВЛЯЕТ:</text:span></text:span></text:p>
      <text:p text:style-name="P17"><text:span text:style-name="Font_20_Style53"><text:span text:style-name="T6">1.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в отношении земельного участка с<text:line-break/>кадастровым номером 63:20:0203007:345, </text:span></text:span><text:bookmark-start text:name="bookmark15"/><text:span text:style-name="Font_20_Style53"><text:span text:style-name="T6">п</text:span></text:span><text:bookmark-end text:name="bookmark15"/><text:span text:style-name="Font_20_Style53"><text:span text:style-name="T6">лощадью 1219 кв.м., расположенного по адресу: Самарская область, Камышлинский район, с.Старое Ермаково, ул.Восточная, д.33</text:span></text:span></text:p>
      <text:p text:style-name="P18"><text:span text:style-name="Font_20_Style53"><text:span text:style-name="T6">2. <text:s/>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: отступ 0 метра от границ <text:s/>земельного участка, расположенного по адресу: Самарская обл, Камышлинский р-н, с. Старое Ермаково, ул. Восточная, д.31, отступ 2,7 м от границ земель сельского поселения до объекта капитального строительства. <text:s/></text:span></text:span></text:p>
      <text:p text:style-name="P8"><text:s text:c="6"/>3. При определении предельных параметров разрешенного строительства, реконструкции объектов капитального строительства, не указанных в <text:span text:style-name="T9">пункте 2 настоящего постановления, применять значения, установленные действующими градостроительными регламентами.</text:span></text:p>
      <text:p text:style-name="P11"><text:soft-page-break/><text:span text:style-name="T3">4. Опубликовать настоящее постановление в газете Вестник сельского поселения Ермаково и на официальном сайте сельского поселения </text:span><text:span text:style-name="T10">(http://admermak.ru/)</text:span><text:span text:style-name="T11">.</text:span></text:p>
      <text:p text:style-name="P8"><text:s text:c="9"/>5.Настоящее постановление вступает в силу со дня его официального опубликования.</text:p>
      <text:p text:style-name="P8"><text:s text:c="6"/>6.Контроль за выполнением настоящего постановления оставляю за собой.</text:p>
      <text:p text:style-name="P14"><text:span text:style-name="Font_20_Style57"><text:span text:style-name="T6"/></text:span></text:p>
      <text:p text:style-name="P6"/>
      <text:p text:style-name="P6"/>
      <text:p text:style-name="P6"/>
      <text:p text:style-name="P6">Глава сельского поселения <text:s text:c="40"/>М.Н.Шайхутдинов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>
      <style:paragraph-properties fo:text-align="center" style:justify-single-word="false"/>
    </style:style>
    <style:style style:name="Style13" style:family="paragraph" style:parent-style-name="Standard">
      <style:paragraph-properties fo:text-align="center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57" style:display-name="Font Style57" style:family="text" style:parent-style-name="Default_20_Paragraph_20_Font">
      <style:text-properties fo:font-size="16pt" style:font-size-complex="16pt"/>
    </style:style>
    <style:style style:name="Font_20_Style53" style:display-name="Font Style53" style:family="text" style:parent-style-name="Default_20_Paragraph_20_Font">
      <style:text-properties fo:font-size="13pt" style:font-size-complex="13pt"/>
    </style:style>
    <style:style style:name="Font_20_Style55" style:display-name="Font Style5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</meta:editing-cycles>
    <meta:print-date>2020-06-16T15:26:38.88</meta:print-date>
    <meta:creation-date>2019-04-22T06:54:00</meta:creation-date>
    <dc:date>2020-06-17T14:15:09.89</dc:date>
    <meta:editing-duration>P1DT16M37S</meta:editing-duration>
    <meta:generator>OpenOffice/4.1.6$Win32 OpenOffice.org_project/416m1$Build-9790</meta:generator>
    <dc:creator>Шарафутдинова Фарида</dc:creator>
    <meta:printed-by>Шарафутдинова Фарида</meta:printed-by>
    <meta:document-statistic meta:table-count="0" meta:image-count="0" meta:object-count="0" meta:page-count="2" meta:paragraph-count="19" meta:word-count="228" meta:character-count="2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