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6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margin-top="0cm" fo:margin-bottom="0cm" fo:text-align="center" style:justify-single-word="false"/>
    </style:style>
    <style:style style:name="P18" style:family="paragraph" style:parent-style-name="List_20_Paragraph" style:list-style-name="WWNum1">
      <style:paragraph-properties fo:margin-top="0cm" fo:margin-bottom="0cm" fo:text-align="center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List_20_Paragraph">
      <style:paragraph-properties fo:margin-left="0cm" fo:margin-right="0cm" fo:margin-top="0cm" fo:margin-bottom="0cm" fo:text-align="justify" style:justify-single-word="false" fo:text-indent="-0.25cm" style:auto-text-indent="false"/>
    </style:style>
    <style:style style:name="P22" style:family="paragraph" style:parent-style-name="ConsPlusNormal" style:list-style-name="WWNum3">
      <style:paragraph-properties fo:line-height="115%" fo:text-align="justify" style:justify-single-word="false"/>
    </style:style>
    <style:style style:name="P23" style:family="paragraph" style:parent-style-name="ConsPlusTitle" style:list-style-name="WWNum3">
      <style:paragraph-properties fo:line-height="115%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letter-spacing="0.004cm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letter-spacing="0.004cm" style:font-size-asian="12pt" style:font-size-complex="12pt"/>
    </style:style>
    <style:style style:name="T10" style:family="text">
      <style:text-properties fo:color="#000000" style:font-name="Times New Roman" fo:font-size="12pt" fo:letter-spacing="0.004cm" fo:font-weight="normal" style:font-size-asian="12pt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8"/>
      <text:p text:style-name="P9"><text:span text:style-name="T1"><text:s text:c="15"/>АДМИНИСТРАЦИЯ</text:span></text:p>
      <text:p text:style-name="P9"><text:span text:style-name="T1"><text:s text:c="8"/>СЕЛЬСКОГО ПОСЕЛЕНИЯ </text:span></text:p>
      <text:p text:style-name="P9"><text:span text:style-name="T1"><text:s text:c="22"/>ЕРМАКОВО</text:span></text:p>
      <text:p text:style-name="P9"><text:span text:style-name="T1"><text:s text:c="4"/>МУНИЦИПАЛЬНОГО РАЙОНА</text:span></text:p>
      <text:p text:style-name="P9"><text:span text:style-name="T1"><text:s text:c="15"/>КАМЫШЛИНСКИЙ <text:s text:c="47"/></text:span></text:p>
      <text:p text:style-name="P9"><text:span text:style-name="T1"><text:s text:c="10"/>САМАРСКОЙ ОБЛАСТИ</text:span></text:p>
      <text:p text:style-name="P8"/>
      <text:p text:style-name="P9"><text:span text:style-name="T1"><text:s text:c="15"/>ПОСТАНОВЛЕНИЕ <text:s text:c="20"/></text:span></text:p>
      <text:p text:style-name="P1"><text:span text:style-name="T2"><text:s text:c="20"/></text:span></text:p>
      <text:p text:style-name="P1"><text:span text:style-name="T2"><text:s text:c="17"/>11.11.2020 г. <text:s text:c="4"/>№ 48-а/20 <text:s text:c="2"/></text:span></text:p>
      <text:p text:style-name="P2"/>
      <text:p text:style-name="P13"><text:span text:style-name="T2">Об утверждении Порядка составления, утверждения и ведения бюджетных смет</text:span></text:p>
      <text:p text:style-name="P13"><text:span text:style-name="T2">казенных учреждений сельского поселения Ермаково <text:s/>муниципального района</text:span></text:p>
      <text:p text:style-name="P13"><text:span text:style-name="T2">Камышлинский Самарской области</text:span></text:p>
      <text:p text:style-name="P5"/>
      <text:p text:style-name="P3"/>
      <text:p text:style-name="P12"><text:span text:style-name="T2"><text:s text:c="8"/>В соответствии со статьей 221 Бюджетного кодекса Российской Федерации и <text:s text:c="2"/>Общими требованиями к порядку составления, утверждения и ведения бюджетных смет казенных учреждений, утвержденными Приказом Минфина России от 14.02.2018 № 26н, Администрация <text:s/></text:span><text:span text:style-name="T8">сельского поселения Ермаково м</text:span><text:span text:style-name="T2">униципального <text:s/>района <text:s/>Камышлинский <text:s/></text:span><text:span text:style-name="T7">ПОСТАНОВЛЯЕТ:</text:span></text:p>
      <text:p text:style-name="P2"/>
      <text:list xml:id="list8126032070760519245" text:style-name="WWNum3">
        <text:list-item>
          <text:p text:style-name="P15"><text:span text:style-name="T2">Утвердить прилагаемый Порядок составления, утверждения и ведения бюджетных смет казенных учреждений сельского поселения</text:span><text:span text:style-name="T8"> Ермаково м</text:span><text:span text:style-name="T2">униципального <text:s/>района <text:s/>Камышлинский <text:s/>Самарской области.</text:span></text:p>
        </text:list-item>
        <text:list-item>
          <text:p text:style-name="P15"><text:span text:style-name="T2">Постановление Администрации сельского поселения Ермаково от 25.12.2013 г. №106/13 считать утратившим силу.</text:span></text:p>
        </text:list-item>
        <text:list-item>
          <text:p text:style-name="P23"><text:span text:style-name="T3">Разместить настоящее постановление на официальном сайте Администрации </text:span><text:span text:style-name="T10">сельского поселения Ермаково м</text:span><text:span text:style-name="T3">униципального <text:s/>района <text:s/>Камышлинский</text:span><text:span text:style-name="T2"> <text:s/></text:span><text:span text:style-name="T3">Самарской области.</text:span></text:p>
        </text:list-item>
        <text:list-item>
          <text:p text:style-name="P22"><text:span text:style-name="T2"><text:s/>Настоящее постановление вступает в силу с 01.01.2021г</text:span></text:p>
        </text:list-item>
        <text:list-item>
          <text:p text:style-name="P22"><text:span text:style-name="T2"><text:s/>Контроль за исполнением настоящего постановления оставляю за собой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0"><text:span text:style-name="T4">Глава </text:span><text:span text:style-name="T9">сельского поселения </text:span><text:span text:style-name="T8">Ермаково</text:span></text:p>
      <text:p text:style-name="P10"><text:span text:style-name="T8">м</text:span><text:span text:style-name="T2">униципального <text:s/>района <text:s/>Камышлинский <text:s/></text:span></text:p>
      <text:p text:style-name="P1"><text:span text:style-name="T2">Самарской области <text:s text:c="80"/>М.Н.Шайхутдинов</text:span></text:p>
      <text:p text:style-name="P2"/>
      <text:p text:style-name="P1"><text:span text:style-name="T2"><text:s/></text:span></text:p>
      <text:p text:style-name="P2"/>
      <text:p text:style-name="P2"/>
      <text:p text:style-name="P2"/>
      <text:p text:style-name="P2"/>
      <text:p text:style-name="P4"/>
      <text:p text:style-name="P11"><text:soft-page-break/><text:span text:style-name="T4">Приложение</text:span></text:p>
      <text:p text:style-name="P6"/>
      <text:p text:style-name="P11"><text:span text:style-name="T4">Утвержден </text:span></text:p>
      <text:p text:style-name="P11"><text:span text:style-name="T4">Постановлением администрации</text:span></text:p>
      <text:p text:style-name="P11"><text:span text:style-name="T9">сельского поселения </text:span><text:span text:style-name="T8">Ермаково</text:span></text:p>
      <text:p text:style-name="P11"><text:span text:style-name="T8">м</text:span><text:span text:style-name="T2">униципального <text:s/>района <text:s/>Камышлинский <text:s/></text:span></text:p>
      <text:p text:style-name="P11"><text:span text:style-name="T2">Самарской области</text:span><text:span text:style-name="T9"> <text:s text:c="7"/></text:span></text:p>
      <text:p text:style-name="P11"><text:span text:style-name="T4">от 11.11.2020г. <text:s/>№ 48а/20</text:span></text:p>
      <text:p text:style-name="P2"/>
      <text:p text:style-name="P13"><text:span text:style-name="T6">Порядок составления, утверждения и ведения бюджетных смет казенных учреждений сельского поселения Ермаково муниципального района Камышлинский Самарской области</text:span></text:p>
      <text:p text:style-name="P2"/>
      <text:list xml:id="list1301998320816479948" text:style-name="WWNum2">
        <text:list-item>
          <text:p text:style-name="P17"><text:span text:style-name="T6">Общие положения</text:span></text:p>
        </text:list-item>
      </text:list>
      <text:p text:style-name="P1"><text:span text:style-name="T2"><text:s/></text:span></text:p>
      <text:list xml:id="list5775115871764065163" text:style-name="WWNum1">
        <text:list-item>
          <text:list>
            <text:list-item>
              <text:p text:style-name="P20"><text:span text:style-name="T2"><text:s/>Настоящий Порядок составления, утверждения и ведения бюджетных смет казенных учреждений сельского поселения Ермаково муниципального района Камышлинский Самарской области (далее - Порядок), разработан в соответствии со статьями 158, 161, 162 и 221 Бюджетного кодекса Российской Федерации, приказом Министерства финансов Российской Федерации от 14.02.2018 N 26н "Об общих требованиях к порядку составления, утверждения и ведения бюджетных смет казенных учреждений".</text:span></text:p>
            </text:list-item>
          </text:list>
        </text:list-item>
      </text:list>
      <text:p text:style-name="P21"><text:span text:style-name="T2"><text:s text:c="2"/>1.2. <text:s/>Порядок разработан с целью обеспечения целевого характера использования бюджетных средств и устанавливает правила составления, утверждения и ведения бюджетных смет (далее - смета) казенными учреждениями сельского поселения Ермаково муниципального района Камышлинский Самарской области.</text:span></text:p>
      <text:p text:style-name="P19"><text:span text:style-name="T2">1.3. <text:s/>Понятия и термины, используемые в настоящем Порядке, применяются в том значении, в котором они определены действующим законодательством.</text:span></text:p>
      <text:p text:style-name="P2"/>
      <text:list xml:id="list36647736" text:continue-numbering="true" text:style-name="WWNum1">
        <text:list-item>
          <text:p text:style-name="P18"><text:span text:style-name="T6">Порядок составления сметы</text:span></text:p>
        </text:list-item>
      </text:list>
      <text:p text:style-name="P1"><text:span text:style-name="T2"><text:s/></text:span></text:p>
      <text:p text:style-name="P12"><text:span text:style-name="T2">2.1. Бюджетная смета учреждения составляется и ведется в целях установления объема и распределения направлений расходов бюджета на срок действия решения о бюджете сельского поселения Ермаково муниципального района Камышлинский Самарской области на очередной финансовый год и плановый период на основании доведенных до учреждения в установленном законодательством Российской Федерации <text:s/>порядке лимитов бюджетных обязательств на принятие и (или) исполнение бюджетных обязательств по обеспечению выполнения функций казенного учреждения, включая бюджетные обязательства по предоставлению бюджетных инвестиций и субсидий юридическим лицам (в том числе субсидии бюджетным и автономным учреждениям), субсидий, субвенций и иных межбюджетных трансфертов (далее — лимиты бюджетных обязательств).</text:span></text:p>
      <text:p text:style-name="P12"><text:span text:style-name="T2">В смете справочно указываются объем и распределение направлений расходов на исполнение публичных нормативных обязательств.</text:span></text:p>
      <text:p text:style-name="P12"><text:span text:style-name="T2">2.2. Смета составляется Учреждением путем формирования показателей сметы на <text:s/>очередной финансовый год и плановый период и внесения изменений в утвержденные показатели сметы на очередной финансовый год и плановый период по форме согласно приложениям N 1 и 3 к настоящему Порядку.</text:span></text:p>
      <text:p text:style-name="P12"><text:span text:style-name="T2">2.2. Показатели сметы формируются в разрезе кодов классификации расходов бюджетов бюджетной классификации Российской Федерации с детализацией по разделам, подразделам, целевым статьям, видам расходов (группам, подгруппам, элементам), кодам классификации </text:span><text:soft-page-break/><text:span text:style-name="T2">операций сектора государственного управления (КОСГУ) в пределах доведенных лимитов бюджетных обязательств, а также в разрезе кодов аналитических показателей.</text:span></text:p>
      <text:p text:style-name="P12"><text:span text:style-name="T2">2.3. Смета составляется в рублях на основании обоснований (расчетов) плановых сметных показателей, являющихся неотъемлемой частью сметы (внесения изменений в смету), по форме согласно приложению N 2 к настоящему Порядку.</text:span></text:p>
      <text:p text:style-name="P12"><text:span text:style-name="T2">Обоснования (расчеты) плановых сметных показателей составляются в процессе формирования проекта <text:s/>решения <text:s/>о бюджете на очередной финансовый год и плановый период.</text:span></text:p>
      <text:p text:style-name="P12"><text:span text:style-name="T2">2.4. В целях формирования сметы на очередной финансовый год и плановый период Учреждение составляет проект сметы (в двух экземплярах) по форме согласно приложениям N4 <text:s/>к настоящему Порядку с указанием в наименовании приложений "Проект".</text:span></text:p>
      <text:p text:style-name="P12"><text:span text:style-name="T2">2.5. Проект сметы подписывается <text:s/>руководителем учреждения и не позднее одного рабочего дня после дня его подписания направляется главному распорядителю (распорядителю) бюджетных средств.</text:span></text:p>
      <text:p text:style-name="P12"><text:span text:style-name="T2">2.6. Распорядитель бюджетных средств осуществляет рассмотрение проекта сметы на предмет соответствия бюджетному законодательству Российской Федерации, настоящему Порядку и при отсутствии замечаний к проекту сметы и (или) обоснованиям (расчетам) плановых сметных показателей в срок, не позднее двух рабочих дней со дня получения от учреждения проекта сметы согласовывает его, включает в свод проектов смет и направляет свод проектов смет главному распорядителю бюджетных средств на согласование и принятие.</text:span></text:p>
      <text:p text:style-name="P12"><text:span text:style-name="T2">2.7.В случае наличия замечаний к проекту сметы и (или) обоснованиям (расчетам) плановых сметных показателей распорядитель бюджетных средств в срок не позднее двух рабочих дней со дня получения от учреждения проекта сметы, направляет учреждению информацию об отклонении проекта сметы с указанием причин отклонения (замечаний).</text:span></text:p>
      <text:p text:style-name="P12"><text:span text:style-name="T2">2.8. Учреждение в срок, не позднее двух рабочих дней после дня получения информации об отклонении проекта сметы вносит изменения в проект сметы в соответствии с полученными замечаниями и направляет уточненный проект сметы главному распорядителю (распорядителю) бюджетных средств.</text:span></text:p>
      <text:p text:style-name="P12"><text:span text:style-name="T2">2.9. Главный распорядитель (распорядитель) бюджетных средств рассматривает и принимает проект сметы (отклоняет проект сметы), формирует, рассматривает и принимает свод проектов смет (отклоняет свод проектов смет) в срок не позднее двух рабочих дней после дня получения уточненного проекта сметы (уточненного свода проектов смет).</text:span></text:p>
      <text:p text:style-name="P12"><text:span text:style-name="T2">2.10. Проект сметы (свод проектов смет) рассматривается (формируется) и принимается главным распорядителем (распорядителем) бюджетных средств одновременно с обоснованиями (расчетами) плановых сметных показателей (согласованием обоснований (расчетов) плановых сметных показателей), сформированными в соответствии с главой 4 настоящего Порядка.</text:span></text:p>
      <text:p text:style-name="P1"><text:span text:style-name="T2"><text:s text:c="27"/></text:span></text:p>
      <text:p text:style-name="P13"><text:span text:style-name="T6">3. Порядок утверждения <text:s/>сметы</text:span></text:p>
      <text:p text:style-name="P2"/>
      <text:p text:style-name="P12"><text:span text:style-name="T2">3.1. Бюджетная смета казенного учреждения, являющегося главным распорядителем средств бюджета, осуществляющим бюджетные полномочия главного распорядителя бюджетных средств, утверждается руководителем учреждения.</text:span></text:p>
      <text:p text:style-name="P12"><text:span text:style-name="T2">3.2. Руководитель казенного учреждения</text:span><text:bookmark text:name="_GoBack"/><text:span text:style-name="T2">, являющегося главным распорядителем средств бюджета, осуществляющим бюджетные полномочия главного распорядителя бюджетных средств, утверждает смету распорядителя средств бюджета и свод смет учреждений, находящихся в его ведении, предоставленные главному распорядителю распорядителем средств бюджета.</text:span></text:p>
      <text:p text:style-name="P12"><text:soft-page-break/><text:span text:style-name="T2">3.3.Утверждение сметы осуществляется не позднее 10 рабочих дней со дня доведения учреждению в установленном законодательством Российской Федерации <text:s/>порядке <text:s text:c="2"/>лимитов бюджетных обязательств.</text:span></text:p>
      <text:p text:style-name="P12"><text:span text:style-name="T2">3.4.Утвержденные сметы с обоснованиями (расчетами) плановых сметных показателей, использованными при формировании сметы, направляются распорядителю бюджетных средств, вторые экземпляры остаются у главного распорядителя.</text:span></text:p>
      <text:p text:style-name="P12"><text:span text:style-name="T2"><text:s text:c="6"/>Копия утвержденной сметы с обоснованиями (расчетами) плановых сметных показателей, использованных при формировании сметы, направляется в Финансово-экономическое управление «Управление финансами муниципального района Камышлинский Самарской области» не позднее <text:s/>одного рабочего дня после утверждения сметы.</text:span></text:p>
      <text:p text:style-name="P7"/>
      <text:p text:style-name="P13"><text:span text:style-name="T6">4. <text:s/>Порядок ведение сметы</text:span></text:p>
      <text:p text:style-name="P1"><text:span text:style-name="T2"><text:s/></text:span></text:p>
      <text:p text:style-name="P12"><text:span text:style-name="T2">4.1. Ведением сметы в целях настоящего Порядка является внесение изменений в показатели сметы в пределах доведенных Учреждению лимитов бюджетных обязательств.</text:span></text:p>
      <text:p text:style-name="P12"><text:span text:style-name="T2">Изменения показателей сметы составляются Учреждением по форме согласно приложению N 3 к настоящему Порядку.</text:span></text:p>
      <text:p text:style-name="P12"><text:span text:style-name="T2">4.2. Внесение изменений в смету осуществляется путем утверждения изменений показателей — сумм увеличения, отражающихся со знаком « плюс» и <text:s/>(или) уменьшение объемов сметных назначений, отражающихся со знаком « минус»:</text:span></text:p>
      <text:p text:style-name="P12"><text:span text:style-name="T2">— изменяющих объемы сметных назначений в случае изменения доведенного учреждению в установленном законодательством Российской Федерации порядке <text:s/>лимитов бюджетных обязательств;</text:span></text:p>
      <text:p text:style-name="P12"><text:span text:style-name="T2">— <text:s/>изменяющих распределение сметных назначений по кодам классификации расходов бюджетов бюджетной классификации Российской Федерации, требующих изменения показателей бюджетной росписи главного распорядителя средств бюджета и лимитов бюджетных обязательств;</text:span></text:p>
      <text:p text:style-name="P12"><text:span text:style-name="T2">— изменяющих распределение сметных назначений по кодам классификации расходов бюджетов бюджетной классификации Российской Федерации, не требующих изменения показателей бюджетной росписи <text:s/>главного распорядителя (распорядителя) средств бюджета и утвержденного объема лимитов бюджетных обязательств;</text:span></text:p>
      <text:p text:style-name="P12"><text:span text:style-name="T2">— изменяющих объемы сметных назначений, приводящих к перераспределению их между разделами сметы.</text:span></text:p>
      <text:p text:style-name="P12"><text:span text:style-name="T2">4.3. Изменения в смету формируются на основании изменений показателей обоснований (расчетов) плановых сметных показателей. </text:span></text:p>
      <text:p text:style-name="P12"><text:span text:style-name="T2"><text:s text:c="10"/>В случае изменения показателей обоснований (расчетов) плановых сметных показателей, не влияющих на показатели сметы учреждения, осуществляется изменение только показателей обоснований (расчетов) плановых сметных показателей. В этом случае измененные показатели обоснований (расчетов) плановых сметных показателей утверждаются в соответствии с 3.3 настоящего Порядка.</text:span></text:p>
      <text:p text:style-name="P12"><text:span text:style-name="T2">4.4. Внесение изменений в смету, требующих изменения показателей бюджетной росписи <text:s/>главного распорядителя (распорядителя) средств бюджета и лимитов бюджетных обязательств утверждается после внесения изменений в бюджетную роспись главного распорядителя (распорядителя) средств бюджета и лимитов бюджетных обязательств.</text:span></text:p>
      <text:p text:style-name="P12"><text:span text:style-name="T2"><text:s text:c="7"/>Внесенные в смету изменения направляются распорядителем бюджетных средств (учреждением) главному распорядителю (распорядителю) бюджетных средств не позднее одного рабочего дня после их утверждения.</text:span></text:p>
      <text:p text:style-name="P12"><text:span text:style-name="T2">4.5. Внесение изменений в показатели сметы на текущий финансовый год осуществляется не позднее одного рабочего дня до окончания текущего финансового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Фарида Шарафутдинова</dc:creator>
    <meta:editing-cycles>7</meta:editing-cycles>
    <meta:print-date>2020-06-30T07:38:00</meta:print-date>
    <meta:creation-date>2020-07-28T10:14:00</meta:creation-date>
    <dc:date>2021-03-17T16:43:47.01</dc:date>
    <meta:editing-duration>PT1M23S</meta:editing-duration>
    <meta:generator>OpenOffice/4.1.6$Win32 OpenOffice.org_project/416m1$Build-9790</meta:generator>
    <meta:document-statistic meta:table-count="0" meta:image-count="0" meta:object-count="0" meta:page-count="4" meta:paragraph-count="71" meta:word-count="1240" meta:character-count="10884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