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line-height="100%" fo:text-align="center" style:justify-single-word="false" fo:background-color="#ffffff">
        <style:background-image/>
      </style:paragraph-properties>
    </style:style>
    <style:style style:name="P2" style:family="paragraph" style:parent-style-name="Normal_20__28_Web_29_">
      <style:paragraph-properties fo:margin-top="0cm" fo:margin-bottom="0cm" fo:line-height="100%" fo:text-align="center" style:justify-single-word="false" fo:background-color="#ffffff">
        <style:background-image/>
      </style:paragraph-properties>
      <style:text-properties fo:font-size="14pt" style:font-size-asian="14pt" style:font-size-complex="14pt"/>
    </style:style>
    <style:style style:name="P3" style:family="paragraph" style:parent-style-name="Normal_20__28_Web_29_" style:master-page-name="Standard">
      <style:paragraph-properties fo:margin-top="0cm" fo:margin-bottom="0cm" fo:line-height="100%" fo:text-align="center" style:justify-single-word="false" style:page-number="auto" fo:background-color="#ffffff">
        <style:background-image/>
      </style:paragraph-properties>
    </style:style>
    <style:style style:name="P4" style:family="paragraph" style:parent-style-name="Normal_20__28_Web_29_">
      <style:paragraph-properties fo:margin-left="0cm" fo:margin-right="0cm" fo:margin-top="0cm" fo:margin-bottom="0cm" fo:text-align="justify" style:justify-single-word="false" fo:text-indent="0.953cm" style:auto-text-indent="false" fo:background-color="#ffffff">
        <style:background-image/>
      </style:paragraph-properties>
    </style:style>
    <style:style style:name="P5" style:family="paragraph" style:parent-style-name="Normal_20__28_Web_29_">
      <style:paragraph-properties fo:margin-left="0cm" fo:margin-right="0cm" fo:text-align="justify" style:justify-single-word="false" fo:text-indent="0.953cm" style:auto-text-indent="false"/>
    </style:style>
    <style:style style:name="P6" style:family="paragraph" style:parent-style-name="Normal_20__28_Web_29_">
      <style:paragraph-properties fo:margin-left="0cm" fo:margin-right="0cm" fo:text-align="justify" style:justify-single-word="false" fo:text-indent="0.953cm" style:auto-text-indent="false" fo:background-color="#ffffff">
        <style:background-image/>
      </style:paragraph-properties>
    </style:style>
    <style:style style:name="P7" style:family="paragraph" style:parent-style-name="Normal_20__28_Web_29_">
      <style:paragraph-properties fo:margin-left="0cm" fo:margin-right="0cm" fo:text-align="justify" style:justify-single-word="false" fo:text-indent="0.953cm" style:auto-text-indent="false" fo:background-color="#ffffff">
        <style:background-image/>
      </style:paragraph-properties>
      <style:text-properties fo:font-size="14pt" fo:font-weight="bold" style:font-size-asian="14pt" style:font-weight-asian="bold" style:font-size-complex="14pt"/>
    </style:style>
    <style:style style:name="P8" style:family="paragraph" style:parent-style-name="Normal_20__28_Web_29_">
      <style:paragraph-properties fo:margin-left="0cm" fo:margin-right="0cm" fo:text-align="justify" style:justify-single-word="false" fo:text-indent="1.249cm" style:auto-text-indent="false"/>
    </style:style>
    <style:style style:name="P9" style:family="paragraph" style:parent-style-name="Normal_20__28_Web_29_">
      <style:paragraph-properties fo:margin-left="0cm" fo:margin-right="0cm" fo:text-align="justify" style:justify-single-word="false" fo:text-indent="1.249cm" style:auto-text-indent="false" fo:background-color="#ffffff">
        <style:background-image/>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3" style:family="paragraph" style:parent-style-name="Standard">
      <style:paragraph-properties fo:margin-left="0cm" fo:margin-right="0cm" fo:margin-top="0.494cm" fo:margin-bottom="0cm" fo:line-height="100%" fo:text-align="justify" style:justify-single-word="false" fo:text-indent="0.953cm" style:auto-text-indent="false"/>
    </style:style>
    <style:style style:name="P14" style:family="paragraph" style:parent-style-name="Standard">
      <style:paragraph-properties fo:margin-top="0.176cm" fo:margin-bottom="0.176cm" style:line-height-at-least="0.52cm" fo:text-align="center" style:justify-single-word="false" fo:background-color="#ffffff">
        <style:background-image/>
      </style:paragraph-properties>
    </style:style>
    <style:style style:name="P15" style:family="paragraph" style:parent-style-name="Standard">
      <style:paragraph-properties fo:margin-left="0cm" fo:margin-right="0cm" fo:margin-top="0cm" fo:margin-bottom="0cm" style:line-height-at-least="0.52cm" fo:text-align="justify" style:justify-single-word="false" fo:text-indent="1.249cm" style:auto-text-indent="false" fo:background-color="#ffffff">
        <style:background-image/>
      </style:paragraph-properties>
    </style:style>
    <style:style style:name="P16" style:family="paragraph" style:parent-style-name="Standard">
      <style:paragraph-properties fo:margin-left="0cm" fo:margin-right="0cm" fo:margin-top="0.176cm" fo:margin-bottom="0.176cm" style:line-height-at-least="0.52cm" fo:text-align="justify" style:justify-single-word="false" fo:text-indent="1.249cm" style:auto-text-indent="false" fo:background-color="#ffffff">
        <style:background-image/>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la" fo:country="VA" fo:font-style="italic" style:font-size-asian="14pt" style:font-style-asian="italic" style:font-size-complex="14pt" style:font-style-complex="italic"/>
    </style:style>
    <style:style style:name="T6" style:family="text">
      <style:text-properties fo:font-size="14pt" style:letter-kerning="true" style:font-size-asian="14pt" style:font-size-complex="14pt" style:font-weight-complex="bold"/>
    </style:style>
    <style:style style:name="T7" style:family="text">
      <style:text-properties fo:color="#0000ff" fo:font-size="14pt" style:font-size-asian="14pt" style:font-size-complex="14pt" style:font-weight-complex="bold"/>
    </style:style>
    <style:style style:name="T8" style:family="text">
      <style:text-properties fo:color="#0000ff" style:font-name="Times New Roman" fo:font-size="14pt" style:font-size-asian="14pt" style:font-name-complex="Times New Roman1" style:font-size-complex="14pt"/>
    </style:style>
    <style:style style:name="T9" style:family="text">
      <style:text-properties fo:color="#00000a" fo:font-size="14pt" style:font-size-asian="14pt" style:font-size-complex="14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name-complex="Times New Roman1" style:font-size-complex="14pt" style:font-weight-complex="bold"/>
    </style:style>
    <style:style style:name="T12" style:family="text">
      <style:text-properties style:font-name="Times New Roman" fo:font-size="14pt" fo:font-weight="bold" style:font-size-asian="14pt" style:font-weight-asian="bold" style:font-name-complex="Times New Roman1" style:font-size-complex="14pt" style:font-weight-complex="bold"/>
    </style:style>
    <style:style style:name="T13" style:family="text">
      <style:text-properties style:font-name="Times New Roman" fo:font-size="14pt" style:font-name-asian="Times New Roman1" style:font-size-asian="14pt" style:language-asian="ru" style:country-asian="RU" style:font-name-complex="Times New Roman1" style:font-size-complex="14pt"/>
    </style:style>
    <style:style style:name="T14"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Памятка </text:span></text:p>
      <text:p text:style-name="P1"><text:span text:style-name="T1">по вопросам противодействия коррупции</text:span></text:p>
      <text:p text:style-name="P2"/>
      <text:p text:style-name="P4"><text:span text:style-name="T1">Согласно п.п. «а, б» ч. 1, ст. 1 Федерального закона от 25.12.2008 № 273-ФЗ «О противодействии коррупции».</text:span></text:p>
      <text:p text:style-name="P4"><text:span text:style-name="T3">Коррупция </text:span><text:span text:style-name="T1">– это </text:span><text:bookmark text:name="Par0"/><text:span text:style-name="T2">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совершение деяний, указанных в </text:span><text:a xlink:type="simple" xlink:href="#Par0" text:style-name="Internet_20_link" text:visited-style-name="Visited_20_Internet_20_Link"><text:span text:style-name="T7">подпункте "а"</text:span></text:a><text:span text:style-name="T2"> настоящего пункта, от имени или в интересах юридического лица;</text:span></text:p>
      <text:p text:style-name="P5"><text:span text:style-name="T4">Корру́пция</text:span><text:span text:style-name="T1"> (от </text:span><text:a xlink:type="simple" xlink:href="https://ru.wikipedia.org/wiki/%D0%9B%D0%B0%D1%82%D0%B8%D0%BD%D1%81%D0%BA%D0%B8%D0%B9_%D1%8F%D0%B7%D1%8B%D0%BA" text:style-name="Internet_20_link" text:visited-style-name="Visited_20_Internet_20_Link"><text:span text:style-name="T9">лат.</text:span></text:a><text:span text:style-name="T1"> </text:span><text:span text:style-name="T5">corrumpere</text:span><text:span text:style-name="T1"> «растлевать», </text:span><text:a xlink:type="simple" xlink:href="https://ru.wikipedia.org/wiki/%D0%9B%D0%B0%D1%82%D0%B8%D0%BD%D1%81%D0%BA%D0%B8%D0%B9_%D1%8F%D0%B7%D1%8B%D0%BA" text:style-name="Internet_20_link" text:visited-style-name="Visited_20_Internet_20_Link"><text:span text:style-name="T9">лат.</text:span></text:a><text:span text:style-name="T1"> </text:span><text:span text:style-name="T5">corruptio</text:span><text:span text:style-name="T1"> «подкуп, продажность; порча, разложение; растление») — термин, обозначающий обычно использование должностным лицом своих </text:span><text:a xlink:type="simple" xlink:href="https://ru.wikipedia.org/wiki/%D0%92%D0%BB%D0%B0%D1%81%D1%82%D1%8C" text:style-name="Internet_20_link" text:visited-style-name="Visited_20_Internet_20_Link"><text:span text:style-name="T9">властных</text:span></text:a><text:span text:style-name="T1"> полномочий и доверенных ему </text:span><text:a xlink:type="simple" xlink:href="https://ru.wikipedia.org/wiki/%D0%9F%D1%80%D0%B0%D0%B2%D0%BE" text:style-name="Internet_20_link" text:visited-style-name="Visited_20_Internet_20_Link"><text:span text:style-name="T9">прав</text:span></text:a><text:span text:style-name="T1">, а также связанных с этим официальным статусом авторитета, возможностей, связей в целях личной выгоды, противоречащее </text:span><text:a xlink:type="simple" xlink:href="https://ru.wikipedia.org/wiki/%D0%97%D0%B0%D0%BA%D0%BE%D0%BD%D0%BE%D0%B4%D0%B0%D1%82%D0%B5%D0%BB%D1%8C%D1%81%D1%82%D0%B2%D0%BE" text:style-name="Internet_20_link" text:visited-style-name="Visited_20_Internet_20_Link"><text:span text:style-name="T9">законодательству</text:span></text:a><text:span text:style-name="T1"> и </text:span><text:a xlink:type="simple" xlink:href="https://ru.wikipedia.org/wiki/%D0%9C%D0%BE%D1%80%D0%B0%D0%BB%D1%8C" text:style-name="Internet_20_link" text:visited-style-name="Visited_20_Internet_20_Link"><text:span text:style-name="T9">моральным</text:span></text:a><text:span text:style-name="T1"> установкам. </text:span></text:p>
      <text:p text:style-name="P8"><text:span text:style-name="T3">Характерным признаком коррупции</text:span><text:span text:style-name="T1"> является </text:span><text:a xlink:type="simple" xlink:href="https://ru.wikipedia.org/wiki/%D0%9A%D0%BE%D0%BD%D1%84%D0%BB%D0%B8%D0%BA%D1%82" text:style-name="Internet_20_link" text:visited-style-name="Visited_20_Internet_20_Link"><text:span text:style-name="T9">конфликт</text:span></text:a><text:span text:style-name="T1"> между действиями должностного лица и интересами его нанимателя либо конфликт между действиями </text:span><text:a xlink:type="simple" xlink:href="https://ru.wikipedia.org/wiki/%D0%92%D1%8B%D0%B1%D0%BE%D1%80%D1%8B" text:style-name="Internet_20_link" text:visited-style-name="Visited_20_Internet_20_Link"><text:span text:style-name="T9">выборного</text:span></text:a><text:span text:style-name="T1"> лица и интересами </text:span><text:a xlink:type="simple" xlink:href="https://ru.wikipedia.org/wiki/%D0%9E%D0%B1%D1%89%D0%B5%D1%81%D1%82%D0%B2%D0%BE" text:style-name="Internet_20_link" text:visited-style-name="Visited_20_Internet_20_Link"><text:span text:style-name="T9">общества</text:span></text:a><text:span text:style-name="T1">.</text:span></text:p>
      <text:p text:style-name="P6"><text:span text:style-name="T6">Федеральным законом «О противодействии коррупции» от 25.12.2008 № 273-ФЗ </text:span><text:span text:style-name="T1">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span></text:p>
      <text:p text:style-name="P4"><text:span text:style-name="T1">Так, в соответствии с п.п. «а, б, в» ч.2 <text:s/>ст. 1 Федерального закона от 25.12.2008 № 273-ФЗ «О противодействии коррупции» </text:span><text:span text:style-name="T3">противодействие коррупции</text:span><text:span text:style-name="T1">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о предупреждению коррупции, в том числе по выявлению и последующему устранению причин коррупции (профилактика коррупции); по выявлению, предупреждению, пресечению, раскрытию и расследованию коррупционных правонарушений (борьба с коррупцией); по минимизации и (или) ликвидации последствий коррупционных правонарушений.</text:span></text:p>
      <text:p text:style-name="P12"><text:span text:style-name="T10">Правовую основу противодействия коррупции составляют </text:span><text:a xlink:type="simple" xlink:href="consultantplus://offline/ref=053411E747B4C7CEE80305E9E55A67B4FEE81BE796938812A7B3DE7B710D643A9B3C0A8329BD6166858D87I7LDG" text:style-name="Internet_20_link" text:visited-style-name="Visited_20_Internet_20_Link"><text:span text:style-name="T10">Конституция</text:span></text:a><text:span text:style-name="T10">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text:span><text:soft-page-break/><text:span text:style-name="T10">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span></text:p>
      <text:p text:style-name="P6"><text:span text:style-name="T3">Конфликт интересов</text:span><text:span text:style-name="T1"> - это ситуация, при которой </text:span><text:span text:style-name="T2">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6"><text:span text:style-name="T3">Личная заинтересованность</text:span><text:span text:style-name="T1"> -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text:span><text:span text:style-name="T2">замещающим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span text:style-name="T1">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состоящие с ним в близком родстве или свойстве, связаны имущественными, корпоративными или иными близкими отношениями.</text:span></text:p>
      <text:p text:style-name="P6"><text:span text:style-name="T4">Должностное лицо</text:span><text:span text:style-name="T1"> — </text:span><text:a xlink:type="simple" xlink:href="https://ru.wikipedia.org/wiki/%D0%9B%D0%B8%D1%86%D0%BE" text:style-name="Internet_20_link" text:visited-style-name="Visited_20_Internet_20_Link"><text:span text:style-name="T9">лицо</text:span></text:a><text:span text:style-name="T1">, осуществляющее по назначению или по результатам </text:span><text:a xlink:type="simple" xlink:href="https://ru.wikipedia.org/wiki/%D0%92%D1%8B%D0%B1%D0%BE%D1%80" text:style-name="Internet_20_link" text:visited-style-name="Visited_20_Internet_20_Link"><text:span text:style-name="T9">выборов</text:span></text:a><text:span text:style-name="T1"> функции представителя </text:span><text:a xlink:type="simple" xlink:href="https://ru.wikipedia.org/wiki/%D0%92%D0%BB%D0%B0%D1%81%D1%82%D1%8C" text:style-name="Internet_20_link" text:visited-style-name="Visited_20_Internet_20_Link"><text:span text:style-name="T9">власти</text:span></text:a><text:span text:style-name="T1">, постоянно, временно или в соответствии со специальными полномочиями занимающее в государственных </text:span><text:a xlink:type="simple" xlink:href="https://ru.wikipedia.org/wiki/%D0%A3%D1%87%D1%80%D0%B5%D0%B6%D0%B4%D0%B5%D0%BD%D0%B8%D0%B5" text:style-name="Internet_20_link" text:visited-style-name="Visited_20_Internet_20_Link"><text:span text:style-name="T9">учреждениях</text:span></text:a><text:span text:style-name="T1">, </text:span><text:a xlink:type="simple" xlink:href="https://ru.wikipedia.org/wiki/%D0%9F%D1%80%D0%B5%D0%B4%D0%BF%D1%80%D0%B8%D1%8F%D1%82%D0%B8%D0%B5" text:style-name="Internet_20_link" text:visited-style-name="Visited_20_Internet_20_Link"><text:span text:style-name="T9">предприятиях</text:span></text:a><text:span text:style-name="T1">, </text:span><text:a xlink:type="simple" xlink:href="https://ru.wikipedia.org/wiki/%D0%9E%D1%80%D0%B3%D0%B0%D0%BD%D0%B8%D0%B7%D0%B0%D1%86%D0%B8%D1%8F" text:style-name="Internet_20_link" text:visited-style-name="Visited_20_Internet_20_Link"><text:span text:style-name="T9">организациях</text:span></text:a><text:span text:style-name="T1">, </text:span><text:a xlink:type="simple" xlink:href="https://ru.wikipedia.org/wiki/%D0%9F%D0%BE%D0%BB%D0%B8%D1%82%D0%B8%D1%87%D0%B5%D1%81%D0%BA%D0%B0%D1%8F_%D0%BF%D0%B0%D1%80%D1%82%D0%B8%D1%8F" text:style-name="Internet_20_link" text:visited-style-name="Visited_20_Internet_20_Link"><text:span text:style-name="T9">партиях</text:span></text:a><text:span text:style-name="T1">, общественных </text:span><text:a xlink:type="simple" xlink:href="https://ru.wikipedia.org/wiki/%D0%9D%D0%B5%D0%BA%D0%BE%D0%BC%D0%BC%D0%B5%D1%80%D1%87%D0%B5%D1%81%D0%BA%D0%B0%D1%8F_%D0%BE%D1%80%D0%B3%D0%B0%D0%BD%D0%B8%D0%B7%D0%B0%D1%86%D0%B8%D1%8F" text:style-name="Internet_20_link" text:visited-style-name="Visited_20_Internet_20_Link"><text:span text:style-name="T9">учреждениях</text:span></text:a><text:span text:style-name="T1">, </text:span><text:a xlink:type="simple" xlink:href="https://ru.wikipedia.org/wiki/%D0%AE%D1%80%D0%B8%D0%B4%D0%B8%D1%87%D0%B5%D1%81%D0%BA%D0%BE%D0%B5_%D0%BB%D0%B8%D1%86%D0%BE" text:style-name="Internet_20_link" text:visited-style-name="Visited_20_Internet_20_Link"><text:span text:style-name="T9">организациях</text:span></text:a><text:span text:style-name="T1"> и </text:span><text:a xlink:type="simple" xlink:href="https://ru.wikipedia.org/wiki/%D0%A4%D0%BE%D1%80%D0%BC%D0%B8%D1%80%D0%BE%D0%B2%D0%B0%D0%BD%D0%B8%D0%B5" text:style-name="Internet_20_link" text:visited-style-name="Visited_20_Internet_20_Link"><text:span text:style-name="T9">формированиях</text:span></text:a><text:span text:style-name="T1"> </text:span><text:a xlink:type="simple" xlink:href="https://ru.wikipedia.org/wiki/%D0%94%D0%BE%D0%BB%D0%B6%D0%BD%D0%BE%D1%81%D1%82%D1%8C" text:style-name="Internet_20_link" text:visited-style-name="Visited_20_Internet_20_Link"><text:span text:style-name="T9">должности</text:span></text:a><text:span text:style-name="T1">, связанные с выполнением организационно-распорядительных или административно-хозяйственных обязанностей.</text:span></text:p>
      <text:p text:style-name="P5"><text:span text:style-name="T4">Взя́тка</text:span><text:span text:style-name="T1"> — принимаемые </text:span><text:a xlink:type="simple" xlink:href="https://ru.wikipedia.org/wiki/%D0%94%D0%BE%D0%BB%D0%B6%D0%BD%D0%BE%D1%81%D1%82%D0%BD%D0%BE%D0%B5_%D0%BB%D0%B8%D1%86%D0%BE" text:style-name="Internet_20_link" text:visited-style-name="Visited_20_Internet_20_Link"><text:span text:style-name="T9">должностным лицом</text:span></text:a><text:span text:style-name="T1"> (</text:span><text:span text:style-name="T4">взя́точник</text:span><text:span text:style-name="T1">) материальные ценности (предметы, </text:span><text:a xlink:type="simple" xlink:href="https://ru.wikipedia.org/wiki/%D0%94%D0%B5%D0%BD%D1%8C%D0%B3%D0%B8" text:style-name="Internet_20_link" text:visited-style-name="Visited_20_Internet_20_Link"><text:span text:style-name="T9">деньги</text:span></text:a><text:span text:style-name="T1">, услуги, иная имущественная выгода) за действие либо бездействие в интересах </text:span><text:span text:style-name="T4">взяткода́теля</text:span><text:span text:style-name="T1">, которое это лицо не могло или не должно было совершить в силу своего служебного положения. </text:span></text:p>
      <text:p text:style-name="P5"><text:span text:style-name="T1">Действия по передаче и принятию взятки в большинстве стран противозаконны и подпадают под действие </text:span><text:a xlink:type="simple" xlink:href="https://ru.wikipedia.org/wiki/%D0%A3%D0%B3%D0%BE%D0%BB%D0%BE%D0%B2%D0%BD%D1%8B%D0%B9_%D0%BA%D0%BE%D0%B4%D0%B5%D0%BA%D1%81" text:style-name="Internet_20_link" text:visited-style-name="Visited_20_Internet_20_Link"><text:span text:style-name="T1">Уголовного кодекса</text:span></text:a><text:span text:style-name="T1">. В российском законодательстве термином «взятка» обозначается исключительно подкуп государственного или муниципального служащего. </text:span></text:p>
      <text:p text:style-name="P7"/>
      <text:p text:style-name="P6"><text:span text:style-name="T3">Получение взятки</text:span><text:span text:style-name="T1"> - получение </text:span><text:a xlink:type="simple" xlink:href="#dst1867" text:style-name="Internet_20_link" text:visited-style-name="Visited_20_Internet_20_Link"><text:span text:style-name="T9">должностным лицом</text:span></text:a><text:span text:style-name="T1">, </text:span><text:a xlink:type="simple" xlink:href="#dst100013" text:style-name="Internet_20_link" text:visited-style-name="Visited_20_Internet_20_Link"><text:span text:style-name="T9">иностранным должностным лицом</text:span></text:a><text:span text:style-name="T1">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text:span><text:a xlink:type="simple" xlink:href="#dst100028" text:style-name="Internet_20_link" text:visited-style-name="Visited_20_Internet_20_Link"><text:span text:style-name="T9">имущественного характера</text:span></text:a><text:span text:style-name="T1">, предоставления иных имущественных прав (в том числе когда взятка по указанию должностного лица передается иному физическому или </text:span><text:soft-page-break/><text:span text:style-name="T1">юридическому лицу) за совершение </text:span><text:a xlink:type="simple" xlink:href="#dst100015" text:style-name="Internet_20_link" text:visited-style-name="Visited_20_Internet_20_Link"><text:span text:style-name="T9">действий (бездействие)</text:span></text:a><text:span text:style-name="T1"> в пользу 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text:span><text:a xlink:type="simple" xlink:href="#dst100019" text:style-name="Internet_20_link" text:visited-style-name="Visited_20_Internet_20_Link"><text:span text:style-name="T9">общее покровительство</text:span></text:a><text:span text:style-name="T1"> или </text:span><text:a xlink:type="simple" xlink:href="#dst100020" text:style-name="Internet_20_link" text:visited-style-name="Visited_20_Internet_20_Link"><text:span text:style-name="T9">попустительство</text:span></text:a><text:span text:style-name="T1"> по службе (ч.1. ст. 290 УК РФ).</text:span></text:p>
      <text:p text:style-name="P12"><text:span text:style-name="T12">Дача взятки</text:span><text:span text:style-name="T11"> </text:span><text:a xlink:type="simple" xlink:href="consultantplus://offline/ref=AB752221BF3FA913D013D7E3FD3FF2640EA2CAA09F1E081B3C54084C920098E23A7A930B82F7163DA498A8235F67C8C8F523A90BB8D9i905I" text:style-name="Internet_20_link" text:visited-style-name="Visited_20_Internet_20_Link"><text:span text:style-name="T11">должностному лицу</text:span></text:a><text:span text:style-name="T11">, </text:span><text:a xlink:type="simple" xlink:href="consultantplus://offline/ref=AB752221BF3FA913D013D7E3FD3FF2640EA2CAAD961C081B3C54084C920098E23A7A930B8AF11137F2C2B8271630C2D4F23CB708A6D99523i407I" text:style-name="Internet_20_link" text:visited-style-name="Visited_20_Internet_20_Link"><text:span text:style-name="T11">иностранному должностному лицу</text:span></text:a><text:span text:style-name="T11">, либо </text:span><text:a xlink:type="simple" xlink:href="consultantplus://offline/ref=AB752221BF3FA913D013D7E3FD3FF2640EA2CAAD961C081B3C54084C920098E23A7A930B8AF11137F3C2B8271630C2D4F23CB708A6D99523i407I" text:style-name="Internet_20_link" text:visited-style-name="Visited_20_Internet_20_Link"><text:span text:style-name="T11">должностному лицу публичной международной организации</text:span></text:a><text:span text:style-name="T11"> лично или через </text:span><text:a xlink:type="simple" xlink:href="consultantplus://offline/ref=AB752221BF3FA913D013D7E3FD3FF2640EA2CAAD961C081B3C54084C920098E23A7A930B8AF11130F4C2B8271630C2D4F23CB708A6D99523i407I" text:style-name="Internet_20_link" text:visited-style-name="Visited_20_Internet_20_Link"><text:span text:style-name="T11">посредника</text:span></text:a><text:span text:style-name="T11"> (в том числе, когда взятка по указанию должностного лица передается иному физическому или юридическому лицу) - наказывается штрафом в размере до пятисот тысяч рублей, или в размере заработной платы или иного дохода осужденного за период до одного года, или в размере от пятикратной до тридцатикратной суммы взятки,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либо лишением свободы на срок до двух лет со штрафом в размере от пятикратной до десятикратной суммы взятки или без такового (ч.1 ст. 291 УК РФ).</text:span></text:p>
      <text:p text:style-name="P6"><text:span text:style-name="T3">Значительный размер взятки</text:span><text:span text:style-name="T1"> -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 </text:span></text:p>
      <text:p text:style-name="P14"><text:span text:style-name="T14">ПАМЯТКА ГРАЖДАНИНУ О ТОМ, ЧТО ДЕЛАТЬ, ЕСЛИ У ВАС ВЫМОГАЮТ ВЗЯТКУ:</text:span></text:p>
      <text:p text:style-name="P15"><text:span text:style-name="T13">1.Отказать в даче взятки.</text:span></text:p>
      <text:p text:style-name="P15"><text:span text:style-name="T13">2. В случае вымогательства взятки или отсутствия возможности отказать в даче взятки (например, при угрозе жизни и здоровью) - об этом необходимо сообщить в правоохранительные органы, но при этом следует соблюдать следующие рекомендации в общении с вымогателем взятки: внимательно выслушать и точно запомнить поставленные вам условия (размеры сумм, наименование товаров и характер услуг, сроки и способы передачи взятки и т.д.); постараться отложить вопрос о времени и месте передачи взятки до следующей беседы; не брать инициативу в разговоре на себя, позволить «взяточнику» выговориться, сообщить вам как можно больше информации; незамедлительно обратиться в правоохранительные органы.</text:span></text:p>
      <text:p text:style-name="P14"><text:span text:style-name="T14">КАК ПОСТУПИТЬ В СЛУЧАЕ ВЫМОГАТЕЛЬСТВА ИЛИ ПРОВОКАЦИИ ВЗЯТКИ (ПОДКУПА)?</text:span></text:p>
      <text:p text:style-name="P16"><text:span text:style-name="T13">Внимательно выслушать и точно запомнить поставленные Вам условия (размеры сумм, наименования товаров и характер услуг, сроки и способы передачи взятки, последовательность решения вопросов и т.д.)</text:span></text:p>
      <text:p text:style-name="P16"><text:span text:style-name="T13">Следует вести себя крайне осторожно, вежливо, без заискивания, не допуская опрометчивых высказываний, которые могли бы трактоваться либо как </text:span><text:soft-page-break/><text:span text:style-name="T13">готовность, либо как категорический отказ дать взятку или совершить коммерческий подкуп.</text:span></text:p>
      <text:p text:style-name="P16"><text:span text:style-name="T13">Постарайтесь перенести вопрос о времени и месте передачи взятки до следующей встречи с чиновником, предложить для этой встречи хорошо знакомое Вам место. Но не переусердствуйте в своем настаивании.</text:span></text:p>
      <text:p text:style-name="P16"><text:span text:style-name="T13">Поинтересуйтесь о гарантиях решения Вашего вопроса в случае вашего согласия дать взятку или совершить коммерческий подкуп.</text:span></text:p>
      <text:p text:style-name="P16"><text:span text:style-name="T13">Не берите инициативу в разговоре на себя, больше слушайте, позволяйте взяткополучателю выговориться, сообщить Вам как можно больше информации.</text:span></text:p>
      <text:p text:style-name="P16"><text:span text:style-name="T13">Если Вы приняли решение противостоять коррупции:</text:span></text:p>
      <text:p text:style-name="P16"><text:span text:style-name="T13">По своему усмотрению Вы можете обратиться с устным или письменным заявлением в правоохранительные органы по месту Вашего жительства или в их вышестоящие инстанции:</text:span></text:p>
      <text:p text:style-name="P16"><text:span text:style-name="T13">В органы прокуратуры, органы внутренних дел, в органы безопасности.</text:span></text:p>
      <text:p text:style-name="P16"><text:span text:style-name="T13">В случаях вымогательства взятки со стороны сотрудников органов внутренних дел, прокуратуры, следственного комитета, ФСБ и других правоохранительных органов вы можете обращаться непосредственно в подразделения их собственной безопасности или в их вышестоящие инстанции.</text:span></text:p>
      <text:p text:style-name="P6"><text:span text:style-name="T1">В ст. 14 Федерального закона от 02.03.2007 № 25-ФЗ (ред. от 16.12.2019) «О муниципальной службе в Российской Федерации» закреплены основные запреты, связанные с муниципальной службой.</text:span></text:p>
      <text:p text:style-name="P6"><text:span text:style-name="T1">В связи с прохождением муниципальной службы муниципальному служащему запрещается: </text:span></text:p>
      <text:p text:style-name="P6"><text:span text:style-name="T1">замещать должность муниципальной службы в случае: 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 б) избрания или назначения на муниципальную должность; 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муниципального образования; </text:span></text:p>
      <text:p text:style-name="P6"><text:span text:style-name="T1">участвовать в управлении коммерческой или некоммерческой организацией, за исключением следующих случаев: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6"><text:soft-page-break/><text:span text:style-name="T1">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text:style-name="P13"><text:span text:style-name="T10">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span></text:p>
      <text:p text:style-name="P13"><text:span text:style-name="T10">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13"><text:span text:style-name="T10">заниматься предпринимательской деятельностью лично или через доверенных лиц;</text:span></text:p>
      <text:p text:style-name="P11"><text:span text:style-name="T10">(п. 3.1 введен Федеральным </text:span><text:a xlink:type="simple" xlink:href="consultantplus://offline/ref=89E04A133EC5B63EB1E89CDAF19B1D0865E70366694AF97126E51247CDF4A086122C491F18355684DD8C619132907F57926F8ACE9C53D31Bh1A1K" text:style-name="Internet_20_link" text:visited-style-name="Visited_20_Internet_20_Link"><text:span text:style-name="T8">законом</text:span></text:a><text:span text:style-name="T10"> от 16.12.2019 № 432-ФЗ)</text:span></text:p>
      <text:p text:style-name="P13"><text:span text:style-name="T10">быть поверенным или представителем по делам третьих лиц в органе местного самоуправления, избирательной комиссии муниципального образова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text:span><text:a xlink:type="simple" xlink:href="consultantplus://offline/ref=89E04A133EC5B63EB1E89CDAF19B1D0865E703676C45F97126E51247CDF4A086122C491F18355489DC8C619132907F57926F8ACE9C53D31Bh1A1K" text:style-name="Internet_20_link" text:visited-style-name="Visited_20_Internet_20_Link"><text:span text:style-name="T8">законами</text:span></text:a><text:span text:style-name="T10">;</text:span></text:p>
      <text:p text:style-name="P13"><text:span text:style-name="T10"><text:s/>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избирательную комиссию муниципального образования, в которых он замещает должность муниципальной службы, за исключением случаев, установленных Гражданским </text:span><text:a xlink:type="simple" xlink:href="consultantplus://offline/ref=89E04A133EC5B63EB1E89CDAF19B1D0865E103606F49F97126E51247CDF4A086122C491F18375F81D08C619132907F57926F8ACE9C53D31Bh1A1K" text:style-name="Internet_20_link" text:visited-style-name="Visited_20_Internet_20_Link"><text:span text:style-name="T8">кодексом</text:span></text:a><text:span text:style-name="T10">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text:span><text:soft-page-break/><text:span text:style-name="T10">в </text:span><text:a xlink:type="simple" xlink:href="consultantplus://offline/ref=89E04A133EC5B63EB1E89CDAF19B1D0867EB04606F4BF97126E51247CDF4A086122C491F18355684D68C619132907F57926F8ACE9C53D31Bh1A1K" text:style-name="Internet_20_link" text:visited-style-name="Visited_20_Internet_20_Link"><text:span text:style-name="T8">порядке</text:span></text:a><text:span text:style-name="T10">, устанавливаемом нормативными правовыми актами Российской Федерации;</text:span></text:p>
      <text:p text:style-name="P13"><text:span text:style-name="T10">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избирательной комиссии муниципального образования с органами местного самоуправления, избирательными комиссиями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text:style-name="P13"><text:span text:style-name="T10">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text:style-name="P13"><text:span text:style-name="T10">разглашать или использовать в целях, не связанных с муниципальной службой, сведения, отнесенные в соответствии с федеральными законами к </text:span><text:a xlink:type="simple" xlink:href="consultantplus://offline/ref=89E04A133EC5B63EB1E89CDAF19B1D0867EB01636948F97126E51247CDF4A086122C491F18355680D58C619132907F57926F8ACE9C53D31Bh1A1K" text:style-name="Internet_20_link" text:visited-style-name="Visited_20_Internet_20_Link"><text:span text:style-name="T8">сведениям</text:span></text:a><text:span text:style-name="T10"> конфиденциального характера, или служебную информацию, ставшие ему известными в связи с исполнением должностных обязанностей;</text:span></text:p>
      <text:p text:style-name="P13"><text:span text:style-name="T10">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збирательной комиссии муниципального образования и их руководителей, если это не входит в его должностные обязанности;</text:span></text:p>
      <text:p text:style-name="P13"><text:span text:style-name="T10">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text:style-name="P13"><text:span text:style-name="T10">использовать преимущества должностного положения для предвыборной агитации, а также для агитации по вопросам референдума;</text:span></text:p>
      <text:p text:style-name="P13"><text:span text:style-name="T10">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text:style-name="P13"><text:span text:style-name="T10">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text:style-name="P13"><text:soft-page-break/><text:span text:style-name="T10">прекращать исполнение должностных обязанностей в целях урегулирования трудового спора;</text:span></text:p>
      <text:p text:style-name="P13"><text:span text:style-name="T10">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13"><text:span text:style-name="T10">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13"><text:span text:style-name="T10">Муниципальный служащий, замещающий должность главы местной администрации по контракту, не вправе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Муниципальный служащий, замещающий должность главы местной администрации по контракту,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13"><text:span text:style-name="T10">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text:style-name="P13"><text:span text:style-name="T10">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text:span><text:soft-page-break/><text:span text:style-name="T10">комиссии по соблюдению требований к служебному поведению муниципальных служащих и урегулированию конфликта интересов, которое дается в </text:span><text:a xlink:type="simple" xlink:href="consultantplus://offline/ref=89E04A133EC5B63EB1E89CDAF19B1D0865E703676D48F97126E51247CDF4A086122C491D183E02D090D238C271DB72548B738ACDh8A2K" text:style-name="Internet_20_link" text:visited-style-name="Visited_20_Internet_20_Link"><text:span text:style-name="T8">порядке</text:span></text:a><text:span text:style-name="T10">, устанавливаемом нормативными правовыми актами Российской Федерации.</text:span></text:p>
      <text:p text:style-name="P6"><text:span text:style-name="T1">В зависимости от степени общественной опасности деяний коррупционного характера возникает как дисциплинарная, гражданско-правовая, административно-правовая, так и уголовная ответственность виновных.</text:span></text:p>
      <text:p text:style-name="P6"><text:span text:style-name="T1">Дисциплинарные коррупционные проступки: обычно проявляются в таком использовании служащим своего статуса для получения преимуществ, за совершение которого предусмотрено дисциплинарное взыскание </text:span></text:p>
      <text:p text:style-name="P9"><text:span text:style-name="T1">К гражданско-правовым коррупционным деяниям относятся: принятие в дар (и дарение) подарков муниципальным служащим в связи с их должностным положением или с использованием ими служебных обязанностей К административным коррупционным проступкам, ответственность за совершение которых предусмотрена соответствующим законодательством: могут быть отнесены такие деяния должностных лиц, муниципальных служащих и иных лиц, как подкуп избирателей, участников референдума; использование незаконной материальной поддержки кандидатом, зарегистрированным кандидатом, избирательным объединением; многие административные правонарушения в области охраны собственности, финансов, налогов и сборов, рынка ценных бумаг, окружающей природной среды и природопользования, предпринимательской деятельности и т.п. </text:span></text:p>
      <text:p text:style-name="P9"><text:span text:style-name="T1">Преступлениями коррупционного характера являются: предусмотренные уголовным законодательством общественно опасные деяния, которые непосредственно посягают на авторитет и законные интересы службы и выражаются в противоправном получении муниципальным служащим каких-либо преимуществ (денег, имущества, прав на него, услуг или льгот) либо в предоставлении им таких преимуществ. </text:span></text:p>
      <text:p text:style-name="P9"><text:span text:style-name="T1">Служащие органов местного самоуправления, не относящиеся к числу должностных лиц, несут уголовную ответственность в случаях, специально предусмотренных соответствующими статьями. </text:span></text:p>
      <text:p text:style-name="P9"><text:span text:style-name="T1">Во избежание возможных провокаций со стороны обратившихся за услугой граждан, должностных лиц осуществляющих проверку деятельности подразделения: - не оставлять без присмотра служебные помещения, в которых находятся посетители, и личные вещи (одежда, портфели, сумки и т. д.); - в случае обнаружения после ухода посетителя на рабочем месте или в личных вещах каких-либо посторонних предметов, не предпринимая никаких самостоятельных действий, немедленно доложить руководству.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line-height-at-least="0.4cm"/>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3b8dbd" style:text-line-through-style="none" fo:language="zxx" fo:country="none" style:text-underline-style="none" style:text-blinking="false"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TARSP</meta:initial-creator>
    <dc:creator>ADMTARSP</dc:creator>
    <meta:editing-cycles>5</meta:editing-cycles>
    <meta:creation-date>2020-01-22T08:32:00</meta:creation-date>
    <dc:date>2020-01-27T11:33:00</dc:date>
    <meta:editing-duration>PT8M36S</meta:editing-duration>
    <meta:generator>OpenOffice/4.1.6$Win32 OpenOffice.org_project/416m1$Build-9790</meta:generator>
    <meta:document-statistic meta:table-count="0" meta:image-count="0" meta:object-count="0" meta:page-count="8" meta:paragraph-count="61" meta:word-count="2437" meta:character-count="207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