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size-complex="14pt" style:font-weight-complex="bold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name-asian="Calibri1" style:language-asian="en" style:country-asian="US" style:font-weight-asian="bold" style:font-size-complex="14pt"/>
    </style:style>
    <style:style style:name="T7" style:family="text">
      <style:text-properties style:font-name-asian="Calibri1" style:language-asian="en" style:country-asian="US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a" style:text-underline-style="none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3" text:outline-level="1"><text:span text:style-name="T5">ПОСТАНОВЛЕНИЕ</text:span></text:h>
      <text:p text:style-name="P1"/>
      <text:p text:style-name="P3"><text:span text:style-name="T2">От 25 марта 2021 года № 22-а/21</text:span></text:p>
      <text:p text:style-name="P1"/>
      <text:p text:style-name="P3"><text:span text:style-name="T6">Об отклонении проекта изменений в </text:span><text:span text:style-name="T4">Правила землепользования и застройки сельского поселения Ермаково</text:span></text:p>
      <text:p text:style-name="P3"><text:span text:style-name="T4">муниципального района Камышлинский Самарской области</text:span></text:p>
      <text:p text:style-name="P3"><text:span text:style-name="T6">и о направлении его на доработку</text:span></text:p>
      <text:p text:style-name="P2"/>
      <text:p text:style-name="P7"><text:span text:style-name="T1">Рассмотрев проект изменений в Правила землепользования и застройки сельского поселения Ермаково муниципального района Камышлинский Самарской области,</text:span><text:span text:style-name="T7"> с учетом заключения о результатах публичных слушаний от 20 марта 2021 г. ,</text:span><text:span text:style-name="T1"> руководствуясь статьей 31 Градостроительного кодекса Российской Федерации, </text:span>ПОСТАНОВЛЯЮ:</text:p>
      <text:p text:style-name="P7">1. Отклонить проект изменений в <text:span text:style-name="T1">Правила землепользования и застройки сельского поселения Ермаково муниципального района Камышлинский Самарской области</text:span>.</text:p>
      <text:p text:style-name="P7">2. Направить проект изменений в <text:span text:style-name="T1">Правила землепользования и застройки сельского поселения Ермаково муниципального района Камышлинский Самарской области на доработку в целях проверки полноты учета замечаний, изложенных в заключении о результатах публичных слушаний от 20 марта 2021 г. , а также в целях дополнительной проверки соответствия требованиям действующего законодательства границ территориальных зон, подлежащих учету в ЕГРН. Представить доработанный проект в срок не позднее 15 июня 2021 года. </text:span></text:p>
      <text:p text:style-name="P8">3. <text:span text:style-name="T1">Настоящее постановление подлежит опубликованию в газете «Вестник сельского поселения Ермаково» и официальном сайте Администрации сельского поселения Ермаково </text:span><text:span text:style-name="T8">муниципального района Камышлинский Самарской области </text:span><text:span text:style-name="T9">и вступает в силу со дня его официального опубликования</text:span><text:span text:style-name="T1">.</text:span></text:p>
      <text:p text:style-name="P7"/>
      <text:p text:style-name="P6"/>
      <text:p text:style-name="P5"><text:span text:style-name="T4">Глава сельского поселения Ермаково</text:span></text:p>
      <text:p text:style-name="P5"><text:span text:style-name="T4">муниципального района Камышлинский</text:span></text:p>
      <text:p text:style-name="P5"><text:span text:style-name="T4">Самарской области<text:tab/><text:tab/><text:tab/><text:tab/><text:tab/><text:tab/><text:tab/>М.Н.Шайхутдинов</text:span></text:p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name-asian="Times New Roman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fo:font-size="12pt" style:font-size-asian="12pt" style:font-size-complex="12pt"/>
    </style:style>
    <style:style style:name="Адресат_20__28_кому_29_" style:display-name="Адресат (кому)" style:family="paragraph" style:parent-style-name="Standard" style:default-outline-level="" style:list-style-name="">
      <style:paragraph-properties fo:hyphenation-ladder-count="no-limit"/>
      <style:text-properties fo:font-style="italic" fo:font-weight="bold" style:language-asian="ar" style:country-asian="SA" style:font-style-asian="italic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style:font-name-asian="Times New Roman1"/>
    </style:style>
    <style:style style:name="Тема_20_примечания_20_Знак" style:display-name="Тема примечания Знак" style:family="text">
      <style:text-properties style:font-name="Times New Roman" fo:font-weight="bold" style:font-name-asian="Times New Roman1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Фарида Шарафутдинова</dc:creator>
    <meta:editing-cycles>2</meta:editing-cycles>
    <meta:creation-date>2021-04-07T11:34:00</meta:creation-date>
    <dc:date>2021-07-02T13:53:14.74</dc:date>
    <meta:editing-duration>PT31S</meta:editing-duration>
    <meta:generator>OpenOffice/4.1.6$Win32 OpenOffice.org_project/416m1$Build-9790</meta:generator>
    <meta:printed-by>Фарида Шарафутдинова</meta:printed-by>
    <meta:print-date>2021-07-02T13:52:39.57</meta:print-date>
    <meta:document-statistic meta:table-count="0" meta:image-count="0" meta:object-count="0" meta:page-count="1" meta:paragraph-count="12" meta:word-count="193" meta:character-count="156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