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1.448cm" fo:margin-top="0cm" fo:margin-bottom="0cm" table:align="left" style:writing-mode="lr-tb"/>
    </style:style>
    <style:style style:name="Таблица1.A" style:family="table-column">
      <style:table-column-properties style:column-width="0.935cm"/>
    </style:style>
    <style:style style:name="Таблица1.B" style:family="table-column">
      <style:table-column-properties style:column-width="5.611cm"/>
    </style:style>
    <style:style style:name="Таблица1.C" style:family="table-column">
      <style:table-column-properties style:column-width="9.267cm"/>
    </style:style>
    <style:style style:name="Таблица1.D" style:family="table-column">
      <style:table-column-properties style:column-width="2.6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2">
      <style:paragraph-properties fo:margin-top="0cm" fo:margin-bottom="0cm" fo:text-align="center" style:justify-single-word="false"/>
    </style:style>
    <style:style style:name="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00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005cm" style:auto-text-indent="false"/>
    </style:style>
    <style:style style:name="P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fo:font-size="11pt" style:font-size-asian="11pt" style:language-asian="ru" style:country-asian="RU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fo:font-size="11pt" style:font-size-asian="11pt" style:language-asian="ru" style:country-asian="RU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06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hyphenation-ladder-count="no-limit" fo:text-indent="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Arial Unicode MS" style:font-size-asian="14pt" style:font-size-complex="14pt"/>
    </style:style>
    <style:style style:name="T5" style:family="text">
      <style:text-properties fo:font-size="14pt" fo:background-color="#ffff00" style:font-size-asian="14pt" style:font-size-complex="14pt"/>
    </style:style>
    <style:style style:name="T6" style:family="text">
      <style:text-properties fo:color="#00000a" style:font-name="Times New Roman"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language-asian="ru" style:country-asian="RU" style:font-size-complex="11pt"/>
    </style:style>
    <style:style style:name="T11" style:family="text">
      <style:text-properties fo:color="#000000" fo:font-size="14pt" style:font-size-asian="14pt" style:language-asian="ru" style:country-asian="RU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1" fo:font-size="11pt" style:font-size-asian="11pt" style:font-name-complex="Arial2" style:font-size-complex="11pt"/>
    </style:style>
    <style:style style:name="T14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ЗАКЛЮЧЕНИЕ</text:span></text:p>
      <text:list xml:id="list4410435307275978193" text:style-name="Outline">
        <text:list-item>
          <text:list>
            <text:list-item>
              <text:h text:style-name="P1" text:outline-level="2"><text:span text:style-name="T6"><text:s/>о результатах публичных слушаний</text:span></text:h>
            </text:list-item>
          </text:list>
        </text:list-item>
      </text:list>
      <text:p text:style-name="P3"><text:span text:style-name="T3">в сельском поселении Ермаково муниципального района Камышлинский Самарской области</text:span></text:p>
      <text:p text:style-name="P4"/>
      <text:p text:style-name="Стиль_20_порядка">1. Дата оформления заключения о результатах публичных слушаний - 20 марта 2021 г. </text:p>
      <text:p text:style-name="P5"><text:span text:style-name="T1">2. Наименование проекта, рассмотренного на публичных слушаниях –проект изменений в Правила землепользования застройки сельского поселения <text:s/>Ермаково </text:span><text:span text:style-name="T2">муниципального района Камышлинский Самарской области.</text:span></text:p>
      <text:p text:style-name="P5"><text:span text:style-name="T1"><text:s text:c="2"/>Основание проведения публичных слушаний:</text:span></text:p>
      <text:p text:style-name="P5"><text:span text:style-name="T1">- Оповещение о проведении публичных слушаний 31.12.2020 г. </text:span></text:p>
      <text:p text:style-name="P5"><text:span text:style-name="T1">- Постановление Администрации сельского поселения Ермаково </text:span><text:span text:style-name="T2">муниципального района Камышлинский Самарской области </text:span><text:span text:style-name="T1">«О проведении публичных слушаний по </text:span><text:span text:style-name="T2">проекту </text:span><text:span text:style-name="T1">изменений в Правила землепользования и застройки сельского поселения Ермаково муниципального района Камышлинский Самарской области» 11.01.2021 № 2/21, опубликованное в газете «Вестник сельского поселения Ермаково» от <text:s/>29.01.2021г. № 02(121)</text:span><text:span text:style-name="T4">.</text:span></text:p>
      <text:p text:style-name="P5"><text:span text:style-name="T4"><text:s/>Дата проведения публичных слушаний – с 15 января 2021 по 20 марта 2021.</text:span></text:p>
      <text:p text:style-name="P5"><text:span text:style-name="T1">3. Реквизиты протокола публичных слушаний, на основании которого подготовлено заключение о результатах публичных слушаний – от 20 марта 2021 г. </text:span></text:p>
      <text:p text:style-name="P5"><text:span text:style-name="T1">4. В публичных слушаниях приняли участие 8</text:span><text:span text:style-name="T1"> человек.</text:span></text:p>
      <text:p text:style-name="P5"><text:span text:style-name="T1">5. Предложения и замечания по проекту - <text:s/>10, <text:s/>внесено в протокол публичных слушаний - 10.</text:span></text:p>
      <text:p text:style-name="P6"><text:span text:style-name="T1">6. Обобщенные сведения, полученные при учете замечаний и предложений, выраженных участниками публичных слушаний и постоянно проживающими на территории, в пределах которой проводятся публичные слушания, и иными заинтересованными лицами по вопросам, вынесенным на публичные слуш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8">№</text:span></text:p>
          </table:table-cell>
          <table:table-cell table:style-name="Таблица1.A1" office:value-type="string">
            <text:p text:style-name="P7"><text:span text:style-name="T8">Содержание внесенных </text:span><text:soft-page-break/><text:span text:style-name="T8">предложений и замечаний</text:span></text:p>
          </table:table-cell>
          <table:table-cell table:style-name="Таблица1.A1" office:value-type="string">
            <text:p text:style-name="P3"><text:span text:style-name="T8">Рекомендации организатора о целесообразности </text:span><text:soft-page-break/><text:span text:style-name="T8">или нецелесообразности учета замечаний и предложений, поступивших напубличных слушаниях</text:span></text:p>
          </table:table-cell>
          <table:table-cell table:style-name="Таблица1.A1" office:value-type="string">
            <text:p text:style-name="P3"><text:span text:style-name="T8">Выводы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8">Предложения, поступившие от участников публичных слушаний и постоянно проживающими на территории, в пределах которой проводятся публичные слуша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9"><text:span text:style-name="T10">Предлагается осуществить дополнительную сверку</text:span></text:p>
            <text:p text:style-name="P9"><text:span text:style-name="T10">сведений о ЗОУИТ, содержащихся в ЕГРН, с целью их обозначения в картах</text:span></text:p>
            <text:p text:style-name="P9"><text:span text:style-name="T10">градостроительного зонирования</text:span></text:p>
          </table:table-cell>
          <table:table-cell table:style-name="Таблица1.A1" office:value-type="string">
            <text:p text:style-name="P8"><text:span text:style-name="T7">Предлагается принять указанное замечание и, при наличии неучтенных сведений о ЗОУИТ, содержащихся в ЕГРН, отобразить указанные ЗОУИТ на картах градостроительного зонирования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9"><text:span text:style-name="T10">В проектах карт градостроительного зонирования в качестве зоны с особыми</text:span></text:p>
            <text:p text:style-name="P9"><text:span text:style-name="T10">условиями использования территорий отображена «охранная зона инженерных</text:span></text:p>
            <text:p text:style-name="P9"><text:span text:style-name="T10">коммуникаций», объединяющая охранные зоны разных видов. Необходимо уточнить указанное условное обозначение и дополнить карты различными условными обозначениями ЗОУИТ инженерной инфраструктуры (в зависимости от вида ЗОУИТ).</text:span></text:p>
          </table:table-cell>
          <table:table-cell table:style-name="Таблица1.A1" office:value-type="string">
            <text:p text:style-name="P9"><text:span text:style-name="T7">Предлагается принять указанное замечание так как </text:span><text:span text:style-name="T10">согласно ст. 105 Земельного кодекса РФ установлен перечень видов зон с особыми условиями использования территорий. В их числе такие виды охранныхзон, как: охранная зона объектов электроэнергетики (объектов электросетевого хозяйства иобъектов по производству электрической энергии);охранная зона трубопроводов</text:span></text:p>
            <text:p text:style-name="P9"><text:span text:style-name="T10">(газопроводов, нефтепроводов</text:span></text:p>
            <text:p text:style-name="P9"><text:span text:style-name="T10">нефтепродуктопроводов,аммиакопроводов);охранная зона линий и сооружений связи; зоны санитарной охраны источников питьевого и хозяйственно-бытового водоснабжения;</text:span></text:p>
            <text:p text:style-name="P9"><text:span text:style-name="T10">охранная зона тепловых сетей и др.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office:value-type="string">
            <text:p text:style-name="P10"><text:span text:style-name="T10">Дополнить градостроительные регламенты правил землепользования и застройки сведениями о правовом регулировании ограничений использования земельных участков в зависимости от видов ограничений.</text:span></text:p>
            <text:p text:style-name="P11"/>
            <text:p text:style-name="P11"/>
            <text:p text:style-name="P12"/>
          </table:table-cell>
          <table:table-cell table:style-name="Таблица1.A1" office:value-type="string">
            <text:p text:style-name="P10"><text:span text:style-name="T7">Предлагается принять указанное замечание. </text:span><text:span text:style-name="T10">С учетом приведения на картах градостроительного зонирования сведений о ЗОУИТ в соответствии с данными ЕГРН, необходимо дополнить <text:s/>градостроительные регламенты правил землепользования и застройки сведениями о правовом регулировании ограничений использования земельных участков в зависимости от видов ограничений (в том числе в границах: санитарно-защитных зон, водоохранных зон и прибрежных защитных полос, зонах охраны объектов культурного наследия,зон санитарной</text:span></text:p>
            <text:p text:style-name="P10"><text:span text:style-name="T10">охраны источников питьевого и хозяйственно-бытового водоснабжения, охранных зон </text:span><text:span text:style-name="T9">объектов по производству электрической энергии, охранных зон объектов электросетевого хозяйства, </text:span><text:span text:style-name="T10">охранных зон линий и сооружений связи и линий и сооружений радиофикации, полос отвода автомобильных дорог, зон минимальных расстояний газопроводов, нефтепроводов,</text:span></text:p>
            <text:p text:style-name="P10"><text:span text:style-name="T10">нефтепродуктопроводов, охранных зон магистральных газопроводов, охранных хон газораспределительных сетей и др.).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10"><text:span text:style-name="T10">В градостроительном регламенте зоны Сх1 вид разрешенного использования «Ведение садоводства» (код 13.2) предусмотреть в качестве условно разрешенного</text:span></text:p>
          </table:table-cell>
          <table:table-cell table:style-name="Таблица1.A1" office:value-type="string">
            <text:p text:style-name="P10"><text:span text:style-name="T7">Предлагается принять указанное замечание. 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5</text:span></text:p>
          </table:table-cell>
          <table:table-cell table:style-name="Таблица1.A1" office:value-type="string">
            <text:p text:style-name="P13"><text:span text:style-name="T7">В целях исправления технической ошибки дополнить в статье 26 Правил: 1) после слов: «Минимальная площадь зе</text:span><text:soft-page-break/><text:span text:style-name="T7">мельного участка для блокированной жилой застройки» слова: «на каждый блок»;</text:span></text:p>
            <text:p text:style-name="P10"><text:span text:style-name="T7">2) после слов: «Максимальная площадь земельного участка для блокированной жилой застройки» слова: «на каждый блок».</text:span></text:p>
          </table:table-cell>
          <table:table-cell table:style-name="Таблица1.A1" office:value-type="string">
            <text:p text:style-name="P10"><text:span text:style-name="T7">Предлагается принять указанное замечание. 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6</text:span></text:p>
          </table:table-cell>
          <table:table-cell table:style-name="Таблица1.A1" office:value-type="string">
            <text:p text:style-name="P10"><text:span text:style-name="T12">В целях исправления технической ошибки в п. 2 статьи 27 Правил исключить слова: «для индивидуального жилищного строительства».</text:span></text:p>
          </table:table-cell>
          <table:table-cell table:style-name="Таблица1.A1" office:value-type="string">
            <text:p text:style-name="P10"><text:span text:style-name="T7">Предлагается принять указанное замечание. 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7</text:span></text:p>
          </table:table-cell>
          <table:table-cell table:style-name="Таблица1.A1" office:value-type="string">
            <text:p text:style-name="P10"><text:span text:style-name="T7">В статье 26. п. 7  «Минимальная площадь земельного участка для блокированной жилой застройки на каждый блок, кв.м (на каждый блок)» для зоны Ж1 и О установить 100</text:span><text:span text:style-name="T13"><text:line-break/></text:span><text:span text:style-name="T7">В статье 26. п. 12 «Минимальная площадь земельного участка для дошкольного, начального и среднего общего образования, кв.м» для зоны Ж1 установить 1000  </text:span></text:p>
          </table:table-cell>
          <table:table-cell table:style-name="Таблица1.A1" office:value-type="string">
            <text:p text:style-name="P10"><text:span text:style-name="T7">Предлагается принять указанное замечание. 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bookmark-start text:name="_GoBack"/><text:span text:style-name="T7">8</text:span></text:p>
          </table:table-cell>
          <table:table-cell table:style-name="Таблица1.A1" office:value-type="string">
            <text:p text:style-name="P10"><text:span text:style-name="T12">В селе Новое Ермаково границу территориальной зоны Сп1 принять по границе земельного участка с кадастровым номером 63:20:0102002:505 сцелью соблюдения санитарного разрыва до зоны размещения жилой застройки.</text:span></text:p>
          </table:table-cell>
          <table:table-cell table:style-name="Таблица1.A1" office:value-type="string">
            <text:p text:style-name="P10"><text:span text:style-name="T7">Предлагается принять указанное замечание.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9</text:span></text:p>
          </table:table-cell>
          <table:table-cell table:style-name="Таблица1.A1" office:value-type="string">
            <text:p text:style-name="P10"><text:span text:style-name="T12">В селе Старое Ермаково территорию, расположенную восточнее земельного участка с кадастровым номером 63:20:0203010:396 перевести из зоны П1 в зону сельскохозяйственного использования, производственные объекты (здания и сооружения) на этой территории отсутствуют.</text:span></text:p>
          </table:table-cell>
          <table:table-cell table:style-name="Таблица1.A1" office:value-type="string">
            <text:p text:style-name="P10"><text:span text:style-name="T7">Предлагается принять указанное замечание.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10</text:span></text:p>
          </table:table-cell>
          <table:table-cell table:style-name="Таблица1.A1" office:value-type="string">
            <text:p text:style-name="P10"><text:span text:style-name="T12">В посёлке Чулпан территорию вдоль улицы Нагорная перевести из зоны Р1(природных ландшафтов) в жилую зону, так как фактически на этой территории расположена улица местного значения Нагорная.</text:span></text:p>
          </table:table-cell>
          <table:table-cell table:style-name="Таблица1.A1" office:value-type="string">
            <text:p text:style-name="P10"><text:span text:style-name="T7">Предлагается принять указанное замечание.</text:span></text:p>
          </table:table-cell>
          <table:table-cell table:style-name="Таблица1.A1" office:value-type="string">
            <text:p text:style-name="P8"><text:span text:style-name="T7">Замечание принимается к учету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<text:bookmark-end text:name="_GoBack"/><text:span text:style-name="T8">Предложения, поступившие от иных участников публичных слушаний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</table:table-row>
      </table:table>
      <text:p text:style-name="P14"><text:soft-page-break/><text:span text:style-name="T11">7. По результатам публичных слушаний рекомендуется принять проект изменений в Правила землепользования и застройки в редакции, вынесеннойна публичные слушания, с учетом замечаний и предложений, указанных в п.6 настоящего заключения.</text:span></text:p>
      <text:p text:style-name="P2"/>
      <text:p text:style-name="P2">Подпись руководителя органа,</text:p>
      <text:p text:style-name="P2">уполномоченного на ведение </text:p>
      <text:p text:style-name="P2">публичных слушаний <text:s text:c="46"/><text:tab/><text:tab/> ______________ <text:s text:c="2"/>М.Н.Шайхутдинов</text:p>
      <text:p text:style-name="P2"><text:span text:style-name="T14"><text:s text:c="89"/>(подпись)</text:span></text:p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Segoe UI" fo:font-size="9pt" style:font-size-asian="9pt" style:language-asian="en" style:country-asian="US" style:font-name-complex="Segoe UI1" style:font-size-complex="9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Стиль_20_порядка" style:display-name="Стиль порядка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.905cm"/>
          <style:tab-stop style:position="2.223cm"/>
        </style:tab-stops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Мислович</meta:initial-creator>
    <dc:creator>Фарида Шарафутдинова</dc:creator>
    <meta:editing-cycles>3</meta:editing-cycles>
    <meta:print-date>2021-07-02T09:50:09.63</meta:print-date>
    <meta:creation-date>2021-05-14T07:12:00</meta:creation-date>
    <dc:date>2021-07-02T10:08:56.73</dc:date>
    <meta:editing-duration>PT1S</meta:editing-duration>
    <meta:generator>OpenOffice/4.1.6$Win32 OpenOffice.org_project/416m1$Build-9790</meta:generator>
    <meta:printed-by>Фарида Шарафутдинова</meta:printed-by>
    <meta:document-statistic meta:table-count="1" meta:image-count="0" meta:object-count="0" meta:page-count="4" meta:paragraph-count="78" meta:word-count="839" meta:character-count="6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