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56cm" fo:margin-left="-0.132cm" fo:margin-top="0cm" fo:margin-bottom="0cm" table:align="left" style:writing-mode="lr-tb"/>
    </style:style>
    <style:style style:name="Таблица1.A" style:family="table-column">
      <style:table-column-properties style:column-width="9.507cm"/>
    </style:style>
    <style:style style:name="Таблица1.B" style:family="table-column">
      <style:table-column-properties style:column-width="8.749cm"/>
    </style:style>
    <style:style style:name="Таблица1.1" style:family="table-row">
      <style:table-row-properties style:min-row-height="3.501cm" style:keep-together="true" fo:keep-together="auto"/>
    </style:style>
    <style:style style:name="Таблица1.A1" style:family="table-cell">
      <style:table-cell-properties fo:padding="0.132cm" fo:border="none"/>
    </style:style>
    <style:style style:name="Таблица2" style:family="table">
      <style:table-properties style:width="18.256cm" fo:margin-left="-0.132cm" fo:margin-top="0cm" fo:margin-bottom="0cm" table:align="left" style:writing-mode="lr-tb"/>
    </style:style>
    <style:style style:name="Таблица2.A" style:family="table-column">
      <style:table-column-properties style:column-width="9.507cm"/>
    </style:style>
    <style:style style:name="Таблица2.B" style:family="table-column">
      <style:table-column-properties style:column-width="8.749cm"/>
    </style:style>
    <style:style style:name="Таблица2.1" style:family="table-row">
      <style:table-row-properties style:min-row-height="3.501cm" style:keep-together="true" fo:keep-together="auto"/>
    </style:style>
    <style:style style:name="Таблица2.A1" style:family="table-cell">
      <style:table-cell-properties fo:padding="0.132cm" fo:border="none"/>
    </style:style>
    <style:style style:name="P1" style:family="paragraph" style:parent-style-name="Standard">
      <style:paragraph-properties fo:margin-top="0cm" fo:margin-bottom="0cm" fo:line-height="100%"/>
      <style:text-properties style:font-name="Times New Roman" fo:font-size="13.5pt" style:font-name-asian="Times New Roman1" style:font-size-asian="13.5pt" style:language-asian="ru" style:country-asian="RU" style:font-name-complex="Times New Roman1" style:font-size-complex="13.5pt"/>
    </style:style>
    <style:style style:name="P2" style:family="paragraph" style:parent-style-name="Standard">
      <style:paragraph-properties fo:margin-top="0cm" fo:margin-bottom="0cm" fo:line-height="100%" fo:text-align="justify" style:justify-single-word="false"/>
      <style:text-properties style:font-name="Times New Roman" fo:font-size="13.5pt" style:font-name-asian="Times New Roman1" style:font-size-asian="13.5pt" style:language-asian="ru" style:country-asian="RU" style:font-name-complex="Times New Roman1" style:font-size-complex="13.5pt"/>
    </style:style>
    <style:style style:name="P3" style:family="paragraph" style:parent-style-name="Standard">
      <style:paragraph-properties fo:margin-top="0cm" fo:margin-bottom="0cm" fo:line-height="100%" fo:text-align="justify" style:justify-single-word="false"/>
      <style:text-properties style:font-name="Times New Roman" fo:font-size="13.5pt" style:font-name-asian="Times New Roman1" style:font-size-asian="13.5pt" style:language-asian="ru" style:country-asian="RU" style:font-name-complex="Times New Roman1" style:font-size-complex="13.5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P5" style:family="paragraph" style:parent-style-name="Standard">
      <style:paragraph-properties fo:margin-top="0cm" fo:margin-bottom="0cm" fo:line-height="100%" fo:text-align="center" style:justify-single-word="false" fo:orphans="0" fo:widows="0" fo:hyphenation-ladder-count="no-limit"/>
      <style:text-properties fo:text-transform="uppercase" style:font-name="Times New Roman" fo:font-size="13.5pt" fo:font-weight="bold" style:font-name-asian="Times New Roman1" style:font-size-asian="13.5pt" style:font-weight-asian="bold" style:font-name-complex="Tahoma" style:font-size-complex="13.5pt" style:font-weight-complex="bold" fo:hyphenate="false" fo:hyphenation-remain-char-count="2" fo:hyphenation-push-char-count="2"/>
    </style:style>
    <style:style style:name="P6" style:family="paragraph" style:parent-style-name="Standard">
      <style:paragraph-properties fo:margin-top="0.176cm" fo:margin-bottom="0cm" fo:line-height="100%" fo:text-align="center" style:justify-single-word="false"/>
      <style:text-properties style:font-name="Times New Roman" fo:font-size="13.5pt" style:font-name-asian="Times New Roman1" style:font-size-asian="13.5pt" style:language-asian="ru" style:country-asian="RU" style:font-name-complex="Times New Roman1" style:font-size-complex="13.5pt"/>
    </style:style>
    <style:style style:name="P7" style:family="paragraph" style:parent-style-name="Standard">
      <style:paragraph-properties fo:margin-top="0.176cm" fo:margin-bottom="0cm" fo:line-height="100%"/>
    </style:style>
    <style:style style:name="P8" style:family="paragraph" style:parent-style-name="Standard">
      <style:paragraph-properties fo:margin-left="0cm" fo:margin-right="0cm" fo:margin-top="0cm" fo:margin-bottom="0cm"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2" style:family="paragraph" style:parent-style-name="Standard">
      <style:paragraph-properties fo:margin-left="0cm" fo:margin-right="0cm" fo:margin-top="0.176cm" fo:margin-bottom="0cm" fo:line-height="100%" fo:text-indent="1.229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13" style:family="paragraph" style:parent-style-name="Standard" style:master-page-name="Standard">
      <style:paragraph-properties fo:margin-top="0.176cm" fo:margin-bottom="0cm" fo:line-height="100%" fo:text-align="center" style:justify-single-word="false" style:page-number="auto"/>
      <style:text-properties style:font-name="Times New Roman" fo:font-size="13.5pt" style:font-name-asian="Times New Roman1" style:font-size-asian="13.5pt" style:language-asian="ru" style:country-asian="RU" style:font-name-complex="Times New Roman1" style:font-size-complex="13.5pt"/>
    </style:style>
    <style:style style:name="P14" style:family="paragraph" style:parent-style-name="Standard">
      <style:paragraph-properties fo:margin-top="0.176cm" fo:margin-bottom="0cm" fo:line-height="100%" fo:text-align="center" style:justify-single-word="false"/>
      <style:text-properties style:font-name="Times New Roman" fo:font-size="13.5pt" style:font-name-asian="Times New Roman1" style:font-size-asian="13.5pt" style:language-asian="ru" style:country-asian="RU" style:font-name-complex="Times New Roman1" style:font-size-complex="13.5pt"/>
    </style:style>
    <style:style style:name="P15"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3.5pt" fo:font-weight="bold" style:font-name-asian="Times New Roman1" style:font-size-asian="13.5pt" style:font-weight-asian="bold" style:font-name-complex="Tahoma" style:font-size-complex="13.5pt"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3.5pt" style:font-name-asian="Times New Roman1" style:font-size-asian="13.5pt" style:language-asian="ru" style:country-asian="RU" style:font-name-complex="Times New Roman1" style:font-size-complex="13.5pt" style:font-weight-complex="bold"/>
    </style:style>
    <style:style style:name="P18" style:family="paragraph" style:parent-style-name="Standard">
      <style:paragraph-properties fo:margin-top="0cm" fo:margin-bottom="0cm" fo:line-height="100%" fo:text-align="end" style:justify-single-word="false"/>
      <style:text-properties style:font-name="Times New Roman" fo:font-size="13.5pt" style:font-name-asian="Times New Roman1" style:font-size-asian="13.5pt" style:language-asian="ru" style:country-asian="RU" style:font-name-complex="Times New Roman1" style:font-size-complex="13.5pt" style:font-weight-complex="bold"/>
    </style:style>
    <style:style style:name="P19" style:family="paragraph" style:parent-style-name="Standard">
      <style:paragraph-properties fo:margin-top="0cm" fo:margin-bottom="0cm" fo:line-height="100%"/>
      <style:text-properties style:font-name="Times New Roman" fo:font-size="13.5pt" style:font-name-asian="Times New Roman1" style:font-size-asian="13.5pt" style:language-asian="ru" style:country-asian="RU" style:font-name-complex="Times New Roman1" style:font-size-complex="13.5pt"/>
    </style:style>
    <style:style style:name="P20" style:family="paragraph" style:parent-style-name="Standard">
      <style:paragraph-properties fo:margin-top="0cm" fo:margin-bottom="0cm" fo:line-height="100%" fo:text-align="center" style:justify-single-word="false" fo:orphans="0" fo:widows="0" fo:hyphenation-ladder-count="no-limit"/>
      <style:text-properties fo:text-transform="uppercase" style:font-name="Times New Roman" fo:font-size="13.5pt" fo:font-weight="bold" style:font-name-asian="Times New Roman1" style:font-size-asian="13.5pt" style:font-weight-asian="bold" style:font-name-complex="Tahoma" style:font-size-complex="13.5pt" style:font-weight-complex="bold" fo:hyphenate="false" fo:hyphenation-remain-char-count="2" fo:hyphenation-push-char-count="2"/>
    </style:style>
    <style:style style:name="P21" style:family="paragraph" style:parent-style-name="Standard">
      <style:paragraph-properties fo:margin-top="0.176cm" fo:margin-bottom="0.21cm" fo:line-height="100%" fo:text-align="center" style:justify-single-word="false"/>
      <style:text-properties style:font-name="Times New Roman" fo:font-size="13.5pt" style:font-name-asian="Times New Roman1" style:font-size-asian="13.5pt" style:language-asian="ru" style:country-asian="RU" style:font-name-complex="Times New Roman1" style:font-size-complex="13.5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name-asian="Times New Roman1" style:font-size-asian="13.5pt" style:language-asian="ru" style:country-asian="RU" style:font-name-complex="Times New Roman1" style:font-size-complex="13.5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name-asian="Times New Roman1" style:font-size-asian="13.5pt" style:language-asian="ru" style:country-asian="RU" style:font-name-complex="Times New Roman1" style:font-size-complex="13.5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27" style:family="paragraph" style:parent-style-name="Standard" style:list-style-name="WWNum1">
      <style:paragraph-properties fo:margin-left="0cm" fo:margin-right="0cm" fo:margin-top="0cm" fo:margin-bottom="0cm" fo:line-height="100%" fo:text-align="justify" style:justify-single-word="false" fo:text-indent="1.27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T1" style:family="text">
      <style:text-properties style:font-name="Times New Roman" fo:font-size="13.5pt" style:font-name-asian="Times New Roman1" style:font-size-asian="13.5pt" style:language-asian="ru" style:country-asian="RU" style:font-name-complex="Times New Roman1" style:font-size-complex="13.5pt"/>
    </style:style>
    <style:style style:name="T2" style:family="text">
      <style:text-properties style:font-name="Times New Roman" fo:font-size="13.5pt" style:font-name-asian="Times New Roman1" style:font-size-asian="13.5pt" style:language-asian="ru" style:country-asian="RU" style:font-name-complex="Times New Roman1" style:font-size-complex="13.5pt" style:font-weight-complex="bold"/>
    </style:style>
    <style:style style:name="T3" style:family="text">
      <style:text-properties style:font-name="Times New Roman" fo:font-size="13.5pt" fo:font-weight="bold" style:font-name-asian="Times New Roman1" style:font-size-asian="13.5pt" style:language-asian="ru" style:country-asian="RU" style:font-weight-asian="bold" style:font-name-complex="Times New Roman1" style:font-size-complex="13.5pt"/>
    </style:style>
    <style:style style:name="T4"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5"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style>
    <style:style style:name="T6"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СОБРАНИЕ ПРЕДСТАВИТЕЛЕЙ</text:p>
            <text:p text:style-name="P15">СЕЛЬСКОГО ПОСЕЛЕНИЯ</text:p>
            <text:p text:style-name="P15">ЕРМАКОВО</text:p>
            <text:p text:style-name="P5">муниципального района Камышлинский</text:p>
            <text:p text:style-name="P5">Самарской области</text:p>
            <text:p text:style-name="P5">ЧЕТВЕРТОГО СОЗЫВА</text:p>
            <text:p text:style-name="P5"/>
            <text:p text:style-name="P15">РЕШЕНИЕ</text:p>
            <text:p text:style-name="P21">31.08.2021 года № 14</text:p>
          </table:table-cell>
          <table:table-cell table:style-name="Таблица1.A1" office:value-type="string">
            <text:p text:style-name="P6"/>
            <text:p text:style-name="P6"/>
            <text:p text:style-name="P6"/>
          </table:table-cell>
        </table:table-row>
      </table:table>
      <text:p text:style-name="P3">О предварительном одобрении проекта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и вынесении проекта на публичные слушания</text:p>
      <text:p text:style-name="P3"/>
      <text:p text:style-name="P22">В соответствии со статьями 28 и 44 Федерального закона от 06.10.2003 №131-ФЗ «Об общих принципах организации местного самоуправления в Российской Федерации», Собрание представителей сельского поселения Ермаково муниципального района Камышлинский Самарской области</text:p>
      <text:p text:style-name="P22">РЕШИЛО:</text:p>
      <text:p text:style-name="P22">1.Предварительно одобрить проект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приложение к настоящему решению).</text:p>
      <text:p text:style-name="P22">2.В целях обсуждения проекта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провести на территории сельского поселения Ермаково муниципального района Камышлинский Самарской области публичные слушания в соответствии с Порядком организации и проведения публичных слушаний в сельском поселении Ермаково муниципального района Камышлинский Самарской области, утвержденным решением Собрания представителей сельского поселения Ермаково муниципального района Камышлинский Самарской области 03.03.2010 № 6.</text:p>
      <text:p text:style-name="P22">3.Срок проведения публичных слушаний составляет 20 (двадцать) дней с 13.09.2021года по 02.10.2021 года.</text:p>
      <text:p text:style-name="P9"><text:span text:style-name="T2">4. Обсуждение проекта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а также учет представленных жителями поселения и иными заинтересованными лицами замечаний и предложений по проекту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text:span><text:soft-page-break/><text:span text:style-name="T2">района Камышлинский Самарской области» осуществляется в соответствии с Порядком организации и проведения публичных слушаний в сельском поселении Ермаково муниципального района Камышлинский Самарской области, утвержденным решением Собрания представителей сельского поселения Ермаково муниципального района Камышлинский Самарской области 03.03.2010 № 6.</text:span></text:p>
      <text:p text:style-name="P22">5. Органом, уполномоченным на организацию и проведение публичных слушаний в соответствии с настоящим решением, является Собрание представителей сельского поселения Ермаково муниципального района Камышлинский Самарской области.</text:p>
      <text:p text:style-name="P22">6. Место проведения публичных слушаний (место ведения протокола публичных слушаний) – 446981, Самарская область, Камышлинский район, с. Старое Ермаково, ул. Школьная, д. 24б.</text:p>
      <text:p text:style-name="P22">7. Мероприятие по информированию жителей поселения по вопросу обсуждения проекта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состоится <text:s/>18.09.2021 года в 14.00 часов по адресу: 446981, Самарская область, Камышлинский район, с. Старое Ермаково, ул. Школьная, д. 24б.</text:p>
      <text:p text:style-name="P22">8. Назначить лицом, ответственным за ведение протокола публичных слушаний и протокола мероприятия по информированию жителей сельского поселения Ермаково муниципального района Камышлинский по вопросу публичных слушаний, Главу сельского поселения Ермаково муниципального района Камышлинский Самарской области М.Н. Шайхутдинова.</text:p>
      <text:p text:style-name="P22">9. Принятие замечаний и предложений по вопросам публичных слушаний, поступивших от жителей поселения и иных заинтересованных лиц, осуществляется по адресу, указанному в пункте 6 настоящего решения, в рабочие дни с 10 часов до 19 часов, в субботу с 10 до 14 часов. Письменные замечания и предложения подлежат приобщению к протоколу публичных слушаний.</text:p>
      <text:p text:style-name="P22">10. Прием замечаний и предложений по вопросу публичных слушаний оканчивается 29.09.2021года.</text:p>
      <text:p text:style-name="P22">11. Опубликовать настоящее решение, проект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приложение к настоящему решению) в газете «Камышлинские известия».</text:p>
      <text:p text:style-name="P22">12. Настоящее решение вступает в силу после его официального опубликования.</text:p>
      <text:p text:style-name="P3"/>
      <text:p text:style-name="P3">Глава сельского поселения Ермаково </text:p>
      <text:p text:style-name="P3">муниципального района Камышлинский </text:p>
      <text:p text:style-name="P3">Самарской области <text:s text:c="67"/>М.Н. Шайхутдинов</text:p>
      <text:p text:style-name="P3"/>
      <text:p text:style-name="P3"/>
      <text:p text:style-name="P3">Председатель Собрания представителей </text:p>
      <text:p text:style-name="P3">сельского поселения Ермаково </text:p>
      <text:p text:style-name="P3">муниципального района Камышлинский </text:p>
      <text:p text:style-name="P3">Самарской области <text:s text:c="67"/>М.М. Мухаметзянов</text:p>
      <text:p text:style-name="P18"><text:soft-page-break/>Приложение</text:p>
      <text:p text:style-name="P18">к решению Собрания представителей</text:p>
      <text:p text:style-name="P18">сельского поселения Ермаково</text:p>
      <text:p text:style-name="P18"><text:s/>муниципального района Камышлинский</text:p>
      <text:p text:style-name="P18">Самарской области</text:p>
      <text:p text:style-name="P18">четвертого созыва</text:p>
      <text:p text:style-name="P18">от _________ г. № ____</text:p>
      <text:p text:style-name="P4"/>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СОБРАНИЕ ПРЕДСТАВИТЕЛЕЙ</text:p>
            <text:p text:style-name="P15">СЕЛЬСКОГО ПОСЕЛЕНИЯ</text:p>
            <text:p text:style-name="P15">ЕРМАКОВО</text:p>
            <text:p text:style-name="P5">муниципального района Камышлинский</text:p>
            <text:p text:style-name="P5">Самарской области</text:p>
            <text:p text:style-name="P5">ЧЕТВЕРТОГО СОЗЫВА</text:p>
            <text:p text:style-name="P5"/>
            <text:p text:style-name="P15">РЕШЕНИЕ</text:p>
            <text:p text:style-name="P21">______2021 года №</text:p>
          </table:table-cell>
          <table:table-cell table:style-name="Таблица2.A1" office:value-type="string">
            <text:p text:style-name="P6">ПРОЕКТ</text:p>
            <text:p text:style-name="P6"/>
            <text:p text:style-name="P6"/>
          </table:table-cell>
        </table:table-row>
      </table:table>
      <text:p text:style-name="P4">О внесении изменений в Устав сельского поселения Ермаково</text:p>
      <text:p text:style-name="P4">муниципального района Камышлинский Самарской области</text:p>
      <text:p text:style-name="P2"/>
      <text:p text:style-name="P10">В соответствии со статьей 44 Федерального закона от 06.10.2003 № 131-ФЗ «Об общих принципах организации местного самоуправления в Российской Федерации», с учетом заключения о результатах публичных слушаний по проекту решения Собрания представителей сельского поселения Ермаково муниципального района Камышлинский Самарской области «О внесении изменений в Устав сельского поселения Ермаково муниципального района Камышлинский Самарской области» от 31.08.2021 года № 14, Собрание представителей сельского поселения Ермаково муниципального района Камышлинский Самарской области РЕШИЛО:</text:p>
      <text:p text:style-name="P10"/>
      <text:list xml:id="list5206744844848009811" text:style-name="WWNum1">
        <text:list-item>
          <text:p text:style-name="P27">Внести следующие изменения в Устав сельского поселения Ермаково муниципального района Камышлинский Самарской области, принятый решением Собрания представителей сельского поселения Ермаково муниципального района Камышлинский Самарской области от 03.04.2014 № 7 <text:s/>(далее – Устав):</text:p>
        </text:list-item>
      </text:list>
      <text:p text:style-name="P11"><text:span text:style-name="T3">1)</text:span><text:span text:style-name="T1"> в статье 7 Устава: </text:span></text:p>
      <text:p text:style-name="P11"><text:span text:style-name="T1">а) пункт 5) изложить в новой редакции: «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б) пункт 21) изложить в новой </text:span><text:soft-page-break/><text:span text:style-name="T1">редакции: «21)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26">в) в пункте 28 слова «использования и охраны» заменить словами «охраны и использования»;</text:p>
      <text:p text:style-name="P11"><text:span text:style-name="T3">2)</text:span><text:span text:style-name="T1"> часть 1 статьи 8 Устава дополнить пунктом 17) следующего содержания:</text:span></text:p>
      <text:p text:style-name="P26">«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11"><text:span text:style-name="T3">3)</text:span><text:span text:style-name="T1"> пункт 2 статьи 12 Устава после слов «правотворческая инициатива граждан,» дополнить словами «инициативные проекты,»;</text:span></text:p>
      <text:p text:style-name="P8"><text:span text:style-name="T3">4) </text:span><text:span text:style-name="T4">дополнить Устав статьей 24.1 следующего содержания:</text:span></text:p>
      <text:p text:style-name="P9"><text:span text:style-name="T4">«</text:span><text:span text:style-name="T6">Статья 24.1. Инициативные проекты</text:span></text:p>
      <text:p text:style-name="P22">1. В целях реализации мероприятий, имеющих приоритетное значение для жителей поселения или его части, по решению вопросов местного значения или иных вопросов, право решения которых предоставлено органам местного самоуправления поселения, в администрацию поселения может быть внесен инициативный проект. Порядок определения части территории поселения, на которой могут реализовываться инициативные проекты, устанавливается нормативным правовым актом Собрания представителей поселения.</text:p>
      <text:p text:style-name="P22">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поселения, органы территориального общественного самоуправления поселения, староста сельского населенного пункта поселения (далее - инициаторы проекта). Минимальная численность инициативной группы может быть уменьшена нормативным правовым актом Собрания представителей поселения. Право выступить инициатором проекта в соответствии с нормативным правовым актом Собрания представителей поселения может быть предоставлено также иным лицам, осуществляющим деятельность на территории поселения.</text:p>
      <text:p text:style-name="P22">3. Инициативный проект должен содержать следующие сведения:</text:p>
      <text:p text:style-name="P22">1) описание проблемы, решение которой имеет приоритетное значение для жителей поселения или его части;</text:p>
      <text:p text:style-name="P22">2) обоснование предложений по решению указанной проблемы;</text:p>
      <text:p text:style-name="P22">3) описание ожидаемого результата (ожидаемых результатов) реализации инициативного проекта;</text:p>
      <text:p text:style-name="P22">4) предварительный расчет необходимых расходов на реализацию инициативного проекта;</text:p>
      <text:p text:style-name="P22">5) планируемые сроки реализации инициативного проекта;</text:p>
      <text:p text:style-name="P22">6) сведения о планируемом (возможном) финансовом, имущественном и (или) трудовом участии заинтересованных лиц в реализации данного проекта;</text:p>
      <text:p text:style-name="P22"><text:soft-page-break/>7) указание на объем средств бюджета поселения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22">8) указание на территорию поселения или его часть, в границах которой будет реализовываться инициативный проект, в соответствии с порядком, установленным нормативным правовым актом Собрания представителей поселения;</text:p>
      <text:p text:style-name="P22">9) иные сведения, предусмотренные нормативным правовым актом Собрания представителей поселения.</text:p>
      <text:p text:style-name="P22">4. Инициативный проект до его внесения в <text:s/>администрацию поселения подлежит рассмотрению на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поселения, в целях обсуждения инициативного проекта, определения его соответствия интересам жителей поселения или его части, целесообразности реализации инициативного проекта, а также принятия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обрании или на одной конференции граждан.</text:p>
      <text:p text:style-name="P22">Нормативным правовым актом Собрания представителей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p>
      <text:p text:style-name="P22">Инициаторы проекта при внесении инициативного проекта в администрацию поселения прикладывают к нему соответственно протокол собрания или конференции граждан, результаты опроса граждан и (или) подписные листы, подтверждающие поддержку инициативного проекта жителями поселения или его части.</text:p>
      <text:p text:style-name="P22">5. Информация о внесении инициативного проекта в <text:s/>администрацию поселения подлежит опубликованию (обнародованию) и размещению на официальном сайте поселения в информационно-телекоммуникационной сети "Интернет" в течение трех рабочих дней со дня внесения инициативного проекта в <text:s/>администрацию поселения и должна содержать сведения, указанные в части 3 настоящей статьи, а также об инициаторах проекта. Одновременно граждане информируются о возможности представления в <text:s/>администрацию поселения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поселения, достигшие шестнадцатилетнего возраста.</text:p>
      <text:p text:style-name="P22">6. Инициативный проект подлежит обязательному рассмотрению <text:s/>администрацией поселения в течение 30 дней со дня его внесения. Администрация поселения по результатам рассмотрения инициативного проекта принимает одно из следующих решений:</text:p>
      <text:p text:style-name="P22">1) поддержать инициативный проект и продолжить работу над ним в пределах бюджетных ассигнований, предусмотренных решением о бюджете поселения, на соответствующие цели и (или) в соответствии с порядком составления и рассмотрения проекта бюджета поселения (внесения изменений в решение о бюджете поселения);</text:p>
      <text:p text:style-name="P22">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22"><text:soft-page-break/>7. Администрация поселения принимает решение об отказе в поддержке инициативного проекта в одном из следующих случаев:</text:p>
      <text:p text:style-name="P22">1) несоблюдение установленного порядка внесения инициативного проекта и его рассмотрения;</text:p>
      <text:p text:style-name="P2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амарской области, настоящему Уставу;</text:p>
      <text:p text:style-name="P22">3) невозможность реализации инициативного проекта ввиду отсутствия у органов местного самоуправления поселения необходимых полномочий и прав;</text:p>
      <text:p text:style-name="P22">4) отсутствие средств бюджета поселения в объеме средств, необходимом для реализации инициативного проекта, источником формирования которых не являются инициативные платежи;</text:p>
      <text:p text:style-name="P22">5) наличие возможности решения описанной в инициативном проекте проблемы более эффективным способом;</text:p>
      <text:p text:style-name="P22">6) признание инициативного проекта не прошедшим конкурсный отбор.</text:p>
      <text:p text:style-name="P22">8. Администрация поселения вправе, а в случае, предусмотренном пунктом 5 части 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p text:style-name="P22">9. Порядок выдвижения, внесения, обсуждения, рассмотрения инициативных проектов, а также проведения их конкурсного отбора устанавливается Собранием представителей поселения.</text:p>
      <text:p text:style-name="P22">10. В отношении инициативных проектов, выдвигаемых для получения финансовой поддержки за счет межбюджетных трансфертов из бюджета Самарской области,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Самарской области. В этом случае требования частей 3, 6, 7, 8, 9, 11 и 12 настоящей статьи не применяются.</text:p>
      <text:p text:style-name="P22">11. В случае, если в администрацию поселения внесено несколько инициативных проектов, в том числе с описанием аналогичных по содержанию приоритетных проблем, <text:s/>администрация поселения организует проведение конкурсного отбора и информирует об этом инициаторов проекта.</text:p>
      <text:p text:style-name="P22">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Собрания представителей поселения. Состав коллегиального органа (комиссии) формируется администрацией поселения. При этом половина от общего числа членов коллегиального органа (комиссии) должна быть назначена на основе предложений Собрания представителей поселе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p>
      <text:p text:style-name="P9"><text:span text:style-name="T2">13. Инициаторы проекта, другие граждане, проживающие на территории поселения, уполномоченные собранием или конференцией граждан, а также иные лица, определяемые законодательством Российской Федерации, вправе </text:span><text:soft-page-break/><text:span text:style-name="T2">осуществлять общественный контроль за реализацией инициативного проекта в формах, не противоречащих законодательству Российской Федерации.</text:span></text:p>
      <text:p text:style-name="P22">14. Информация о рассмотрении инициативного проекта <text:s/>администрацией поселения,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поселения в информационно-телекоммуникационной сети "Интернет". Отчет администрации поселения об итогах реализации инициативного проекта подлежит опубликованию (обнародованию) и размещению на официальном сайте поселения в информационно-телекоммуникационной сети "Интернет" в течение 30 календарных дней со дня завершения реализации инициативного проекта.»;</text:p>
      <text:p text:style-name="P8"><text:span text:style-name="T3">5) </text:span><text:span text:style-name="T1">Дополнить Устав статьей 24.2 следующего содержания:</text:span></text:p>
      <text:p text:style-name="P24"><text:s/>«24.2. Финансовое и иное обеспечение реализации инициативных проектов</text:p>
      <text:p text:style-name="P22">1. Источником финансового обеспечения реализации инициативных проектов, предусмотренных статьей 24.1 Устава,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Самарской области, предоставленных в целях финансового обеспечения соответствующих расходных обязательств поселения.</text:p>
      <text:p text:style-name="P22">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кодексом Российской Федерации в местный бюджет в целях реализации конкретных инициативных проектов.</text:p>
      <text:p text:style-name="P22">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p>
      <text:p text:style-name="P22">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Собрания представителей сельского поселения Ермаково муниципального района Камышлинский Самарской области.</text:p>
      <text:p text:style-name="P22">4. Реализация инициативных проектов может обеспечиваться также в форме добровольного имущественного и (или) трудового участия заинтересованных лиц.»;</text:p>
      <text:p text:style-name="P8"><text:span text:style-name="T3">6) </text:span><text:span text:style-name="T1">в</text:span><text:span text:style-name="T4"> статье 27 Устава: </text:span></text:p>
      <text:p text:style-name="P25">а) пункт 1 после слов «должностных лиц местного самоуправления поселения» дополнить словами «, обсуждения вопросов внесения инициативных проектов и их рассмотрения»;</text:p>
      <text:p text:style-name="P25">б) дополнить пункт 3 абзацем следующего содержания:</text:p>
      <text:p text:style-name="P25"><text:soft-page-break/>«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решением Собрания представителей поселения.»;</text:p>
      <text:p text:style-name="P9"><text:span text:style-name="T5">7)</text:span><text:span text:style-name="T4"> в статье 28 Устава:</text:span></text:p>
      <text:p text:style-name="P25">а) наименование статьи дополнить словами «(за исключением собрания граждан по вопросам рассмотрения и обсуждения инициативных проектов)»;</text:p>
      <text:p text:style-name="P25">б) пункт 1 после слов «по инициативе населения» дополнить словами «(за исключением собрания граждан по вопросам рассмотрения и обсуждения инициативных проектов)»;</text:p>
      <text:p text:style-name="P9"><text:span text:style-name="T5">8)</text:span><text:span text:style-name="T4"> дополнить статью 56 Устава частью 4 следующего содержания:</text:span></text:p>
      <text:p text:style-name="P25">«4. Порядок установления и оценки применения содержащихся в муниципальных нормативных правовых актах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лицензий и иных разрешений, аккредитации, иных форм оценки и экспертизы (далее - обязательные требования), определяется муниципальными нормативными правовыми актами с учетом принципов установления и оценки применения обязательных требований, определенных Федеральным законом от 31 июля 2020 года № 247-ФЗ «Об обязательных требованиях в Российской Федерации».</text:p>
      <text:p text:style-name="P10"><text:bookmark text:name="_GoBack"/>2. Поручить Главе сельского поселения Ермаково муниципального района Камышлинский Самарской области направить настоящее Решение на государственную регистрацию в течение 15 (пятнадцати) дней со дня принятия настоящего Решения.</text:p>
      <text:p text:style-name="P26">3. После государственной регистрации вносимых настоящим Решением изменений в Устав сельского поселения Ермаково муниципального района Камышлинский Самарской области осуществить официальное опубликование настоящего Решения.</text:p>
      <text:p text:style-name="P26">4. Настоящее Решение вступает в силу после его официального опубликования.</text:p>
      <text:p text:style-name="P12"/>
      <text:p text:style-name="P1">Глава сельского поселения Ермаково </text:p>
      <text:p text:style-name="P1">муниципального района Камышлинский <text:s text:c="38"/>М.Н. Шайхутдинов</text:p>
      <text:p text:style-name="P1">Самарской области </text:p>
      <text:p text:style-name="P1"/>
      <text:p text:style-name="P1">Председатель Собрания представителей </text:p>
      <text:p text:style-name="P1">сельского поселения Ермаково </text:p>
      <text:p text:style-name="P1">муниципального района Камышлинский <text:s text:c="37"/>М.М. Мухаметзянов</text:p>
      <text:p text:style-name="P1">Самарской области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752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ульнара</meta:initial-creator>
    <dc:creator>Фарида Шарафутдинова</dc:creator>
    <meta:editing-cycles>8</meta:editing-cycles>
    <meta:creation-date>2020-12-04T09:31:00</meta:creation-date>
    <dc:date>2021-09-02T11:21:50.72</dc:date>
    <meta:editing-duration>PT9M14S</meta:editing-duration>
    <meta:generator>OpenOffice/4.1.6$Win32 OpenOffice.org_project/416m1$Build-9790</meta:generator>
    <meta:document-statistic meta:table-count="2" meta:image-count="0" meta:object-count="0" meta:page-count="8" meta:paragraph-count="117" meta:word-count="2490" meta:character-count="21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