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Segoe UI" fo:font-size="16pt" fo:letter-spacing="normal" fo:font-style="normal" style:text-underline-style="none" fo:font-weight="normal" style:text-blinking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text-line-through-style="none" style:font-name="Segoe UI" fo:font-size="16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000000" style:text-line-through-style="none" style:font-name="Segoe UI" fo:font-size="16pt" fo:letter-spacing="normal" fo:font-style="normal" style:text-underline-style="none" style:text-blinking="false"/>
    </style:style>
    <style:style style:name="T3" style:family="text">
      <style:text-properties fo:font-variant="normal" fo:text-transform="none" fo:color="#000000" style:text-line-through-style="none" style:font-name="Segoe UI" fo:font-size="16pt" fo:letter-spacing="normal" fo:font-style="normal" style:text-underline-style="none" fo:font-weight="bold" style:text-blinking="false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В соответствии с Правилами разработки и утверждения контрольными (надзорными) органами программы профилактики рисков причинения вреда (ущерба) охраняемым законом ценностям, утвержденными постановлением Правительства Российской Федерации от 25 июня 2021 г. № 990, проект программы профилактики подлежит <text:span text:style-name="T5">общественному обсуждению,</text:span><text:span text:style-name="T4"> </text:span><text:span text:style-name="T5">которое</text:span><text:span text:style-name="T4"> проводится с 1 октября по 1 ноября года</text:span>, предшествующего году реализации программы профилактики.</text:p>
      <text:p text:style-name="P2"><text:tab/>В целях общественного обсуждения проект программы профилактики размещен на официальном сайте администрации сельского посления Ермаково в разделе: Контрольно-надзорная деятельность. </text:p>
      <text:p text:style-name="P3"><text:span text:style-name="Strong_20_Emphasis"><text:span text:style-name="T3"><text:tab/>Направление предложений возможно на электронную почту контрольного органа по адресу: adm.ermak@mail.ru</text:span></text:span></text:p>
      <text:p text:style-name="P2"><text:tab/>Поданные в период общественного обсуждения предложения рассматриваются контрольным органом с 1 ноября по 1 декабря предшествующего года. Контрольным органом по каждому предложению формируется мотивированное заключение об их учете (в том числе частичном) или отклонении.</text:p>
      <text:p text:style-name="P2"><text:tab/>Проект программы профилактики направля.тся в общественный совет при контрольном органе в целях его обсуждения.</text:p>
      <text:p text:style-name="P2"><text:tab/>Результаты общественного обсуждения (включая перечень предложений и мотивированных заключений об их учете (в том числе частичном) или отклонении) размещаются на официальном сайте контрольного органа в сети «Интернет» не позднее 10 декабря предшествующего года.</text:p>
      <text:p text:style-name="P2"><text:tab/>Программа профилактики утверждается решением уполномоченного должностного лица контрольного органа не позднее 20 декабря предшествующего года и размещается на официальном сайте контрольного органа в сети «Интернет» в течение 5 дней со дня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egoe UI" svg:font-family="'Segoe U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Фарида Шарафутдинова</meta:initial-creator>
    <meta:creation-date>2021-09-24T10:48:19.80</meta:creation-date>
    <dc:date>2021-09-24T10:49:42.53</dc:date>
    <dc:creator>Фарида Шарафутдинова</dc:creator>
    <meta:editing-duration>PT1M22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7" meta:word-count="193" meta:character-count="1599"/>
  </office:meta>
</office:document-meta>
</file>