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size-complex="14pt"/>
    </style:style>
    <style:style style:name="P9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Converted1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4" style:family="paragraph" style:parent-style-name="Standard" style:master-page-name="Converted2">
      <style:paragraph-properties fo:margin-left="0cm" fo:margin-right="0cm" fo:margin-top="0cm" fo:margin-bottom="0cm" fo:line-height="100%" fo:text-align="justify" style:justify-single-word="false" fo:text-indent="0.951cm" style:auto-text-indent="false" style:page-number="auto"/>
    </style:style>
    <style:style style:name="P15" style:family="paragraph" style:parent-style-name="Standard">
      <style:paragraph-properties fo:margin-left="0cm" fo:margin-right="0cm" fo:margin-top="0cm" fo:margin-bottom="0.002cm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2pt" style:font-size-asian="12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4pt"/>
    </style:style>
    <style:style style:name="P20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4pt"/>
    </style:style>
    <style:style style:name="P24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3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33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2pt" style:font-size-asian="12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center" style:justify-single-word="false" fo:text-indent="0.951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1.358cm" style:auto-text-indent="false"/>
    </style:style>
    <style:style style:name="P36" style:family="paragraph" style:parent-style-name="foot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/>
    </style:style>
    <style:style style:name="T20" style:family="text">
      <style:text-properties style:font-name="Times New Roman" fo:font-size="14pt" fo:letter-spacing="-0.011cm" style:font-size-asian="14pt" style:font-size-complex="14pt"/>
    </style:style>
    <style:style style:name="T21" style:family="text">
      <style:text-properties style:font-name="Times New Roman" fo:font-size="14pt" fo:letter-spacing="-0.011cm" style:font-size-asian="14pt" style:language-asian="ru" style:country-asian="RU" style:font-size-complex="14pt" style:font-weight-complex="bold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font-size="10pt" style:font-size-asian="10pt" style:language-asian="ru" style:country-asian="RU" style:font-size-complex="10pt"/>
    </style:style>
    <style:style style:name="T24" style:family="text">
      <style:text-properties style:font-name="Times New Roman" style:language-asian="ru" style:country-asian="RU"/>
    </style:style>
    <style:style style:name="T25" style:family="text">
      <style:text-properties style:font-name="Times New Roman" fo:font-size="12pt" style:font-size-asian="12pt" style:font-size-complex="14pt"/>
    </style:style>
    <style:style style:name="T26" style:family="text">
      <style:text-properties style:font-name="Times New Roman" fo:font-size="12pt" style:font-size-asian="12pt" style:language-asian="ru" style:country-asian="RU" style:font-size-complex="14pt"/>
    </style:style>
    <style:style style:name="T27" style:family="text">
      <style:text-properties style:font-name="Times New Roman" fo:font-size="18pt" style:font-size-asian="18pt" style:font-size-complex="1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text-line-through-style="solid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В соответствии с подпунктом «6а» пункта 2 поручения Правительства Российской Федерации от 30 апреля 2016 г. № ДМ-П17-2666 во исполнение абзаца второго подпункта «ж» пункта 1 Национального плана противодействия коррупции на 2016 - 2017 годы, утвержденного Указом Президента Российской Федерации от 1 апреля 2016 г. № 147, Минтрудом России направлены в федеральные государственные органы и руководителям высших органов исполнительной власти субъектов Российской Федерации для использования в работе Методические рекомендации по вопросам соблюдения ограничений, налагаемых на гражданина, замещавшего должность государственной или муниципальной службы, при заключении им трудового или гражданско-правового договора с организацией.</text:span></text:p>
      <text:p text:style-name="P3"/>
      <text:p text:style-name="P3"/>
      <text:p text:style-name="P1"><text:span text:style-name="T1"><text:s text:c="32"/></text:span><text:span text:style-name="T12">МЕТОДИЧЕСКИЕ РЕКОМЕНДАЦИИ</text:span></text:p>
      <text:p text:style-name="P2"><text:span text:style-name="T12">по вопросам соблюдения ограничений, налагаемых на гражданина, замещавшего должность государственной или муниципальной службы, при заключении им трудового или гражданско-правового договора </text:span></text:p>
      <text:p text:style-name="P2"><text:span text:style-name="T12">с организацией</text:span></text:p>
      <text:p text:style-name="P4"/>
      <text:p text:style-name="P2"><text:span text:style-name="T17">I</text:span><text:span text:style-name="T12">. Общие положения</text:span></text:p>
      <text:p text:style-name="P5"/>
      <text:p text:style-name="P1"><text:span text:style-name="T5"><text:tab/>1. </text:span><text:span text:style-name="T7">Настоящие Методические рекомендации подготовлены в целях формирования единообразной практики применения </text:span><text:span text:style-name="T5">статьи 12 Федерального закона от 25 декабря 2008 г. № 273-ФЗ «О противодействии коррупции» (далее - Федеральный закон № 273-ФЗ), содержащей ограничения на осуществление трудовой деятельности и оказание услуг для гражданина - бывшего государственного (муниципального) служащего</text:span><text:span text:style-name="T7">.</text:span></text:p>
      <text:p text:style-name="P1"><text:span text:style-name="T7"><text:tab/>2. Контроль за выбором места трудоустройства бывших государственных (муниципальных) служащих необходим в целях недопущения </text:span><text:span text:style-name="T5">возникновения коллизии публичных и частных интересов, которая может выражаться:</text:span></text:p>
      <text:p text:style-name="P1"><text:span text:style-name="T5"><text:tab/>в </text:span><text:span text:style-name="T7">возникновении конфликта интересов при исполнении должностных обязанностей, обусловленного возможностью предоставления необоснованных выгод и преимуществ для организации, рассматриваемой государственным (муниципальным) служащим в качестве будущего места работы;</text:span></text:p>
      <text:p text:style-name="P1"><text:span text:style-name="T7"><text:tab/>в неправомерном использовании служебной информации в интересах организации после трудоустройства.</text:span></text:p>
      <text:p text:style-name="P10"><text:span text:style-name="T5">3. Методические рекомендации ориентированы на следующих лиц:</text:span></text:p>
      <text:p text:style-name="P10"><text:soft-page-break/><text:span text:style-name="T5">1) гражданин - бывший государственный (муниципальный) служащий (далее также - гражданин)</text:span><text:note text:id="ftn1" text:note-class="footnote"><text:note-citation>1</text:note-citation><text:note-body><text:p text:style-name="P12"><text:span text:style-name="footnote_20_reference"><text:span text:style-name="T22"/></text:span><text:span text:style-name="T22"> Настоящие Методические рекомендации не распространяются на граждан, вопросы о даче согласия на трудоустройство которых подлежат рассмотрению на заседании </text:span><text:span text:style-name="T23">президиума Совета при Президенте Российской Федерации по противодействию коррупции в связи с </text:span><text:span text:style-name="T22">замещением ими ранее должностей федеральной государственной службы указанных в подпункте «а» пункта 1 </text:span><text:span text:style-name="T23">Положения о порядке рассмотрения президиумом Совета при Президенте Российской Федерации по противодействию коррупции вопросов, касающихся соблюдения требований к служебному (должностному) поведению лиц, замещающих государственные должности Российской Федерации и отдельные должности федеральной государственной службы, и урегулирования конфликта интересов, а также некоторых обращений граждан, утвержденного Указом Президента Российской Федерации от 25 февраля 2011 г. № 233.</text:span></text:p></text:note-body></text:note><text:span text:style-name="T5">;</text:span></text:p>
      <text:p text:style-name="P10"><text:span text:style-name="T5">2) бывший представитель нанимателя (работодателя) - государственный орган, орган местного самоуправления, в котором гражданин замещал должность государственной (муниципальной) службы (далее также - государственный (муниципальный) орган);</text:span></text:p>
      <text:p text:style-name="P10"><text:span text:style-name="T5">3) новый работодатель - организация (коммерческая или некоммерческая, в том числе государственная корпорация, компания или публично-правовая компания), с которой гражданин планирует заключить, заключает или заключил трудовой или гражданско-правовой договор (далее также - организация).</text:span></text:p>
      <text:p text:style-name="P11"/>
      <text:p text:style-name="P2"><text:span text:style-name="T17">I</text:span><text:span text:style-name="T12">I. Условия, влекущие необходимость получения гражданином - бывшим государственным (муниципальным) служащим согласия</text:span><text:span text:style-name="T14"> комиссии по соблюдению требований к служебному поведению государственных или муниципальных служащих и урегулированию конфликта интересов</text:span></text:p>
      <text:p text:style-name="P6"/>
      <text:p text:style-name="P1"><text:span text:style-name="T7"><text:tab/>4. Условиями, влекущими распространение на гражданина обязанности получения согласия комиссии по соблюдению требований к служебному поведению государственных (муниципальных) служащих и урегулированию конфликта интересов (далее – комиссия), являются:</text:span></text:p>
      <text:p text:style-name="P1"><text:span text:style-name="T14"><text:tab/>1) нахождение должности, которую замещал гражданин, в перечне, установленном нормативными правовыми актами Российской Федерации</text:span><text:note text:id="ftn2" text:note-class="footnote"><text:note-citation>2</text:note-citation><text:note-body><text:p text:style-name="P14"><text:span text:style-name="footnote_20_reference"/> <text:span text:style-name="T23">В соответствии с пунктом 3 статьи 1 Федерального закона № 273-ФЗ д</text:span><text:span text:style-name="T22">ля целей данного Федерального закона используется понятие нормативные правовые акты Российской Федерации, к которым относятся:</text:span></text:p><text:p text:style-name="P13"><text:span text:style-name="T22">а) федеральные нормативные правовые акты (федеральные конституционные законы, федеральные законы, нормативные правовые акты Президента Российской Федерации, нормативные правовые акты Правительства Российской Федерации, нормативные правовые акты федеральных органов исполнительной власти и иных федеральных органов);</text:span></text:p><text:p text:style-name="P15"><text:span text:style-name="T22">б)</text:span> <text:span text:style-name="T22">законы и иные нормативные правовые акты органов государственной власти субъектов Российской Федерации;</text:span></text:p><text:p text:style-name="P15"><text:span text:style-name="T3">в) муниципальные правовые акты.</text:span></text:p></text:note-body></text:note><text:span text:style-name="T14">.</text:span></text:p>
      <text:p text:style-name="P1"><text:span text:style-name="T7"><text:tab/></text:span><text:span text:style-name="T5">Указом Президента Российской Федерации от 21 июля 2010 г. № 925 «О мерах по реализации отдельных положений Федерального закона «О противодействии коррупции» (далее - Указ № 925) предусмотрены следующие должности, замещение которых влечет ограничения после увольнения с государственной (муниципальной) службы:</text:span></text:p>
      <text:p text:style-name="P16"><text:soft-page-break/><text:span text:style-name="T5"><text:tab/>должности федеральной государственной службы, включенные в </text:span><text:a xlink:type="simple" xlink:href="consultantplus://offline/ref=1A3DBF4CB59385E730536768324E74D5693D38E83294F029D74F1119BECB12134765983A1CB950A4p6B7I" text:style-name="Internet_20_link" text:visited-style-name="Visited_20_Internet_20_Link"><text:span text:style-name="T5">раздел I</text:span></text:a><text:span text:style-name="T5"> или </text:span><text:a xlink:type="simple" xlink:href="consultantplus://offline/ref=1A3DBF4CB59385E730536768324E74D5693D38E83294F029D74F1119BECB12134765983A1CB950A7p6B1I" text:style-name="Internet_20_link" text:visited-style-name="Visited_20_Internet_20_Link"><text:span text:style-name="T5">раздел II</text:span></text:a><text:span text:style-name="T5">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 мая 2009 г. № 557 (далее - Указ № 557);</text:span></text:p>
      <text:p text:style-name="P16"><text:span text:style-name="T5"><text:tab/>должности федеральной государственной службы, включенные в перечень должностей федеральной государственной службы в федеральном государственном органе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руководителем федерального государственного органа в соответствии с </text:span><text:a xlink:type="simple" xlink:href="consultantplus://offline/ref=1A3DBF4CB59385E730536768324E74D5693D38E83294F029D74F1119BECB12134765983A1CB951A3p6B8I" text:style-name="Internet_20_link" text:visited-style-name="Visited_20_Internet_20_Link"><text:span text:style-name="T5">разделом III</text:span></text:a><text:span text:style-name="T5"> перечня, утвержденного Указом № 557.</text:span></text:p>
      <text:p text:style-name="P21"><text:span text:style-name="T5">Пунктом 4 Указа № 925 органам государственной власти субъектов Российской Федерации и органам местного самоуправления рекомендовано разработать, руководствуясь данным Указом, и утвердить перечни должностей государственной гражданской службы субъектов Российской Федерации и перечни должностей муниципальной службы, предусмотренные </text:span><text:a xlink:type="simple" xlink:href="consultantplus://offline/ref=EF0873E31E2A8AF04DC50D7CEFDC0600724006D0974205FD4CC847D49A534FA8C31C00F822ED5A2BjBl7I" text:style-name="Internet_20_link" text:visited-style-name="Visited_20_Internet_20_Link"><text:span text:style-name="T5">статьей 12</text:span></text:a><text:span text:style-name="T5"> Федерального закона № 273-ФЗ.</text:span></text:p>
      <text:p text:style-name="P21"><text:span text:style-name="T5">Принципиально важным для определения условий о распространении на гражданина ограничений, предусмотренных статьей 12 Федерального закона № 273-ФЗ, является установление факта нахождения должности, которую замещал гражданин по последнему месту службы при увольнении в соответствующем перечне, установленном Указом № 557, правовыми актами федеральных государственных органов, субъектов Российской Федерации, органов местного самоуправления. В этой связи рекомендуется обращать внимание на актуальность редакции перечня, содержащего соответствующую должность, на момент увольнения <text:s/>гражданина;</text:span></text:p>
      <text:p text:style-name="P21"><text:span text:style-name="T14">2) в должностные (служебные) обязанности гражданина входили отдельные функции государственного, муниципального (административного) управления организацией</text:span><text:note text:id="ftn3" text:note-class="footnote"><text:note-citation>3</text:note-citation><text:note-body><text:p text:style-name="P36"><text:span text:style-name="footnote_20_reference"><text:span text:style-name="T3"/></text:span><text:span text:style-name="T3"> В соответствии </text:span><text:span text:style-name="T24">с пунктом 4 статьи 1 Федерального закона № 273-ФЗ д</text:span><text:span text:style-name="T3">ля целей данного Федерального закона функции государственного, муниципального (административного) управления организацией - полномочия государственного или муниципального служащего принимать обязательные для исполнения решения по кадровым, организационно-техническим, финансовым, материально-техническим или иным вопросам в отношении данной организации, в том числе решения, связанные с выдачей разрешений (лицензий) на осуществление определенного вида деятельности и (или) отдельных действий данной организацией, либо готовить проекты таких решений.</text:span></text:p></text:note-body></text:note><text:span text:style-name="T14">, в которую он трудоустраивается.</text:span></text:p>
      <text:p text:style-name="P21"><text:soft-page-break/><text:span text:style-name="T4">Соответственно если в должностные обязанности по той должности, с которой служащий увольняется, входили функции государственного, муниципального (административного) управления в отношении организации, то он обязан получить согласие комиссии на трудоустройство в данную организацию.</text:span></text:p>
      <text:p text:style-name="P21"><text:span text:style-name="T14">3) прошло менее двух лет со дня увольнения гражданина с государственной (муниципальной) службы.</text:span></text:p>
      <text:p text:style-name="P1"><text:span text:style-name="T14"><text:tab/></text:span><text:span text:style-name="T7">Период, в течение которого действуют </text:span><text:span text:style-name="T5">установленные статьей 12 Федерального закона № 273-ФЗ ограничения, начинается со дня увольнения с государственной (муниципальной) службы и заканчиваются через два года</text:span><text:span text:style-name="T12">.</text:span></text:p>
      <text:p text:style-name="P25"><text:span text:style-name="T5">В случае, если в течение двух лет с момента увольнения с государственной (муниципальной) службы гражданин трудоустраивается неоднократно в различные организации, соответствующие ограничения действуют в отношении каждого случая его трудоустройства.</text:span></text:p>
      <text:p text:style-name="P1"><text:span text:style-name="T14"><text:tab/>4) заключение трудового договора вне зависимости от размера заработной платы либо заключение гражданско-правового договора (гражданско-правовых договоров), стоимость выполнения работ (оказания услуг) по которому (которым) составляет более ста тысяч рублей в течение месяца.</text:span></text:p>
      <text:h text:style-name="P21" text:outline-level="1"><text:span text:style-name="T5">Принятие решения о получении согласия комиссии осуществляется исходя из совокупности вышеуказанных условий.</text:span></text:h>
      <text:p text:style-name="P1"><text:span text:style-name="T7"><text:tab/>5. Ограничения, предусмотренные статьей 12 Федерального закона № 273-ФЗ, распространяются на гражданина независимо от оснований его увольнения с государственной (муниципальной) службы.</text:span></text:p>
      <text:p text:style-name="P16"><text:span text:style-name="T7"><text:tab/>6. Не требуется дача согласия комиссии в следующих ситуациях:</text:span></text:p>
      <text:p text:style-name="P1"><text:span text:style-name="T7"><text:tab/>- гражданин избирается или назначается на государственную (муниципальную) должность; переходит на государственную (муниципальную) службу в другой государственный (муниципальный) орган; поступает на работу по трудовому договору в государственный (муниципальный) орган; поступает на работу в государственное (муниципальное) казенное учреждение;</text:span></text:p>
      <text:p text:style-name="P1"><text:span text:style-name="T7"><text:tab/>- гражданин не осуществлял функции государственного, муниципального (административного) управления организацией.</text:span></text:p>
      <text:p text:style-name="P7"/>
      <text:p text:style-name="P2"><text:span text:style-name="T19">III</text:span><text:span text:style-name="T14">. Порядок направления гражданином - бывшим государственным (муниципальным) служащим обращения о даче согласия на трудоустройство</text:span></text:p>
      <text:p text:style-name="P7"/>
      <text:p text:style-name="P1"><text:span text:style-name="T7"><text:tab/>7. Для федеральных государственных служащих соответствующий порядок обращения регламентирован </text:span><text:span text:style-name="T5">Положением о комиссиях по соблюдению требований к служебному поведению федеральных государственных служащих и урегулированию конфликта интересов, утвержденным Указом Президента Российской Федерации от 1 июля 2010 г. № 821 (далее - Положение о комиссиях, Указ № 821).</text:span></text:p>
      <text:p text:style-name="P21"><text:soft-page-break/><text:span text:style-name="T7">Для граждан, замещавших должности государственной гражданской службы субъектов Российской Федерации и муниципальной службы, соответствующий порядок регламентируется субъектами Российской Федерации и органами местного самоуправления (согласно пункту </text:span><text:span text:style-name="T5">8 Указа № 821 органам государственной власти субъектов Российской Федерации и органам местного самоуправления рекомендовано разработать и утвердить положения о комиссиях по соблюдению требований к служебному поведению государственных гражданских служащих субъектов Российской Федерации (муниципальных служащих) и урегулированию конфликта интересов и руководствоваться Указом № 821 при разработке названных положений).</text:span></text:p>
      <text:p text:style-name="P21"><text:span text:style-name="T7">8. В соответствии с абзацем вторым подпункта «б» пункта 16 Положения о комиссиях о</text:span><text:span text:style-name="T5">снованием для проведения заседания комиссии является обращение гражданина, замещавшего в государственном (муниципальном) органе должность государственной (муниципальной)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, до истечения двух лет со дня увольнения с государственной (муниципальной) службы (далее - обращение).</text:span></text:p>
      <text:p text:style-name="P16"><text:span text:style-name="T5"><text:tab/>9. Обращение подается гражданином в подразделение кадровой службы государственного (муниципального) органа по профилактике коррупционных и иных правонарушений (пункт 17.1 Положения о комиссиях). Обращение может быть направлено по почте с заказным уведомлением либо доставлено лично в государственный (муниципальный) орган.</text:span></text:p>
      <text:p text:style-name="P16"><text:span text:style-name="T5"><text:tab/>10. В обращении указываются следующие сведения:</text:span></text:p>
      <text:p text:style-name="P16"><text:span text:style-name="T5"><text:tab/>1) фамилия, имя, отчество гражданина, дата его рождения, адрес места жительства;</text:span></text:p>
      <text:p text:style-name="P16"><text:span text:style-name="T5"><text:tab/>2) замещаемые должности в течение последних двух лет до дня увольнения с государственной (муниципальной) службы; </text:span></text:p>
      <text:p text:style-name="P16"><text:span text:style-name="T5"><text:tab/>3) наименование коммерческой (некоммерческой) организации. Рекомендуется указывать полное наименование организации согласно учредительным документам; </text:span></text:p>
      <text:p text:style-name="P16"><text:span text:style-name="T5"><text:tab/>4) местонахождение коммерческой (некоммерческой) организации. Рекомендуется указывать юридический адрес и адрес фактического места нахождения организации;</text:span></text:p>
      <text:p text:style-name="P16"><text:span text:style-name="T5"><text:tab/>5) характер деятельности коммерческой (некоммерческой) организации. Основную деятельность организации рекомендуется указывать согласно учредительным документам;</text:span></text:p>
      <text:p text:style-name="P16"><text:span text:style-name="T5"><text:tab/>6) должностные (служебные) обязанности, исполняемые гражданином во время замещения им должности государственной (муниципальной) </text:span><text:soft-page-break/><text:span text:style-name="T5">службы. Указываются обязанности в соответствии с должностным регламентом (должностной инструкцией);</text:span></text:p>
      <text:p text:style-name="P16"><text:span text:style-name="T5"><text:tab/>7) функции по государственному, муниципальному (административному) управлению в отношении коммерческой (некоммерческой) организации. Рекомендуется подробно указывать, в чем заключались данные функции, а также уточнить при необходимости какой конкретной хозяйственной деятельности данной коммерческой (некоммерческой) организации касались принимаемые государственным (муниципальным) служащим решения.</text:span><text:span text:style-name="T12"> </text:span><text:span text:style-name="T5">Функции по государственному, муниципальному (административному) управлению должны осуществляться в отношении конкретной организации, в которую трудоустраивается бывший государственный (муниципальный) служащий.</text:span></text:p>
      <text:p text:style-name="P16"><text:span text:style-name="T5"><text:tab/>8) вид договора (трудовой или гражданско-правовой);</text:span></text:p>
      <text:p text:style-name="P16"><text:span text:style-name="T5"><text:tab/>9) предполагаемый срок действия договора (срочный либо заключенный на неопределенный срок). При заключении срочного договора указывается срок его действия, при заключении договора на неопределенный срок - дата начала его действия;</text:span></text:p>
      <text:p text:style-name="P16"><text:span text:style-name="T5"><text:tab/>10) сумма оплаты за выполнение (оказание) по договору работ (услуг) (предполагаемая сумма в рублях в течение месяца);</text:span></text:p>
      <text:p text:style-name="P16"><text:span text:style-name="T5"><text:tab/>11) информация о намерении лично присутствовать на заседании комиссии (пункт 19 Положения о комиссиях).</text:span></text:p>
      <text:p text:style-name="P1"><text:span text:style-name="T7"><text:tab/>11. За согласием на трудоустройство в комиссию может обратиться также государственный (муниципальный) служащий, планирующий свое увольнение (пункт 17.2 Положения о комиссиях). Такое обращение подлежит оформлению и рассмотрению комиссией в порядке, аналогичном рассмотрению обращения гражданина.</text:span></text:p>
      <text:p text:style-name="P8"/>
      <text:p text:style-name="P2"><text:span text:style-name="T19">IV</text:span><text:span text:style-name="T14">. Порядок рассмотрения обращения гражданина - бывшего государственного (муниципального) служащего о даче согласия на трудоустройство</text:span></text:p>
      <text:p text:style-name="P7"/>
      <text:p text:style-name="P21"><text:span text:style-name="T7">12. Первоначальное </text:span><text:span text:style-name="T5">рассмотрение обращения осуществляется в подразделении кадровой службы государственного (муниципального) органа по профилактике коррупционных и иных правонарушений (</text:span><text:span text:style-name="T7">пункт 17.1 Положения о комиссиях). Указанное подразделение также осуществляет подготовку</text:span><text:span text:style-name="T5"> мотивированного заключения.</text:span></text:p>
      <text:p text:style-name="P26"><text:span text:style-name="T7">13. П</text:span><text:span text:style-name="T5">ри подготовке мотивированного заключения в соответствии с пунктом 17.5 Положения о комиссиях должностные лица кадрового подразделения государственного (муниципального) органа имеют право проводить собеседование с государственным (муниципальным) служащим, представившим обращение, получать от него письменные пояснения, а руководитель государственного (муниципального) органа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 </text:span></text:p>
      <text:p text:style-name="P21"><text:soft-page-break/><text:span text:style-name="T5">14. Согласно вышеназванному пункту Положения о комиссиях обращение гражданина, а также мотивированное заключение и другие материалы в течение семи рабочих дней со дня поступления обращения представляются председателю комиссии. </text:span></text:p>
      <text:p text:style-name="P21"><text:span text:style-name="T5">15. При проведении собеседования и получении письменных пояснений может быть рекомендовано уточнить информацию, изложенную в обращении, получить дополнительные данные о причинах выбора именно данной организации для трудоустройства, способе трудоустройства (рекомендации знакомых, размещение резюме в кадровых агентствах, конкурс на должности и т.д.), предполагаемом круге обязанностей. </text:span></text:p>
      <text:p text:style-name="P21"><text:span text:style-name="T5">16. Направление запросов в государственные органы, органы местного самоуправления и заинтересованные организации может быть организовано, например, в случае возникновения сомнений в достоверности информации содержащейся в обращении.</text:span></text:p>
      <text:p text:style-name="P21"><text:span text:style-name="T5">17. В случае направления запросов обращение, а также мотивированное заключение и другие материалы представляются председателю комиссии в течение 45 дней со дня поступления обращения. Указанный срок может быть продлен, но не более чем на 30 дней.</text:span></text:p>
      <text:p text:style-name="P21"><text:span text:style-name="T5">18. В мотивированном заключении по итогам анализа содержащейся в обращении информации, а также иных сведений, полученных от гражданина, государственных органов, органов местного самоуправления и заинтересованных организаций, рекомендуется сделать вывод о возможности или невозможности дать согласие гражданину на трудоустройство с обоснованием причин такого вывода. </text:span></text:p>
      <text:p text:style-name="P21"><text:span text:style-name="T5">19. В ходе подготовки мотивированного заключения рекомендуется:</text:span></text:p>
      <text:p text:style-name="P21"><text:span text:style-name="T5">а) проанализировать функции по государственному, муниципальному (административному) управлению, ранее осуществлявшиеся гражданином, а также реально принятые им решения в отношении организации на предмет возможного использования должностного положения в целях оказания организации, в которую трудоустраивается гражданин, необоснованных выгод и преимуществ. Рекомендуется подробно проанализировать, в чем заключались данные функции, уточнив при необходимости какой конкретной хозяйственной деятельности данной коммерческой (некоммерческой) организации касались принимаемые государственным служащим решения. Например, решения:</text:span></text:p>
      <text:p text:style-name="P21"><text:span text:style-name="T5">- о лицензировании отдельных видов деятельности, выдаче разрешений на отдельные виды работ;</text:span></text:p>
      <text:p text:style-name="P21"><text:span text:style-name="T5">- о размещении заказов на поставку товаров, выполнение работ и оказание услуг для государственных нужд;</text:span></text:p>
      <text:p text:style-name="P21"><text:span text:style-name="T5">- о регистрации имущества и сделок с ним;</text:span></text:p>
      <text:p text:style-name="P21"><text:span text:style-name="T5">- о проведении государственной экспертизы и выдаче заключений;</text:span></text:p>
      <text:p text:style-name="P21"><text:span text:style-name="T5">- о подготовке и принятии решений о распределении бюджетных ассигнований, субсидий, межбюджетных трансфертов, а также ограниченных ресурсов (квот, земельных участков и т.п.);</text:span></text:p>
      <text:p text:style-name="P21"><text:span text:style-name="T5">- об осуществлении государственного надзора и (или) контроля;</text:span></text:p>
      <text:p text:style-name="P21"><text:soft-page-break/><text:span text:style-name="T5">- о привлечении к ответственности;</text:span></text:p>
      <text:p text:style-name="P21"><text:span text:style-name="T5">б) установить наличие либо отсутствие информации или каких-либо признаков, свидетельствующих о выгодах, преимуществах, преференциях, полученных организацией по сравнению с другими юридическими лицами при замещении гражданином должности государственной (муниципальной) службы. При этом необходимо разграничить такие решения, принятые государственным (муниципальным) служащим самостоятельно, и в порядке исполнения поручений вышестоящего органа или должностного лица. Кроме того, при соответствующем сопоставлении деятельности гражданина на государственной (муниципальной) службе с предстоящей работой в коммерческой (некоммерческой) организации необходимо исключить возможность трудоустройства гражданина в коммерческую (некоммерческую) организацию в качестве одной из мер вознаграждения за услуги, которые были оказаны им при замещении должности государственной (муниципальной) службы. Следует обратить внимание на круг трудовых обязанностей в организации, в которую планирует трудоустроиться гражданин, сумму оплаты за выполнение (оказание) работ (услуг) по договору, поскольку необоснованно высокий размер оплаты за работы (услуги), явно отличающийся от среднеустановленного, может рассматриваться в качестве одного из признаков, свидетельствующих о компенсации за ранее совершенные гражданином действия в интересах организации. </text:span></text:p>
      <text:p text:style-name="P21"><text:span text:style-name="T5">20. В случае, если гражданин по последнему месту службы помимо последней должности государственной (муниципальной) службы замещал иные должности государственной (муниципальной) службы, находящиеся в соответствующем перечне, установленном Указом № 557, правовыми актами </text:span><text:span text:style-name="T29">федеральных</text:span><text:span text:style-name="T5"> государственных (муниципальных) органов, его обращение рекомендуется рассмотреть, исходя из анализа деятельности по данным должностям на предмет осуществления отдельных функций по государственному, муниципальному (административному) управлению коммерческой (некоммерческой) организацией.</text:span></text:p>
      <text:p text:style-name="P21"><text:span text:style-name="T5">21. В случае, если в ходе проверочных мероприятий установлено, что гражданин, замещая должность государственной (муниципальной) службы, никаким образом не осуществлял функции по государственному, муниципальному (административному) управлению по отношению к коммерческой (некоммерческой) организации, в которую он трудоустраивается, в резолютивной части мотивированного заключения может быть сделан вывод о нецелесообразности рассмотрения обращения гражданина на заседании комиссии. Об изложенном рекомендуется проинформировать гражданина.</text:span></text:p>
      <text:p text:style-name="P21"><text:span text:style-name="T5">22. В соответствии с пунктом 18 Положения о комиссиях председатель комиссии при поступлении к нему в порядке, предусмотренном нормативным правовым актом государственного (муниципального) органа, информации, содержащей основания для проведения заседания комиссии:</text:span></text:p>
      <text:p text:style-name="P21"><text:soft-page-break/><text:span text:style-name="T5">а) 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;</text:span></text:p>
      <text:p text:style-name="P21"><text:span text:style-name="T5">б) организует ознакомление членов комиссии и других лиц, участвующих в заседании комиссии, с информацией, поступившей в подразделение государственного (муниципального) органа по профилактике коррупционных и иных правонарушений либо должностному лицу кадровой службы государственного (муниципального) органа, ответственному за работу по профилактике коррупционных и иных правонарушений, и с результатами ее проверки;</text:span></text:p>
      <text:p text:style-name="P21"><text:span text:style-name="T5">в) рассматривает ходатайства о приглашении на заседание комиссии лиц, указанных в </text:span><text:a xlink:type="simple" xlink:href="consultantplus://offline/ref=EB4513607114BBE48A2E453992B9154133EC25A2B35984EA000789B634BAB9B0C61F0FE399817664z834H" text:style-name="Internet_20_link" text:visited-style-name="Visited_20_Internet_20_Link"><text:span text:style-name="T5">подпункте «б» пункта 13</text:span></text:a><text:span text:style-name="T5"> Положения о комиссиях (государственные (муниципальные) служащие, замещающие должности государственной (муниципальной) службы в государственном (муниципальном) органе; специалисты, которые могут дать пояснения по вопросам государственной (муниципальной)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обратившегося гражданина)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21"><text:span text:style-name="T5">23. Под информацией, содержащей основания для проведения заседания комиссии, в рассматриваемом случае понимается:</text:span></text:p>
      <text:p text:style-name="P16"><text:span text:style-name="T5"><text:tab/>1) наличие соответствующего обращения гражданина;</text:span></text:p>
      <text:p text:style-name="P16"><text:span text:style-name="T5"><text:tab/>2) мотивированное заключение подразделения кадровой службы государственного (муниципального) органа по профилактике коррупционных и иных правонарушений, подготовленное на основании проведенной проверки (в случае если проверка проводилась) в соответствии с требованиями Положения о комиссиях, в котором содержатся выводы:</text:span></text:p>
      <text:p text:style-name="P16"><text:span text:style-name="T5"><text:tab/>- о наличии отдельных функций государственного, муниципального (административного) управления коммерческой (некоммерческой) организацией, входивших в должностные (служебные) обязанности государственного (муниципального) служащего;</text:span></text:p>
      <text:p text:style-name="P16"><text:span text:style-name="T5"><text:tab/>- о возможности или невозможности дачи гражданину согласия на заключение трудового (гражданско-правового) договора с организацией.</text:span></text:p>
      <text:p text:style-name="P21"><text:span text:style-name="T5">24. С подготовленным мотивированным заключением рекомендуется ознакомить гражданина до заседания комиссии. Рекомендуется установить срок ознакомления за 1-2 дня до планируемого заседания комиссии.</text:span></text:p>
      <text:p text:style-name="P16"><text:span text:style-name="T5"><text:tab/></text:span></text:p>
      <text:p text:style-name="P2"><text:span text:style-name="T17">V</text:span><text:span text:style-name="T12">. Направление обращения в случае упразднения государственного (муниципального) органа, в котором гражданин замещал должность</text:span></text:p>
      <text:p text:style-name="P18"/>
      <text:p text:style-name="P21"><text:span text:style-name="T5">25. В соответствии с </text:span><text:a xlink:type="simple" xlink:href="consultantplus://offline/ref=0F4AA89B7CEED02652547F392678D66B3AB1124F52FA173505CF6F0A50AB337BD029810EB1530Ea9e0I" text:style-name="Internet_20_link" text:visited-style-name="Visited_20_Internet_20_Link"><text:span text:style-name="T5">письмом</text:span></text:a><text:span text:style-name="T5"> Министерства финансов Российской Федерации от 16 июня 2003 г. № 03-01-01/08-176 «О порядке проведения </text:span><text:soft-page-break/><text:span text:style-name="T5">реорганизации и ликвидации федеральных органов исполнительной власти и федеральных учреждений и отражении указанных процедур и их результатов при исполнении федерального бюджета и в бухгалтерском учете и отчетности учреждений» федеральные органы исполнительной власти и федеральные учреждения могут быть ликвидированы с соблюдением требований </text:span><text:a xlink:type="simple" xlink:href="consultantplus://offline/ref=0F4AA89B7CEED02652547F392678D66B33B81B4E57F84A3F0D96630857A46C6CD7608D0FB35Ba0eDI" text:style-name="Internet_20_link" text:visited-style-name="Visited_20_Internet_20_Link"><text:span text:style-name="T5">статьи 61</text:span></text:a><text:span text:style-name="T5"> Гражданского кодекса Российской Федерации (далее - ГК РФ).</text:span></text:p>
      <text:p text:style-name="P21"><text:span text:style-name="T5">26. При этом регистрация и согласование документов, связанных с реорганизацией и ликвидацией учреждения, осуществляются в соответствии с положениями </text:span><text:a xlink:type="simple" xlink:href="consultantplus://offline/ref=0F4AA89B7CEED02652547F392678D66B33B81B4E57F84A3F0D96630857aAe4I" text:style-name="Internet_20_link" text:visited-style-name="Visited_20_Internet_20_Link"><text:span text:style-name="T5">ГК</text:span></text:a><text:span text:style-name="T5"> РФ и Федерального </text:span><text:a xlink:type="simple" xlink:href="consultantplus://offline/ref=0F4AA89B7CEED02652547F392678D66B33B8124A54F04A3F0D96630857aAe4I" text:style-name="Internet_20_link" text:visited-style-name="Visited_20_Internet_20_Link"><text:span text:style-name="T5">закона</text:span></text:a><text:span text:style-name="T5"> от 8 августа 2001 г. № 129-ФЗ «О государственной регистрации юридических лиц и индивидуальных предпринимателей».</text:span></text:p>
      <text:p text:style-name="P21"><text:span text:style-name="T5">27. Согласно </text:span><text:a xlink:type="simple" xlink:href="consultantplus://offline/ref=0F4AA89B7CEED02652547F392678D66B33B81B4E57F84A3F0D96630857A46C6CD7608D0FB253a0eFI" text:style-name="Internet_20_link" text:visited-style-name="Visited_20_Internet_20_Link"><text:span text:style-name="T5">части 4 статьи 62</text:span></text:a><text:span text:style-name="T5"> ГК РФ с момента назначения ликвидационной комиссии к ней переходят полномочия по управлению делами юридического лица. Ликвидационная комиссия от имени ликвидируемого юридического лица выступает в суде.</text:span></text:p>
      <text:p text:style-name="P21"><text:span text:style-name="T5">28. В этой связи в период работы ликвидационной комиссии государственного (муниципального) органа гражданину рекомендуется представлять обращение о даче согласия в установленном порядке в упраздняемый государственный (муниципальный) орган.</text:span></text:p>
      <text:p text:style-name="P21"><text:span text:style-name="T5">29. После завершения работы ликвидационной комиссии государственного (муниципального) органа вышеназванные сведения следует направлять в государственный (муниципальный) орган, который является правопреемником упраздненного государственного (муниципально) органа.</text:span></text:p>
      <text:p text:style-name="P21"><text:span text:style-name="T5">30. В случае если функции упраздненного государственного (муниципального) органа распределены между несколькими правопреемниками (к примеру, в соответствии с </text:span><text:a xlink:type="simple" xlink:href="consultantplus://offline/ref=0F4AA89B7CEED02652547F392678D66B33B8104E54F34A3F0D96630857aAe4I" text:style-name="Internet_20_link" text:visited-style-name="Visited_20_Internet_20_Link"><text:span text:style-name="T5">Указом</text:span></text:a><text:span text:style-name="T5"> Президента Российской Федерации от 2 февраля 2016 г. № 41 «О некоторых вопросах государственного контроля и надзора в финансово-бюджетной сфере» правопреемником упраздняемой Федеральной службы финансово-бюджетного надзора являются Федеральное казначейство, Федеральная таможенная служба и Федеральная налоговая служба), соответствующие сведения необходимо направлять в тот государственный (муниципальный) орган, которому были переданы функции, на реализацию которых было направлено исполнение государственным (муниципальным) служащим своих должностных обязанностей по ранее замещаемой должности государственной (муниципальной) службы.</text:span></text:p>
      <text:p text:style-name="P21"><text:span text:style-name="T5">Органам, являющимся правопреемниками упраздненных или ликвидированных организаций, в случае ошибочного поступления обращения гражданина о даче согласия либо уведомления организации о приеме на работу бывшего государственного (муниципального) служащего, рекомендуется направлять названные документы в надлежащий орган.</text:span></text:p>
      <text:p text:style-name="P21"><text:span text:style-name="T5">31. В случае, если ликвидация осуществляется без правопреемства заявление следует направлять в орган, которому переданы функции государственного, муниципального (административного) управления в соответствующей сфере.</text:span></text:p>
      <text:p text:style-name="P21"><text:soft-page-break/><text:span text:style-name="T5">32. При рассмотрении комиссией обращения гражданина анализируются, в том числе должностные обязанности, содержащиеся в должностном регламенте (должностной инструкции) государственного (муниципального) служащего.</text:span></text:p>
      <text:p text:style-name="P21"><text:span text:style-name="T5">33. Согласно </text:span><text:a xlink:type="simple" xlink:href="consultantplus://offline/ref=0F4AA89B7CEED02652547F392678D66B30B1134850F64A3F0D96630857A46C6CD7608D0FB1530C90a9e0I" text:style-name="Internet_20_link" text:visited-style-name="Visited_20_Internet_20_Link"><text:span text:style-name="T5">пункту 3 части 3 статьи 24</text:span></text:a><text:span text:style-name="T5"> Федерального закона от 27 июля 2004 г. № 79-ФЗ «О государственной гражданской службе Российской Федерации» (далее - Федеральный закон № 79-ФЗ) должностной регламент является одним из существенных условий служебного контракта.</text:span></text:p>
      <text:p text:style-name="P21"><text:span text:style-name="T5">34. В соответствии с </text:span><text:a xlink:type="simple" xlink:href="consultantplus://offline/ref=0F4AA89B7CEED02652547F392678D66B30B1134850F64A3F0D96630857A46C6CD7608D0FB1530C92a9e4I" text:style-name="Internet_20_link" text:visited-style-name="Visited_20_Internet_20_Link"><text:span text:style-name="T5">частью 8 указанной статьи</text:span></text:a> <text:span text:style-name="T4">Федерального закона № 79-ФЗ</text:span><text:span text:style-name="T27"> </text:span><text:span text:style-name="T5">один экземпляр служебного контракта передается государственному гражданскому служащему (далее - гражданский служащий), другой хранится в его личном деле.</text:span></text:p>
      <text:p text:style-name="P21"><text:span text:style-name="T5">35. Частью 6 </text:span><text:a xlink:type="simple" xlink:href="consultantplus://offline/ref=0F4AA89B7CEED02652547F392678D66B30B1134850F64A3F0D96630857A46C6CD7608D0FB1530D9Ca9e6I" text:style-name="Internet_20_link" text:visited-style-name="Visited_20_Internet_20_Link"><text:span text:style-name="T5">статьи 36</text:span></text:a><text:span text:style-name="T5"> Федерального закона № 79-ФЗ установлено, что при расторжении служебного контракта и увольнении с государственной гражданской службы личное дело гражданского служащего в установленном порядке сдается в архив этого государственного органа.</text:span></text:p>
      <text:p text:style-name="P21"><text:span text:style-name="T5">36. Согласно </text:span><text:a xlink:type="simple" xlink:href="consultantplus://offline/ref=0F4AA89B7CEED02652547F392678D66B33B8164F5BF54A3F0D96630857A46C6CD7608D0FB1520E96a9e4I" text:style-name="Internet_20_link" text:visited-style-name="Visited_20_Internet_20_Link"><text:span text:style-name="T5">приказу</text:span></text:a><text:span text:style-name="T5"> Министерства культуры Российской Федерации<text:line-break/>от 25 августа 2010 г. № 558 «Об утверждении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» личные дела работников, в том числе государственных (муниципальных) служащих, относятся к типовым управленческим архивным документам, а срок их хранения составляет 75 лет.</text:span></text:p>
      <text:p text:style-name="P21"><text:span text:style-name="T5">37. Исходя из положений </text:span><text:a xlink:type="simple" xlink:href="consultantplus://offline/ref=0F4AA89B7CEED02652547F392678D66B33B81B4E54F14A3F0D96630857A46C6CD7608D0FB1530E92a9e7I" text:style-name="Internet_20_link" text:visited-style-name="Visited_20_Internet_20_Link"><text:span text:style-name="T5">статьи 5</text:span></text:a><text:span text:style-name="T5"> Федерального закона от 22 октября 2004 г. № 125-ФЗ «Об архивном деле в Российской Федерации» (далее - Федеральный закон № 125-ФЗ) указанные личные дела включаются в состав Архивного фонда Российской Федерации.</text:span></text:p>
      <text:p text:style-name="P21"><text:span text:style-name="T5">38. В соответствии с </text:span><text:a xlink:type="simple" xlink:href="consultantplus://offline/ref=0F4AA89B7CEED02652547F392678D66B33B81B4E54F14A3F0D96630857A46C6CD7608D0FB1530F92a9eCI" text:style-name="Internet_20_link" text:visited-style-name="Visited_20_Internet_20_Link"><text:span text:style-name="T5">частью 8 статьи 23</text:span></text:a><text:span text:style-name="T5"> Федерального закона № 125-ФЗ при ликвидации государственных органов, органов местного самоуправления, государственных и муниципальных организаций включенные в состав Архивного фонда Российской Федерации документы, документы по личному составу, а также архивные документы, сроки временного хранения которых не истекли, в упорядоченном состоянии поступают на хранение в соответствующий государственный или муниципальный архив.</text:span></text:p>
      <text:p text:style-name="P21"><text:span text:style-name="T5">39. В этой связи при поступлении в государственный (муниципальный) орган, который является правопреемником другого государственного (муниципального) органа, соответствующего обращения гражданина необходимые материалы для анализа могут быть получены в соответствующем федеральном архиве.</text:span></text:p>
      <text:p text:style-name="P18"/>
      <text:p text:style-name="P17"><text:span text:style-name="T17">VI</text:span><text:span text:style-name="T12">. Рассмотрение обращения на заседании комиссии</text:span></text:p>
      <text:p text:style-name="P19"/>
      <text:p text:style-name="P21"><text:span text:style-name="T5">40. На основании пункта 19 Положения о комиссиях з</text:span><text:span text:style-name="T4">аседание комиссии проводится, как правило, в присутствии гражданина. </text:span></text:p>
      <text:p text:style-name="P21"><text:soft-page-break/><text:span text:style-name="T4">41. О намерении лично присутствовать на заседании комиссии гражданин указывает в обращении.</text:span></text:p>
      <text:p text:style-name="P24"><text:span text:style-name="T4">42. Согласно пункту 19.1 Положения о комиссии заседания комиссии могут проводиться в отсутствие гражданина в случае:</text:span></text:p>
      <text:p text:style-name="P20"><text:span text:style-name="T4"><text:tab/>а) если в обращении не содержится указания о намерении гражданина лично присутствовать на заседании комиссии;</text:span></text:p>
      <text:p text:style-name="P20"><text:span text:style-name="T4"><text:tab/>б) если гражданин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span></text:p>
      <text:p text:style-name="P24"><text:span text:style-name="T4">43. В соответствии с пунктом 20 Положения о комиссии на заседании заслушиваются пояснения гражданина (с его согласия), иных лиц, рассматриваются материалы по существу вынесенных на данное заседание вопросов, а также дополнительные материалы.</text:span></text:p>
      <text:p text:style-name="P21"><text:span text:style-name="T5">44. В части 1.1 статьи 12 Федерального закона № 273-ФЗ содержится обязанность комиссии рассмотреть письменное обращение гражданина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в течение семи дней со дня поступления указанного обращения в порядке, устанавливаемом нормативными правовыми актами Российской Федерации, и о принятом решении направить гражданину письменное уведомление в течение одного рабочего дня и уведомить его устно в течение трех рабочих дней.</text:span></text:p>
      <text:p text:style-name="P21"><text:span text:style-name="T5">45. Указанные сроки начинают действовать с момента поступления обращения на рассмотрение в комиссию. При этом предшествовавшие такому обращению процедуры проводятся в указанные выше сроки, регламентированные Положением о комиссиях.</text:span></text:p>
      <text:p text:style-name="P21"><text:span text:style-name="T7">46. Согласно пункту 24 Положения о комиссиях по итогам рассмотрения обращения гражданина комиссия принимает одно из следующих решений:</text:span></text:p>
      <text:p text:style-name="P1"><text:span text:style-name="T7"><text:tab/>а) дать гражданину согласие на замещение должности в коммерческой (некоммерческой) организации либо на выполнение работы на условиях гражданско-правового договора в коммерческой (некоммерческой)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;</text:span></text:p>
      <text:p text:style-name="P1"><text:span text:style-name="T7"><text:tab/>б) отказать гражданину в замещении должности в коммерческой (некоммерческой) организации либо в выполнении работы на условиях гражданско-правового договора в коммерческой (некоммерческой) организации, если отдельные функции по государственному, муниципальному (административному) <text:s/>управлению этой организацией входили в его должностные (служебные) обязанности, и мотивировать свой отказ. Представляется целесообразным давать такой отказ в письменном виде и мотивировать его не только доводами, изложенными в подготовленном ранее мотивированном заключении, но и новыми сведениями (при их наличии), </text:span><text:soft-page-break/><text:span text:style-name="T7">полученными в ходе заседания комиссии (вновь открывшиеся обстоятельства, мнения членов комиссии <text:s/>и т.д.). </text:span></text:p>
      <text:p text:style-name="P21"><text:span text:style-name="T7">47. В соответствии с пунктом 37.1 Положения о комиссиях в</text:span><text:span text:style-name="T5">ыписка из решения комиссии, заверенная подписью секретаря комиссии и печатью государственного (муниципального) органа, вручается гражданину, в отношении которого рассматривался вопрос о даче согласия на заключение трудового (гражданско-правового) договора с коммерческой (некоммерческой) организацией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 </text:span></text:p>
      <text:p text:style-name="P21"><text:span text:style-name="T5">48. Принимая во внимание, что данными правоотношениями затрагивается предусмотренное статьей 37 Конституции Российской Федерации право гражданина на свободный труд, решение комиссии в полном объеме, включая соответствующий протокол заседания комиссии в части, затрагивающей вопросы дачи ему согласия на заключение трудового (гражданско-правового) договора с организацией предоставляется гражданину по его требованию.</text:span></text:p>
      <text:p text:style-name="P1"><text:span text:style-name="T7"><text:tab/>49. Согласно пункту 30 Положения о комиссиях решение комиссии по итогам рассмотрения обращения гражданина носит обязательный характер.</text:span></text:p>
      <text:p text:style-name="P21"><text:span text:style-name="T7">50. Вместе с тем</text:span><text:span text:style-name="T5">, если гражданин не согласен с решением комиссии, он вправе обратиться в комиссию с просьбой о пересмотре этого решения. </text:span></text:p>
      <text:p text:style-name="P27"><text:span text:style-name="T5">Если гражданин полагает, что решение комиссии нарушает его права и законные интересы, он вправе обратиться в органы прокуратуры либо в суд за их защитой. </text:span></text:p>
      <text:p text:style-name="P21"><text:span text:style-name="T5">51. </text:span><text:span text:style-name="T7">Согласно пункту 36 Положения о комиссиях в случае установления комиссией факта совершения государственным (муниципальным)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– немедленно.</text:span></text:p>
      <text:p text:style-name="P7"/>
      <text:p text:style-name="P2"><text:span text:style-name="T19">VII</text:span><text:span text:style-name="T14">. Обязанность гражданина - бывшего государственного (муниципального) служащего сообщать работодателю о замещении им должности в государственном (муниципальном) органе</text:span></text:p>
      <text:p text:style-name="P8"/>
      <text:p text:style-name="P21"><text:span text:style-name="T7">52. В соответствии с частью 2 статьи 12 Федерального закона № 273-ФЗ г</text:span><text:span text:style-name="T5">ражданин, замещавший должности государственной (муниципальной) службы, перечень которых устанавливается нормативными правовыми актами Российской Федерации, в течение двух лет после увольнения со службы обязан при заключении трудовых или гражданско-правовых договоров на выполнение работ (оказание услуг), указанных в </text:span><text:a xlink:type="simple" xlink:href="consultantplus://offline/ref=182BAB6538E8297E56F2E1F44EF1EA3D61F5C5687C0AEE484213E01A05A7DE474EE5E0B6uE41I" text:style-name="Internet_20_link" text:visited-style-name="Visited_20_Internet_20_Link"><text:span text:style-name="T5">части 1</text:span></text:a><text:span text:style-name="T5"> данной статьи, сообщать работодателю сведения о последнем месте своей службы.</text:span></text:p>
      <text:p text:style-name="P1"><text:soft-page-break/><text:span text:style-name="T7"><text:tab/>53. Обозначенная обязанность распространяется на всех граждан, замещавших должности государственной (муниципальной) службы, перечень которых установлен нормативными правовыми актами Российской Федерации, независимо от того, входили или не входили в должностные (служебные) обязанности гражданина в период прохождения им государственной (муниципальной) службы функции государственного, муниципального (административного) управления организацией, в которую он трудоустраивается. </text:span></text:p>
      <text:p text:style-name="P21"><text:span text:style-name="T7">54. При этом, в случае, если отдельные функции государственного, муниципального (административного) управления организацией, в которую трудоустраивается гражданин, входили в его должностные (служебные) обязанности, ему рекомендуется представить в организацию согласие комиссии, поскольку трудовой (гражданско-правовой) договор может быть заключен с таким гражданином только при наличии такого согласия. В условиях его отсутствия договор будет считаться заключенным с нарушением установленных правил заключения и подлежит прекращению </text:span><text:span text:style-name="T5">по </text:span><text:a xlink:type="simple" xlink:href="consultantplus://offline/ref=B86F5DF6DA6541434458BD5E75F797C9853DC2B87E44ADB890B2FCB3C4F0D7FAA9A97EF679F7vDO" text:style-name="Internet_20_link" text:visited-style-name="Visited_20_Internet_20_Link"><text:span text:style-name="T5">пункту 11 части 1 статьи 77</text:span></text:a><text:span text:style-name="T5"> Трудового кодекса Российской Федерации </text:span><text:span text:style-name="T7">(далее - ТК РФ)</text:span><text:span text:style-name="T5">, как заключенный в нарушение установленных ТК РФ, иным федеральным законом ограничений на занятие определенными видами трудовой деятельности; в других случаях, предусмотренных федеральными законами (</text:span><text:a xlink:type="simple" xlink:href="consultantplus://offline/ref=B86F5DF6DA6541434458BD5E75F797C9853DC2B87E44ADB890B2FCB3C4F0D7FAA9A97EF37473FCv4O" text:style-name="Internet_20_link" text:visited-style-name="Visited_20_Internet_20_Link"><text:span text:style-name="T5">абзац шестой части 1 статьи 84</text:span></text:a><text:span text:style-name="T5"> ТК РФ).</text:span></text:p>
      <text:p text:style-name="P21"><text:span text:style-name="T5">55. При наличии у организации, в которую трудоустраивается гражданин, замещавший ранее (в течение двух лет) должности государственной (муниципальной) службы, включенной в </text:span><text:span text:style-name="T8">установленный нормативными правовыми актами перечень, сведений об осуществлении им </text:span><text:span text:style-name="T7">функций государственного, муниципального (административного) управления данной организацией</text:span><text:span text:style-name="T8"> рекомендуется трудовой договор с указанным гражданином не заключать до получения положительного решения комиссии.</text:span><text:span text:style-name="T7"> </text:span></text:p>
      <text:p text:style-name="P21"><text:span text:style-name="T7">Указанные рекомендации применяются также при намерении организации заключить с гражданином гражданско-правовой договор на выполнение работ (оказание услуг) </text:span><text:span text:style-name="T8">в течение месяца стоимостью более ста тысяч рублей.</text:span></text:p>
      <text:p text:style-name="P7"/>
      <text:p text:style-name="P2"><text:span text:style-name="T19">VIII</text:span><text:span text:style-name="T14">. Последствия нарушения гражданином - бывшим государственным (муниципальным) служащим обязанности сообщать работодателю сведения о последнем месте своей службы</text:span></text:p>
      <text:p text:style-name="P7"/>
      <text:p text:style-name="P16"><text:span text:style-name="T7"><text:tab/>56. В соответствии с частью 3 статьи 12 Федерального закона № 273-ФЗ н</text:span><text:span text:style-name="T5">есоблюдение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после увольнения с государственной (муниципальной) службы требования сообщать работодателю сведения о последнем месте своей службы, влечет прекращение трудового или гражданско-правового договора на выполнение работ (оказание услуг) с коммерческой (некоммерческой) организацией. </text:span></text:p>
      <text:p text:style-name="P16"><text:soft-page-break/><text:span text:style-name="T5"><text:tab/>57. В целях исключения необходимости расторжения трудового (гражданско-правового) договора работодателю рекомендуется при приеме на работу гражданина убедиться, что при прохождении им государственной (муниципальной) службы он не замещал должности, включенные в установленный нормативными правовыми актами Российской Федерации перечень, не осуществлял функции государственного, муниципального (административного) управления данной организацией. </text:span></text:p>
      <text:p text:style-name="P19"/>
      <text:p text:style-name="P2"><text:span text:style-name="T19">IX</text:span><text:span text:style-name="T14">. Обязанность работодателя сообщать о заключении с гражданином - бывшим государственным (муниципальным) служащим трудового (гражданско-правового) договора</text:span></text:p>
      <text:p text:style-name="P8"/>
      <text:p text:style-name="P16"><text:span text:style-name="T7"><text:tab/>58. В соответствии с частью 4 статьи 12 Федерального закона № 273-ФЗ р</text:span><text:span text:style-name="T5">аботодатель при заключении трудового или гражданско-правового договора на выполнение работ (оказание услуг) с гражданином, замещавшим должности государственной (муниципальной) службы, </text:span><text:a xlink:type="simple" xlink:href="consultantplus://offline/ref=3A82DA886CB78036E7285582FBF88C07334580C3F6320D1E5342B5F9EF8965436350CC130EF446626EsAJ" text:style-name="Internet_20_link" text:visited-style-name="Visited_20_Internet_20_Link"><text:span text:style-name="T5">перечень</text:span></text:a><text:span text:style-name="T5"> которых устанавливается нормативными правовыми актами Российской Федерации, в течение двух лет после его увольнения с государственной (муниципальной) службы обязан в десятидневный срок сообщать о заключении такого договора представителю нанимателя (работодателю) государственного (муниципального) служащего по последнему месту его службы в </text:span><text:a xlink:type="simple" xlink:href="consultantplus://offline/ref=3A82DA886CB78036E7285582FBF88C07304581C5F6330D1E5342B5F9EF8965436350CC130EF446626Es4J" text:style-name="Internet_20_link" text:visited-style-name="Visited_20_Internet_20_Link"><text:span text:style-name="T5">порядке</text:span></text:a><text:span text:style-name="T5">, устанавливаемом нормативными правовыми актами Российской Федерации.</text:span></text:p>
      <text:p text:style-name="P28"><text:span text:style-name="T9"><text:tab/>59. Данное</text:span><text:span text:style-name="T10"> обязательство также предусмотрено статьей 64.1 ТК РФ.</text:span></text:p>
      <text:p text:style-name="P13"><text:span text:style-name="T5"><text:tab/>60. Таким образом, в случае, если на работу устраивается гражданин - <text:s/>бывший государственный (муниципальный) служащий, работодателю следует обратить внимание на следующее.</text:span></text:p>
      <text:p text:style-name="P13"><text:span text:style-name="T5"><text:tab/>1) Выяснить у бывшего государственного (муниципального) служащего, включена ли замещаемая (замещаемые) ранее им должность (должности) в перечень, установленный нормативными правовыми актами Российской Федерации, поскольку данный факт является основным критерием для сообщения представителю нанимателя (работодателю) о приеме на работу вышеуказанного лица.</text:span></text:p>
      <text:p text:style-name="P13"><text:span text:style-name="T5"><text:tab/>Нормативные правовые акты, утверждающие соответствующие перечни должностей указаны в подпункте 1 пункта 4 настоящих Методических рекомендаций.</text:span></text:p>
      <text:p text:style-name="P13"><text:span text:style-name="T5"><text:tab/>Ознакомиться работодателю с данными перечнями можно в справочно-правовых системах, а также на официальном сайте федерального государственного органа в разделе, посвященном вопросам противодействия коррупции, на официальном сайте органа государственной власти субъекта Российской Федерации и органа местного самоуправления, в котором бывший государственный (муниципальный) служащий проходил государственную (муниципальную) службу.</text:span></text:p>
      <text:p text:style-name="P13"><text:span text:style-name="T5"><text:tab/>Информацию о включении той или иной должности государственной (муниципальной) службы в соответствующий перечень также можно получить по запросу в федеральных государственных органах, органах государственной </text:span><text:soft-page-break/><text:span text:style-name="T5">власти субъектов Российской Федерации и органах местного самоуправления, в которых бывший служащий проходил службу.</text:span></text:p>
      <text:p text:style-name="P13"><text:span text:style-name="T5"><text:tab/>2) Важным критерием является также дата увольнения гражданина с государственной (муниципальной) службы. Необходимо определить, прошел ли двухлетний период после увольнения со службы.</text:span></text:p>
      <text:p text:style-name="P13"><text:span text:style-name="T5"><text:tab/>Если после увольнения гражданина с государственной (муниципальной) службы прошло:</text:span></text:p>
      <text:p text:style-name="P13"><text:span text:style-name="T5"><text:tab/>- менее двух лет - требуется сообщить о заключении трудового (гражданско-правового) договора в государственный (муниципальный) орган по последнему месту службы гражданина в десятидневный срок;</text:span></text:p>
      <text:p text:style-name="P13"><text:span text:style-name="T5"><text:tab/>- более двух лет - сообщать о заключении трудового (гражданско-правового) договора не требуется.</text:span></text:p>
      <text:p text:style-name="P32"><text:span text:style-name="T10"><text:tab/>61. Правила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утверждены постановлением Правительства Российской Федерации от 21 января 2015 г. № 29 (далее - Правила).</text:span></text:p>
      <text:p text:style-name="P16"><text:span text:style-name="T5"><text:tab/>62. Согласно пункту 3 Правил сообщение оформляется на бланке организации и подписывается ее руководителем или уполномоченным 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 или печатью кадровой службы (при наличии печатей).</text:span></text:p>
      <text:p text:style-name="P16"><text:span text:style-name="T5"><text:tab/></text:span><text:bookmark text:name="Par3"/><text:span text:style-name="T5">63. В соответствии с пунктом 5 Правил в сообщении, направляемом коммерческой (некоммерческой) организацией - работодателем представителю нанимателя (работодателю) гражданина по последнему месту его службы, должны содержаться следующие сведения:</text:span></text:p>
      <text:p text:style-name="P16"><text:span text:style-name="T5"><text:tab/>а) фамилия, имя, отчество (при наличии) гражданина. В случае, если фамилия, имя или отчество изменялись, указываются прежние;</text:span></text:p>
      <text:p text:style-name="P16"><text:span text:style-name="T5"><text:tab/>б) число, месяц, год и место рождения гражданина;</text:span></text:p>
      <text:p text:style-name="P16"><text:span text:style-name="T5"><text:tab/>в) должность государственной (муниципальной) службы, замещаемая гражданином непосредственно перед увольнением с государственной (муниципальной) службы, по сведениям, содержащимся в трудовой книжке;</text:span></text:p>
      <text:p text:style-name="P16"><text:span text:style-name="T5"><text:tab/>г) наименование организации. Полное, а также сокращенное (при наличии).</text:span></text:p>
      <text:p text:style-name="P16"><text:span text:style-name="T5"><text:tab/>64. В случае если с гражданином заключен трудовой договор, наряду с вышеперечисленными сведениями, указанными в пункте 5 Правил, также указываются следующие данные:</text:span></text:p>
      <text:p text:style-name="P16"><text:span text:style-name="T5"><text:tab/>а) дата и номер приказа (распоряжения) или иного решения работодателя, согласно которому гражданин принят на работу;</text:span></text:p>
      <text:p text:style-name="P16"><text:span text:style-name="T5"><text:tab/>б) дата заключения трудового договора и срок, на который он заключен. Указывается дата начала работы, а в случае, если заключается срочный трудовой договор, - срок его действия;</text:span></text:p>
      <text:p text:style-name="P16"><text:soft-page-break/><text:span text:style-name="T5"><text:tab/>в) 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;</text:span></text:p>
      <text:p text:style-name="P16"><text:span text:style-name="T5"><text:tab/>г) должностные обязанности, исполняемые по должности, занимаемой гражданином. Указываются основные направления поручаемой работы.</text:span></text:p>
      <text:p text:style-name="P16"><text:span text:style-name="T5"><text:tab/>65. В случае если с гражданином заключен гражданско-правовой договор, наряду со сведениями, указанными в </text:span><text:a xlink:type="simple" xlink:href="#Par3" text:style-name="Internet_20_link" text:visited-style-name="Visited_20_Internet_20_Link"><text:span text:style-name="T5">пункте 5</text:span></text:a><text:span text:style-name="T5"> Правил, также указываются следующие данные:</text:span></text:p>
      <text:p text:style-name="P16"><text:span text:style-name="T5"><text:tab/>а) дата и номер гражданско-правового договора;</text:span></text:p>
      <text:p text:style-name="P16"><text:span text:style-name="T5"><text:tab/>б) срок гражданско-правового договора. Сроки начала и окончания выполнения работ (оказания услуг);</text:span></text:p>
      <text:p text:style-name="P16"><text:span text:style-name="T5"><text:tab/>в) предмет гражданско-правового договора. С кратким описанием работы (услуги) и ее результата;</text:span></text:p>
      <text:p text:style-name="P16"><text:span text:style-name="T5"><text:tab/>г) стоимость работ (услуг) по гражданско-правовому договору. В рублях в течение месяца.</text:span></text:p>
      <text:p text:style-name="P27"><text:span text:style-name="T5">66. Сообщение направляется по последнему месту службы гражданина в 10-дневный срок со дня заключения трудового (гражданско-правового) договора.</text:span></text:p>
      <text:p text:style-name="P27"><text:span text:style-name="T20">При этом на практике встречаются случаи, при которых работодатель и последнее место службы являются различными. Такая ситуация возможна, например, в отношении </text:span><text:span text:style-name="T8">руководителей территориальных органов федеральной службы, федерального агентства, находящихся в ведении федерального министерства</text:span><text:span text:style-name="T20"> (решение о назначении на должность принимается федеральным министром а служебный контракт заключается с руководителем федеральной службы, федеральной агентства).</text:span></text:p>
      <text:p text:style-name="P27"><text:span text:style-name="T5">В таких случаях сообщение </text:span><text:span text:style-name="T7">о заключении с гражданином - бывшим государственным (муниципальным) служащим трудового (гражданско-правового) договора рекомендуется направлять как в адрес лица, заключившего с ним служебный контракт, так и в организацию, приявшую решение о назначении его на должность.</text:span></text:p>
      <text:p text:style-name="P27"><text:span text:style-name="T5">67. Работодатель вправе самостоятельно определить способ направления сообщения. Учитывая возможность наступления ответственности за неисполнение работодателем рассматриваемого обязательства в установленный срок, направлять такое сообщение необходимо таким способом, чтобы у работодателя имелось подтверждение направления данного сообщения: по почте заказным письмом с уведомлением либо доставлять непосредственно в государственный (муниципальный) орган. </text:span></text:p>
      <text:p text:style-name="P1"><text:span text:style-name="T7"><text:tab/></text:span></text:p>
      <text:p text:style-name="P2"><text:span text:style-name="T19">X</text:span><text:span text:style-name="T14">. Обязанность уведомления государственного (муниципального) органа при трудоустройстве гражданина в коммерческие (некоммерческие) организации по совместительству</text:span></text:p>
      <text:p text:style-name="P8"/>
      <text:p text:style-name="P21"><text:span text:style-name="T5">68. Согласно статье 60.1 ТК РФ 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<text:s/>(внутреннее </text:span><text:soft-page-break/><text:span text:style-name="T5">совместительство) и (или) у другого работодателя (внешнее совместительство).</text:span></text:p>
      <text:p text:style-name="P21"><text:span text:style-name="T5">69. Заключение трудовых договоров о работе по совместительству допускается с неограниченным числом работодателей, если иное не предусмотрено федеральным законом.</text:span></text:p>
      <text:p text:style-name="P21"><text:span text:style-name="T5">70. Учитывая, что ограничения, налагаемые на гражданина, замещавшего должность государственной (муниципальной) службы, при заключении им трудового (гражданско-правового) договора установлены в целях устранения коллизии публичных и частных интересов, возможность возникновения которой не связана со статусом выполняемых работ (основная работа или работа по совместительству), заключение трудового договора о работе по совместительству с таким гражданином также влечет за собой необходимость направления работодателем соответствующего уведомления представителю нанимателя (работодателю) по последнему месту его службы.</text:span></text:p>
      <text:p text:style-name="P21"><text:span text:style-name="T5">71. В соответствии с Правилами при заключении трудового договора с гражданином, в том числе о работе по совместительству, в уведомлении, направляемом представителю нанимателя (работодателю) по последнему месту службы гражданина, должны содержаться, в том числе наименование должности, которую занимает гражданин по трудовому договору в соответствии со штатным расписанием, структурного подразделения организации, сведения о должностных обязанностях, исполняемых по должности, занимаемой гражданином (основные направления поручаемой работы).</text:span></text:p>
      <text:p text:style-name="P21"><text:span text:style-name="T5">72. В этой связи заключение с гражданином помимо трудового договора по основному месту работы трудовых договоров о работе по совместительству, учитывая, что наименования замещаемых должностей и должностные обязанности по ним могут различаться, влечет за собой необходимость направления работодателем уведомления, предусмотренного частью 4 статьи 12 Федерального закона № 273-ФЗ, в отношении каждого заключенного договора.</text:span></text:p>
      <text:p text:style-name="P21"><text:span text:style-name="T5">73. Таким образом, ситуация, когда работодатель уведомил в установленном порядке о заключении трудового договора по основному месту работы с бывшим государственным (муниципальным) служащим в течение двух лет с момента его увольнения с государственной (муниципальной) службы, если замещаемая им должность была включена в соответствующий перечень, но не уведомил о заключении с ним трудового договора о работе по совместительству, является нарушением статьи 12 Федерального закона <text:s text:c="7"/>№ 273-ФЗ.</text:span></text:p>
      <text:p text:style-name="P23"/>
      <text:p text:style-name="P29"><text:span text:style-name="T18">XI</text:span><text:span text:style-name="T13">. Ответственность работодателя за неисполнение обязанности сообщить о заключении с гражданином - бывшим гражданским (муниципальным) служащим трудового (гражданско-правового) договора</text:span></text:p>
      <text:p text:style-name="P30"/>
      <text:p text:style-name="P32"><text:span text:style-name="T10"><text:tab/>74. В соответствии с частью 5 статьи 12 Федерального закона № 273-ФЗ неисполнение работодателем <text:s/>обязанности при заключении трудового или </text:span><text:soft-page-break/><text:span text:style-name="T10">гражданско-правового договора на выполнение работ (оказание услуг) с гражданином - бывшим государственным (муниципальным) служащим в десятидневный срок сообщить о заключении такого договора представителю нанимателя (работодателю) государственного (муниципального) служащего по последнему месту его службы является правонарушением и влечет ответственность в соответствии с законодательством Российской Федерации.</text:span></text:p>
      <text:p text:style-name="P32"><text:span text:style-name="T10"><text:tab/>75. Такая ответственность предусмотрена </text:span><text:a xlink:type="simple" xlink:href="consultantplus://offline/ref=86F15BC9C91753B9052EEF62B9DB68D8FA68EF9CD16622E21B455581E2C4320EC94FDABD0922E1w4O" text:style-name="Internet_20_link" text:visited-style-name="Visited_20_Internet_20_Link"><text:span text:style-name="T10">статьей 19.29</text:span></text:a> <text:span text:style-name="T10">Кодекса Российской Федерации об административных правонарушениях <text:s text:c="16"/>(далее - КоАП РФ) «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».</text:span></text:p>
      <text:p text:style-name="P13"><text:span text:style-name="T5"><text:tab/>76. Согласно указанной статье КоАП РФ </text:span><text:a xlink:type="simple" xlink:href="consultantplus://offline/ref=ADB3EEFE584288FA1F724ECA723C1E909F0147CFD185ABD69F2BB3B6A77F927C0409DB90B74AV4D4N" text:style-name="Internet_20_link" text:visited-style-name="Visited_20_Internet_20_Link"><text:span text:style-name="T5">привлечение</text:span></text:a><text:span text:style-name="T5"> работодателем либо заказчиком работ (услуг) к трудовой деятельности на условиях трудового договора либо к выполнению работ или оказанию услуг на условиях гражданско-правового договора государственного (муниципального) служащего, замещающего должность, включенную в </text:span><text:a xlink:type="simple" xlink:href="consultantplus://offline/ref=ADB3EEFE584288FA1F724ECA723C1E909C0145C1DF8FABD69F2BB3B6A77F927C0409DB90B04B474FV8DBN" text:style-name="Internet_20_link" text:visited-style-name="Visited_20_Internet_20_Link"><text:span text:style-name="T5">перечень</text:span></text:a><text:span text:style-name="T5">, установленный нормативными правовыми актами, либо бывшего государственного (муниципального) служащего, замещавшего такую должность, с нарушением требований, предусмотренных Федеральным </text:span><text:a xlink:type="simple" xlink:href="consultantplus://offline/ref=ADB3EEFE584288FA1F724ECA723C1E909F0147C3D085ABD69F2BB3B6A77F927C0409DB93VBD8N" text:style-name="Internet_20_link" text:visited-style-name="Visited_20_Internet_20_Link"><text:span text:style-name="T5">законом</text:span></text:a><text:span text:style-name="T5"> от № 273-ФЗ, -</text:span></text:p>
      <text:p text:style-name="P13"><text:span text:style-name="T5"><text:tab/>влечет наложение административного штрафа:</text:span></text:p>
      <text:p text:style-name="P13"><text:span text:style-name="T5"><text:tab/>- на граждан в размере от двух тысяч до четырех тысяч рублей; </text:span></text:p>
      <text:p text:style-name="P13"><text:span text:style-name="T5"><text:tab/>- на должностных лиц - от двадцати тысяч до пятидесяти тысяч рублей; </text:span></text:p>
      <text:p text:style-name="P13"><text:span text:style-name="T5"><text:tab/>- на юридических лиц - от ста тысяч до пятисот тысяч рублей.</text:span></text:p>
      <text:p text:style-name="P16"><text:span text:style-name="T5"><text:tab/>77. Согласно Обзору судебной практики по делам о привлечении к административной ответственности, предусмотренной статьей 19.29 КоАП РФ, утвержденному Президиумом Верховного Суда Российской Федерации 30 ноября 2016 года, объективная сторона состава рассматриваемого административного правонарушения выражается в нарушении требований </text:span><text:a xlink:type="simple" xlink:href="consultantplus://offline/ref=6DD3312C9D76C56EF7AECB3A4A45230CB88DA6E26D1EF5F89F08079B20F16A6E94591A6DJ8s2N" text:style-name="Internet_20_link" text:visited-style-name="Visited_20_Internet_20_Link"><text:span text:style-name="T5">части 4 статьи 12</text:span></text:a><text:span text:style-name="T5"> Федерального закона № 273-ФЗ.</text:span></text:p>
      <text:p text:style-name="P32"><text:span text:style-name="T10"><text:tab/>78. Данные нарушения могут, в том числе, состоять:</text:span></text:p>
      <text:p text:style-name="P16"><text:span text:style-name="T5"><text:tab/>1) в не направлении сообщения работодателем о заключении трудового договора (гражданско-правового) договора на выполнение в организации в течение месяца работ (оказание организации услуг) стоимостью более ста тысяч рублей с гражданином, замещавшим должности государственной (муниципальной) службы, перечень которых устанавливается нормативными правовыми актами Российской Федерации, представителю нанимателя (работодателю) государственного (муниципального) служащего по последнему месту его службы;</text:span></text:p>
      <text:p text:style-name="P27"><text:span text:style-name="T5">2) в нарушении десятидневного срока со дня заключения трудового договора (гражданско-правового) договора, установленного нормативными правовыми актами для направления сообщения о заключении трудового договора или гражданско-правового договора на выполнение в организации в течение месяца работ (оказание организации услуг) стоимостью более ста </text:span><text:soft-page-break/><text:span text:style-name="T5">тысяч рублей с гражданином, замещавшим должности государственной (муниципальной) службы.</text:span></text:p>
      <text:p text:style-name="P27"><text:span text:style-name="T8">Ответственность </text:span><text:span text:style-name="T20">по статье 19.29 КоАП РФ по основаниям не получения согласия комиссии наступает, </text:span><text:span text:style-name="T8">когда работодателю было достоверно известно о необходимости получения гражданином такого согласия, в частности организации было известно об осуществлении функций государственного, муниципального (административного) управления в ее отношении данным гражданином в период замещения должности государственной (муниципальной) службы, однако трудовой (гражданско-правовой) договор был заключен без соблюдения данного порядка.</text:span></text:p>
      <text:p text:style-name="P27"><text:span text:style-name="T21">Отсутствие у работодателя сведений (в случае, если они не сообщались при трудоустройстве работником, трудовая книжка не предъявлялась) о замещении гражданином в течение предшествующих трудоустройству двух лет должности государственной (муниципальной) службы, включенной в соответствующий перечень, свидетельствует об отсутствии его вины и, соответственно, состава административного правонарушения, предусмотренного </text:span><text:a xlink:type="simple" xlink:href="consultantplus://offline/ref=EA6A2C8879C65A821B6EA6715BAEB703223982BB086C8293916FCBFC61A903F74626AD675C6Dr9i4G" text:style-name="Internet_20_link" text:visited-style-name="Visited_20_Internet_20_Link">статьей 19.29</text:a><text:span text:style-name="T21"> КоАП РФ.</text:span></text:p>
      <text:p text:style-name="P27"><text:span text:style-name="T5">79. В силу </text:span><text:a xlink:type="simple" xlink:href="consultantplus://offline/ref=357E5634E50750992A7D15AD3E9EE446786C904B73EE5F79AE6DFBF072E49F2B85E7897BEF20Q6S9I" text:style-name="Internet_20_link" text:visited-style-name="Visited_20_Internet_20_Link"><text:span text:style-name="T5">части 1 статьи 4.5</text:span></text:a><text:span text:style-name="T5"> КоАП РФ давность привлечения к административной ответственности за нарушение антикоррупционного законодательства наступает по истечении 6 лет со дня его совершения.</text:span></text:p>
      <text:p text:style-name="P27"><text:span text:style-name="T5">80. Срок давности привлечения к административной ответственности начинает исчисляться с момента истечения 10-дневного срока, установленного для направления уведомления о заключении договора представителю нанимателя (работодателю) государственного (муниципального) служащего по последнему месту его службы.</text:span></text:p>
      <text:p text:style-name="P27"><text:span text:style-name="T5">81. Согласно </text:span><text:a xlink:type="simple" xlink:href="consultantplus://offline/ref=357E5634E50750992A7D15AD3E9EE446786C904B73EE5F79AE6DFBF072E49F2B85E7897FEC276A52Q9S6I" text:style-name="Internet_20_link" text:visited-style-name="Visited_20_Internet_20_Link"><text:span text:style-name="T5">статье 28.4</text:span></text:a><text:span text:style-name="T5"> КоАП РФ дела об административных правонарушениях, предусмотренных </text:span><text:a xlink:type="simple" xlink:href="consultantplus://offline/ref=357E5634E50750992A7D15AD3E9EE446786C904B73EE5F79AE6DFBF072E49F2B85E7897DEC2DQ6SCI" text:style-name="Internet_20_link" text:visited-style-name="Visited_20_Internet_20_Link"><text:span text:style-name="T5">статьей 19.29</text:span></text:a><text:span text:style-name="T5"> КоАП РФ, возбуждаются прокурором.</text:span></text:p>
      <text:p text:style-name="P27"><text:span text:style-name="T5">82. В соответствии с частями 1 и 3 статьи 23.1 КоАП РФ дела об административном правонарушении, предусмотренном статьей 19.29 КоАП РФ, рассматривают судьи судов общей юрисдикции. </text:span></text:p>
      <text:p text:style-name="P33"/>
      <text:p text:style-name="P34"><text:span text:style-name="T18">XII</text:span><text:span text:style-name="T13">. Рассмотрение сообщения работодателя</text:span></text:p>
      <text:p text:style-name="P33"/>
      <text:p text:style-name="P21"><text:span text:style-name="T5">83. Согласно пункту 17.3 Положения о комиссиях поступившее в государственный (муниципальный) орган уведомление коммерческой (некоммерческой) организации о заключении с гражданином трудового (гражданско-правового) договора рассматривается подразделением кадровой службы государственного (муниципального) органа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государственной (муниципальной) службы в государственном (муниципальном) органе, требований </text:span><text:a xlink:type="simple" xlink:href="consultantplus://offline/ref=4BBCE85631046BB3A75526B977865233B83602651CF06B3B14B383398E9EBC43185CA7E5c6p0N" text:style-name="Internet_20_link" text:visited-style-name="Visited_20_Internet_20_Link"><text:span text:style-name="T5">статьи 12</text:span></text:a><text:span text:style-name="T5"> Федерального закона № 273-ФЗ.</text:span></text:p>
      <text:p text:style-name="P16"><text:span text:style-name="T5"><text:tab/>84. По итогам подготовки мотивированного заключения подразделением кадровой службы государственного (муниципального) органа по </text:span><text:soft-page-break/><text:span text:style-name="T5">профилактике коррупционных и иных правонарушений принимается <text:s/>обоснованное решение о вынесении либо не вынесении вопроса о рассмотрении уведомления на заседание комиссии.</text:span></text:p>
      <text:p text:style-name="P13"><text:span text:style-name="T5"><text:tab/>85. В соответствии с подпунктом «д» пункта 16 Положения о комиссиях основанием для проведения заседания комиссии является поступившее в государственный (муниципальный) орган уведомление при следующих условиях:</text:span></text:p>
      <text:p text:style-name="P13"><text:span text:style-name="T5"><text:tab/>1) указанному гражданину комиссией ранее было отказано во вступлении в трудовые и гражданско-правовые отношения с данной организацией;</text:span></text:p>
      <text:p text:style-name="P13"><text:span text:style-name="T5"><text:tab/>2) вопрос о даче согласия гражданину на замещение им должности в коммерческой (некоммерческой) организации либо на выполнение им работы на условиях гражданско-правового договора в коммерческой (некоммерческой) организации комиссией не рассматривался.</text:span></text:p>
      <text:p text:style-name="P13"><text:span text:style-name="T5"><text:tab/>86. Если ранее вопрос о даче согласия гражданину рассматривался и такое согласие комиссией было дано, то рассмотрение уведомления не выносится на заседание комиссии. При этом подразделению кадровой службы государственного (муниципального) органа по профилактике коррупционных и иных правонарушений рекомендуется проинформировать об изложенном нового работодателя.</text:span></text:p>
      <text:p text:style-name="P16"><text:span text:style-name="T5"><text:tab/>87. Уведомление работодателя рассматривается в том же порядке, что и обращение гражданина на основании пункта 17.5 Положения о комиссиях.</text:span></text:p>
      <text:p text:style-name="P32"><text:span text:style-name="T10">88. На основании пункта 26.1 Положения о комиссиях по итогам рассмотрения уведомления коммерческой (некоммерческой) организации в отношении гражданина комиссией принимается одно из следующих решений: </text:span></text:p>
      <text:p text:style-name="P16"><text:span text:style-name="T5"><text:tab/>а) дать согласие на замещение им должности в коммерческой (некоммерческой) организации либо на выполнение работы на условиях гражданско-правового договора в коммерческой (некоммерческой) организации, если отдельные функции по государственному, муниципальному (административному) управлению этой организацией входили в его должностные (служебные) обязанности;</text:span></text:p>
      <text:p text:style-name="P16"><text:span text:style-name="T5"><text:tab/>б) установить, что замещение им на условиях трудового договора должности в коммерческой (некоммерческой) организации и (или) выполнение в коммерческой (некоммерческой) организации работ (оказание услуг) нарушают требования </text:span><text:a xlink:type="simple" xlink:href="consultantplus://offline/ref=F6934D9FF8E1A4C9B57DB5E443C494A92918217AEA3A081D23675638FF8E67890012A428yAyDN" text:style-name="Internet_20_link" text:visited-style-name="Visited_20_Internet_20_Link"><text:span text:style-name="T5">статьи 12</text:span></text:a><text:span text:style-name="T5"> Федерального закона № 273-ФЗ. В этом случае комиссия рекомендует руководителю государственного (муниципального) органа проинформировать об указанных обстоятельствах органы прокуратуры и уведомившую организацию.</text:span></text:p>
      <text:p text:style-name="P16"><text:span text:style-name="T5"><text:tab/>89. Отсутствие у гражданина согласия комиссии для работодателя не может являться основанием для не заключения с таким гражданином трудового или гражданско-правового договора только в том случае, если работодателю достоверно не известно, что наличие такого согласия является обязательным условием заключения трудового договора с данным конкретным гражданином. </text:span></text:p>
      <text:p text:style-name="P16"><text:soft-page-break/><text:span text:style-name="T5"><text:tab/>90. При этом наличие такого согласия не освобождает от обязанности уведомления государственного (муниципального) органа о заключении трудового (гражданско-правового) договора с гражданином не позднее 10 дней после его заключения.</text:span></text:p>
      <text:p text:style-name="P35"><text:span text:style-name="T10">91. Учитывая необходимость ориентировать и мотивировать коммерческие (некоммерческие) организации к соблюдению антикоррупционных требований, государственным (муниципальным) органам рекомендуется по результатам рассмотрения уведомления работодателя о заключении с гражданином трудового (гражданско-правового) договора во всех случаях (в том числе, когда дача согласия комиссии не требуется либо согласие гражданину дано) информировать об этом уведомившую коммерческую (некоммерческую) организацию в 7-дневный срок (пункт 33 Положения о комиссиях).</text:span></text:p>
      <text:p text:style-name="P35"><text:span text:style-name="T10">92. При отсутствии в государственном (муниципальном) органе в течение 6 месяцев сведений о дальнейшем трудоустройстве бывшего государственного (муниципального) служащего рекомендуется соответствующую информацию направлять в органы прокуратуры по месту нахождения органа. </text:span></text:p>
      <text:p text:style-name="P30"/>
      <text:p text:style-name="P29"><text:span text:style-name="T18">XIII</text:span><text:span text:style-name="T13">. Осуществление проверки соблюдения гражданином </text:span><text:span text:style-name="T15">- бывшим государственным (муниципальным) служащим</text:span><text:span text:style-name="T13"> ограничений</text:span></text:p>
      <text:p text:style-name="P31"/>
      <text:p text:style-name="P1"><text:span text:style-name="T7"><text:tab/>93. В соответствии с частью 6 статьи 12 Федерального закона № 273-ФЗ проверка соблюдения гражданином запрета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(гражданско-правовых договоров) в случаях, предусмотренных федеральными законами, если отдельные функции государственного, муниципального (административного) управления данной организацией входили в должностные (служебные) обязанности государственного или муниципального служащего, и соблюдения работодателем условий заключения трудового договора или соблюдения условий заключения гражданско-правового договора с таким гражданином осуществляется в порядке, устанавливаемом нормативными правовыми актами Российской Федерации.</text:span></text:p>
      <text:p text:style-name="P1"><text:span text:style-name="T5"><text:tab/>94. Предусмотренное статьей 12 Федерального закона № 273-ФЗ ограничение на осуществление трудовой деятельности и оказание услуг гражданином относится к запретам, связанным с государственной (муниципальной) службой, установленным в целях противодействия коррупции. Указанное антикоррупционное ограничение распространяется на гражданина исключительно в связи с замещением им должности государственной (муниципальной) службы. </text:span></text:p>
      <text:p text:style-name="P16"><text:span text:style-name="T5"><text:tab/>95. Полномочия по осуществлению проверки соблюдения гражданами, замещавшими должности государственной или муниципальной службы, ограничений при заключении ими после увольнения с государственной </text:span><text:soft-page-break/><text:span text:style-name="T5">(муниципальной) службы трудового договора и (или) гражданско-правового договора в случаях, предусмотренных федеральными законами, возложены на подразделения государственных (муниципальных) органов по профилактике коррупционных и иных правонарушений (подпункт «ж» пункта 6 Типового положения о подразделении федерального государственного органа по профилактике коррупционных и иных правонарушений и подпункт «з» пункта 7 </text:span><text:span text:style-name="T6">Типового положения об органе субъекта Российской Федерации по профилактике коррупционных и иных правонарушений, утвержденных Указом Президента Российской Федерации о</text:span><text:span text:style-name="T5">т 15 июля 2015</text:span><text:span text:style-name="T16"> </text:span><text:span text:style-name="T5">г. № 364 «О мерах по совершенствованию организации деятельности в области противодействия коррупции»).</text:span></text:p>
      <text:p text:style-name="P16"><text:span text:style-name="T5"><text:tab/>96. В случае получения в ходе проверки объективных данных о нарушении ограничений, установленных статьей 12 Федерального закона № 273-ФЗ, государственному (муниципальному) органу необходимо информировать об этом прокуратуру, на которую в соответствии с Федеральным законом от 17 января 1992 г.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возложено осуществление надзора за исполнением законов органами управления и руководителями коммерческих и некоммерческих организац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language-asian="en" style:country-asian="US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3cm" fo:margin-right="1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5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ЕТОДИЧЕСКИЕ РЕКОМЕНДАЦИИ</dc:title>
    <meta:initial-creator>TereshenkoAP</meta:initial-creator>
    <dc:creator>Галина</dc:creator>
    <meta:editing-cycles>2</meta:editing-cycles>
    <meta:print-date>2017-05-11T02:32:00</meta:print-date>
    <meta:creation-date>2017-10-20T05:33:00</meta:creation-date>
    <dc:date>2017-10-20T05:3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23" meta:paragraph-count="211" meta:word-count="6917" meta:character-count="59305"/>
    <meta:user-defined meta:name="AppVersion">14.0000</meta:user-defined>
    <meta:user-defined meta:name="Company">MT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