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7.101cm"/>
    </style:style>
    <style:style style:name="Таблица1.B" style:family="table-column">
      <style:table-column-properties style:column-width="5.838cm"/>
    </style:style>
    <style:style style:name="Таблица1.C" style:family="table-column">
      <style:table-column-properties style:column-width="6.322cm"/>
    </style:style>
    <style:style style:name="Таблица1.D" style:family="table-column">
      <style:table-column-properties style:column-width="0.296cm"/>
    </style:style>
    <style:style style:name="Таблица1.E" style:family="table-column">
      <style:table-column-properties style:column-width="6.5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799cm" style:keep-together="true" fo:keep-together="auto"/>
    </style:style>
    <style:style style:name="Таблица1.3" style:family="table-row">
      <style:table-row-properties style:min-row-height="1.47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Памятка</text:span></text:p>
      <text:p text:style-name="P1"><text:span text:style-name="T1">о представлении сведений о доходах, расходах, об имуществе и обязательствах имущественного характера</text:span></text:p>
      <text:p text:style-name="P1"><text:span text:style-name="T2">лицами, замещающими муниципальные должности </text:span></text:p>
      <text:p text:style-name="P4"/>
      <text:p text:style-name="P1"><text:span text:style-name="T2">Справки представляются ежегодно с 1 января по 30 апреля, независимо от замещения должности на постоянной или непостоянной основе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Сведения о доходах</text:p>
          </table:table-cell>
          <table:table-cell table:style-name="Таблица1.A1" table:number-columns-spanned="2" office:value-type="string">
            <text:p text:style-name="P1">Сведения об имуществе, принадлежащем на праве собственности, и обязательствах имущественного характера</text:p>
          </table:table-cell>
          <table:covered-table-cell/>
          <table:table-cell table:style-name="Таблица1.A1" office:value-type="string">
            <text:p text:style-name="P1">Сведения о расходах</text:p>
          </table:table-cell>
        </table:table-row>
        <table:table-row table:style-name="Таблица1.2">
          <table:table-cell table:style-name="Таблица1.A1" office:value-type="string">
            <text:p text:style-name="Standard">Лицо, замещающее муниципальную должность</text:p>
          </table:table-cell>
          <table:table-cell table:style-name="Таблица1.A1" table:number-rows-spanned="3" table:number-columns-spanned="2" office:value-type="string">
            <text:p text:style-name="P1">По состоянию на конец отчетного периода,</text:p>
            <text:p text:style-name="P1">а именно</text:p>
            <text:p text:style-name="P1"><text:span text:style-name="T3">с 1 января по 31 декабря (включительно)</text:span></text:p>
            <text:p text:style-name="P1">года, предшествующего году подачи сведений</text:p>
            <text:p text:style-name="P1">(например: если справки подаются в 2022 году, то сведения в справках представляются за 2021 год)</text:p>
          </table:table-cell>
          <table:covered-table-cell/>
          <table:table-cell table:style-name="Таблица1.A1" table:number-rows-spanned="3" table:number-columns-spanned="2" office:value-type="string">
            <text:p text:style-name="P1">Представляются, <text:span text:style-name="T3">если общая сумма сделок*</text:span> <text:span text:style-name="T3">превышает общий доход</text:span> данного лица и его супруги (супруга) за три последних года, предшествующих отчетному периоду</text:p>
            <text:p text:style-name="P1">(если сведения представляются за 2021 год, то считается сумма доходов <text:span text:style-name="T3">(от всех источников)</text:span> за 2018, 2019, 2020гг)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Standard">супруг (супруга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несовершеннолетние дети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5"><text:span text:style-name="T1">* - </text:span>сделки по приобретению земельного участка, другого объекта недвижимости, транспортного средства, ценных бумаг (долей участия, паев в уставных (складочных) капиталах организаций).</text:p>
      <text:p text:style-name="P3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1.50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Фарида Шарафутдинова</dc:creator>
    <meta:editing-cycles>2</meta:editing-cycles>
    <meta:print-date>2015-12-04T04:55:00</meta:print-date>
    <meta:creation-date>2016-05-11T03:15:00</meta:creation-date>
    <dc:date>2021-11-03T10:06:50.65</dc:date>
    <meta:editing-duration>PT1S</meta:editing-duration>
    <meta:generator>OpenOffice/4.1.6$Win32 OpenOffice.org_project/416m1$Build-9790</meta:generator>
    <meta:document-statistic meta:table-count="1" meta:image-count="0" meta:object-count="0" meta:page-count="1" meta:paragraph-count="18" meta:word-count="155" meta:character-count="1172"/>
    <meta:user-defined meta:name="AppVersion">14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