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4cm" fo:margin-left="-0.7cm" fo:margin-top="0cm" fo:margin-bottom="0cm" table:align="left" style:writing-mode="lr-tb"/>
    </style:style>
    <style:style style:name="Таблица1.A" style:family="table-column">
      <style:table-column-properties style:column-width="1.737cm"/>
    </style:style>
    <style:style style:name="Таблица1.B" style:family="table-column">
      <style:table-column-properties style:column-width="3.244cm"/>
    </style:style>
    <style:style style:name="Таблица1.C" style:family="table-column">
      <style:table-column-properties style:column-width="4.74cm"/>
    </style:style>
    <style:style style:name="Таблица1.D" style:family="table-column">
      <style:table-column-properties style:column-width="3.992cm"/>
    </style:style>
    <style:style style:name="Таблица1.E" style:family="table-column">
      <style:table-column-properties style:column-width="3.5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491cm" fo:margin-left="-0.191cm" fo:margin-top="0cm" fo:margin-bottom="0cm" table:align="left" style:writing-mode="lr-tb"/>
    </style:style>
    <style:style style:name="Таблица2.A" style:family="table-column">
      <style:table-column-properties style:column-width="4.374cm"/>
    </style:style>
    <style:style style:name="Таблица2.B" style:family="table-column">
      <style:table-column-properties style:column-width="0.736cm"/>
    </style:style>
    <style:style style:name="Таблица2.C" style:family="table-column">
      <style:table-column-properties style:column-width="11.3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1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background-color="#ffff00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000000" style:font-name="Times New Roman" fo:font-style="italic" style:font-style-asian="italic" style:font-name-complex="Times New Roman1" style:font-style-complex="italic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8.001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8.001cm" fo:margin-right="0cm" fo:text-align="end" style:justify-single-word="false" fo:text-indent="0cm" style:auto-text-indent="false" fo:break-before="page">
        <style:tab-stops>
          <style:tab-stop style:position="0.353cm"/>
        </style:tab-stops>
      </style:paragraph-properties>
    </style:style>
    <style:style style:name="P29" style:family="paragraph" style:parent-style-name="Standard" style:master-page-name="First_20_Page">
      <style:paragraph-properties fo:text-align="start" style:justify-single-word="false" style:page-number="auto"/>
    </style:style>
    <style:style style:name="P30" style:family="paragraph" style:parent-style-name="footnote_20_text" style:master-page-name="Converted1">
      <style:paragraph-properties fo:text-align="justify" style:justify-single-word="false" style:page-number="auto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note_20_text" style:master-page-name="Converted3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fo:text-align="justify" style:justify-single-word="false" style:page-number="auto"/>
    </style:style>
    <style:style style:name="P34" style:family="paragraph" style:parent-style-name="footnote_20_text" style:master-page-name="Converted5">
      <style:paragraph-properties fo:text-align="justify" style:justify-single-word="false" style:page-number="auto"/>
    </style:style>
    <style:style style:name="P35" style:family="paragraph" style:parent-style-name="ConsPlusNonformat">
      <style:paragraph-properties fo:text-align="end" style:justify-single-word="false"/>
    </style:style>
    <style:style style:name="P36" style:family="paragraph" style:parent-style-name="ConsPlusNonformat">
      <style:paragraph-properties fo:text-align="center" style:justify-single-word="false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style:font-name-complex="Times New Roman1"/>
    </style:style>
    <style:style style:name="P38" style:family="paragraph" style:parent-style-name="ConsPlusNonformat">
      <style:paragraph-properties fo:margin-left="2.498cm" fo:margin-right="0cm" fo:text-align="end" style:justify-single-word="false" fo:text-indent="0.004cm" style:auto-text-indent="false"/>
    </style:style>
    <style:style style:name="P39" style:family="paragraph" style:parent-style-name="ConsPlusNonformat">
      <style:paragraph-properties fo:margin-left="2.498cm" fo:margin-right="0cm" fo:text-align="end" style:justify-single-word="false" fo:text-indent="5.004cm" style:auto-text-indent="false"/>
    </style:style>
    <style:style style:name="P40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Body_20_Text_20_2">
      <style:paragraph-properties fo:line-height="150%">
        <style:tab-stops>
          <style:tab-stop style:position="2.117cm"/>
        </style:tab-stops>
      </style:paragraph-properties>
    </style:style>
    <style:style style:name="P43" style:family="paragraph" style:parent-style-name="Header">
      <style:paragraph-properties fo:padding="0cm" fo:border="none"/>
    </style:style>
    <style:style style:name="P44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5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6" style:family="paragraph" style:parent-style-name="Heading_20_1">
      <style:paragraph-properties fo:text-align="start" style:justify-single-word="false"/>
      <style:text-properties style:font-name="Times New Roman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letter-spacing="-0.011cm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etter-spacing="-0.011cm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fo:letter-spacing="-0.011cm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color="#000000" style:font-name="Times New Roman" fo:font-size="14pt" fo:letter-spacing="-0.011cm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7" style:family="text">
      <style:text-properties fo:color="#000000" style:font-name="Times New Roman" fo:font-size="14pt" fo:letter-spacing="-0.011cm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8" style:family="text">
      <style:text-properties fo:color="#000000" style:font-name="Times New Roman" fo:font-size="14pt" fo:letter-spacing="-0.011cm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11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11cm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style:font-name="Times New Roman" fo:font-size="14pt" fo:letter-spacing="-0.011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11cm" fo:language="ru" fo:country="RU" fo:font-style="normal" style:font-size-asian="14pt" style:font-style-asian="normal" style:font-name-complex="Times New Roman1" style:font-size-complex="14pt" style:font-style-complex="normal"/>
    </style:style>
    <style:style style:name="T23" style:family="text">
      <style:text-properties fo:color="#000000" style:font-name="Times New Roman" fo:font-size="14pt" fo:letter-spacing="-0.011cm" fo:language="ru" fo:country="RU" fo:font-style="italic" style:font-size-asian="14pt" style:font-style-asian="italic" style:font-name-complex="Times New Roman1" style:font-size-complex="14pt" style:font-style-complex="italic"/>
    </style:style>
    <style:style style:name="T2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5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6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29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" fo:font-size="14pt" fo:language="en" fo:country="US" fo:font-style="italic" style:font-size-asian="14pt" style:font-style-asian="italic" style:font-name-complex="Times New Roman1" style:font-size-complex="14pt" style:font-style-complex="italic"/>
    </style:style>
    <style:style style:name="T31" style:family="text">
      <style:text-properties fo:color="#000000" style:font-name="Times New Roman" fo:font-size="14pt" fo:language="en" fo:country="US" fo:font-style="normal" style:font-size-asian="14pt" style:font-style-asian="normal" style:font-name-complex="Times New Roman1" style:font-size-complex="14pt" style:font-style-complex="normal"/>
    </style:style>
    <style:style style:name="T32" style:family="text">
      <style:text-properties fo:color="#000000" style:font-name="Times New Roman" fo:font-size="14pt" fo:language="en" fo:country="US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3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T34" style:family="text">
      <style:text-properties fo:color="#000000" style:font-name="Times New Roman" style:font-name-complex="Times New Roman1"/>
    </style:style>
    <style:style style:name="T35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36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37" style:family="text">
      <style:text-properties fo:color="#000000"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3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9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style:font-name="Times New Roman" fo:language="en" fo:country="US" fo:font-style="italic" style:font-style-asian="italic" style:font-name-complex="Times New Roman1" style:font-style-complex="italic"/>
    </style:style>
    <style:style style:name="T42" style:family="text">
      <style:text-properties fo:color="#000000" style:font-name="Times New Roman" fo:language="ru" fo:country="RU" fo:font-style="italic" style:font-style-asian="italic" style:font-name-complex="Times New Roman1" style:font-style-complex="italic"/>
    </style:style>
    <style:style style:name="T43" style:family="text">
      <style:text-properties fo:color="#000000" style:font-name="Times New Roman" fo:language="ru" fo:country="RU" fo:font-style="normal" style:font-style-asian="normal" style:font-name-complex="Times New Roman1" style:font-style-complex="norm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9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color="#000000" style:font-name-complex="Times New Roman1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weight="bold" style:font-weight-asian="bold" style:font-weight-complex="bold"/>
    </style:style>
    <style:style style:name="T5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0pt" style:text-underline-style="none" fo:font-weight="bold" style:font-size-asian="10pt" style:font-weight-asian="bold"/>
    </style:style>
    <style:style style:name="T55" style:family="text">
      <style:text-properties fo:font-size="10pt" fo:language="ru" fo:country="RU" style:text-underline-style="none" fo:font-weight="bold" style:font-size-asian="10pt" style:font-weight-asian="bold"/>
    </style:style>
    <style:style style:name="T56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text:span text:style-name="T51"><text:s text:c="10"/></text:span><text:span text:style-name="T53"><text:s/>АДМИНИСТРАЦИЯ </text:span></text:p>
      <text:list xml:id="list6513569104343946008" text:style-name="Outline">
        <text:list-item>
          <text:h text:style-name="P46" text:outline-level="1"><text:s text:c="3"/>СЕЛЬСКОГО ПОСЕЛЕНИЯ </text:h>
        </text:list-item>
        <text:list-item>
          <text:h text:style-name="P46" text:outline-level="1"><text:s text:c="18"/>ЕРМАКОВО</text:h>
        </text:list-item>
        <text:list-item>
          <text:h text:style-name="P46" text:outline-level="1">МУНИЦИПАЛЬНОГО РАЙОНА </text:h>
        </text:list-item>
        <text:list-item>
          <text:h text:style-name="P46" text:outline-level="1"><text:s text:c="10"/>КАМЫШЛИНСКИЙ </text:h>
        </text:list-item>
      </text:list>
      <text:p text:style-name="P10"><text:span text:style-name="T8"><text:s text:c="7"/>САМАРСКОЙ ОБЛАСТИ</text:span></text:p>
      <text:p text:style-name="P11"><text:s text:c="17"/></text:p>
      <text:p text:style-name="P10"><text:span text:style-name="T54"><text:s text:c="22"/></text:span><text:span text:style-name="T55">16.11.2021г.</text:span><text:span text:style-name="T56"> <text:s text:c="3"/>№ 45/21 <text:s/></text:span></text:p>
      <text:p text:style-name="P7"/>
      <text:p text:style-name="P5"><text:s text:c="12"/>ПОСТАНОВЛЕНИЕ</text:p>
      <text:p text:style-name="P1"><text:span text:style-name="T11"/></text:p>
      <text:p text:style-name="P1"><text:span text:style-name="T11"/></text:p>
      <text:p text:style-name="P1"><text:span text:style-name="T11">О Порядке аттестации экспертов, привлекаемых к осуществлению экспертизы в целях муниципального контроля</text:span><text:span text:style-name="T14"> <text:s text:c="53"/>в сельском поселении Ермаково муниципального района Камышлинский Самарской области </text:span></text:p>
      <text:p text:style-name="P2"/>
      <text:p text:style-name="P17"><text:span text:style-name="T24">В соответствии с </text:span><text:span text:style-name="T10">постановлением Правительства Российской Федерации от 29.12.2020 № 2328 «О порядке аттестации экспертов, привлекаемых к осуществлению экспертизы в целях государственного контроля (надзора), муниципального контроля» </text:span><text:span text:style-name="T24">администрация</text:span><text:span text:style-name="T27"> </text:span><text:span text:style-name="T18">сельского поселения Ермаково муниципального района Камышлинский Самарской области <text:s/></text:span><text:span text:style-name="T12">ПОСТАНОВЛЯЕТ</text:span><text:span text:style-name="T2">:</text:span></text:p>
      <text:p text:style-name="P22"><text:span text:style-name="T1">1. Утвердить </text:span><text:span text:style-name="T10">Порядок аттестации экспертов, привлекаемых к осуществлению экспертизы в целях муниципального контроля</text:span><text:span text:style-name="T13"> в</text:span><text:span text:style-name="T14"> </text:span><text:span text:style-name="T20">сельском поселении Ермаково муниципального района Камышлинский Самарской области </text:span><text:span text:style-name="T37"><text:s/></text:span><text:span text:style-name="T29">согласно приложению.</text:span></text:p>
      <text:p text:style-name="P42"><text:span text:style-name="T1">2. Настоящее Постановление вступает в силу со дня его официального опубликования. </text:span></text:p>
      <text:p text:style-name="P44"><text:span text:style-name="T7">3. </text:span><text:span text:style-name="T44">Обеспечить размещение </text:span><text:span text:style-name="T7">настоящего Постановления </text:span><text:span text:style-name="T44">на официальном сайте администрации </text:span><text:span text:style-name="T20">сельского поселения Ермаково муниципального района Камышлинский Самарской области </text:span><text:span text:style-name="T46"><text:s/></text:span><text:span text:style-name="T45">в информационно-коммуникационной сети «Интернет» в разделе</text:span><text:span text:style-name="T44"> «Контрольно-надзорная деятельность».</text:span></text:p>
      <text:p text:style-name="P45"/>
      <text:p text:style-name="Standard"><text:span text:style-name="T1">Глава</text:span><text:span text:style-name="T3"> </text:span><text:span text:style-name="T20">сельского поселения Ермаково</text:span></text:p>
      <text:p text:style-name="Standard"><text:span text:style-name="T20">муниципального района Камышлинский </text:span></text:p>
      <text:p text:style-name="Standard"><text:span text:style-name="T20">Самарской области <text:s text:c="70"/>М.Н.Шайхутдинов <text:s text:c="41"/></text:span></text:p>
      <text:h text:style-name="P27" text:outline-level="1"><text:soft-page-break/><text:span text:style-name="T48">Приложение</text:span></text:h>
      <text:p text:style-name="P26"><text:span text:style-name="T39">к постановлению администрации <text:s text:c="19"/></text:span><text:span text:style-name="T40">сельского поселении Ермаково <text:s text:c="18"/>муниципального района Камышлинский Самарской области</text:span><text:span text:style-name="T15"> </text:span></text:p>
      <text:h text:style-name="P25" text:outline-level="1"><text:span text:style-name="T34">от __________ 2021 № ___</text:span></text:h>
      <text:p text:style-name="P14"/>
      <text:p text:style-name="P12"/>
      <text:p text:style-name="P16"><text:span text:style-name="T11">Порядок аттестации экспертов, привлекаемых к осуществлению экспертизы в целях муниципального контроля</text:span><text:span text:style-name="T14"> в</text:span><text:span text:style-name="T17"> сельском поселении Ермаково муниципального района Камышлинский Самарской области</text:span><text:span text:style-name="T15"> </text:span></text:p>
      <text:p text:style-name="P16"><text:span text:style-name="T11">1. Общие положения</text:span></text:p>
      <text:p text:style-name="P12"/>
      <text:p text:style-name="P17"><text:span text:style-name="T10">1.1. Под областью экспертизы в целях настоящего Порядка понимается сфера науки, техники, хозяйственной деятельности, в рамках которой проводится исследование по вопросам, поставленным должностным лицом</text:span><text:span text:style-name="T24"> администрации </text:span><text:span text:style-name="T19">сельского поселения Ермаково муниципального района Камышлинский Самарской области </text:span><text:span text:style-name="T24">(далее также – администрация), уполномоченным на осуществление муниципального контроля</text:span><text:span text:style-name="T10"> перед экспертом в рамках контрольного мероприятия в целях оценки соблюдения контролируемым лицом обязательных требований.</text:span></text:p>
      <text:p text:style-name="P17"><text:span text:style-name="T10">Областями и видами экспертиз, для проведения которых </text:span><text:span text:style-name="T24">администрации </text:span><text:span text:style-name="T10">требуется привлечение экспертов, являются:</text:span></text:p>
      <text:p text:style-name="P17"><text:span text:style-name="T10">1) земельные отношения (экспертиза </text:span><text:span text:style-name="annotation_20_reference"><text:span text:style-name="T1">з</text:span></text:span><text:span text:style-name="T1">емлеустроительной документации); </text:span></text:p>
      <text:p text:style-name="P17"><text:span text:style-name="T1">2) санитарно-эпидемиологические требования (санитарно-эпидемиологическая экспертиза);</text:span></text:p>
      <text:p text:style-name="P17"><text:span text:style-name="T1">3) строительство (строительно-техническая, пожарно-техническая экспертизы);</text:span></text:p>
      <text:p text:style-name="P17"><text:span text:style-name="T1">4) теплоснабжение (экспертиза промышленной безопасности); </text:span></text:p>
      <text:p text:style-name="P17"><text:span text:style-name="T1">1.2.</text:span><text:span text:style-name="T10"> Срок действия аттестации составляет 5 лет.</text:span></text:p>
      <text:p text:style-name="P17"><text:span text:style-name="T1">1.3. Не позднее 3 рабочих дней со дня принятия решения аттестации эксперта в соответствии с настоящим Порядком информация о такой аттестации вносится уполномоченным должностным лицом администрации </text:span><text:span text:style-name="T24">в реестр аттестованных экспертов (далее – реестр), оформляемый согласно Приложению № 1 к настоящему Порядку.</text:span></text:p>
      <text:p text:style-name="P17"><text:soft-page-break/><text:span text:style-name="T24">Реестр </text:span><text:span text:style-name="T1">размещается </text:span><text:span text:style-name="T24">на официальном сайте администрации в информационно-коммуникационной сети «Интернет» в раздел</text:span><text:span text:style-name="T44">е</text:span><text:span text:style-name="T24"> «Контрольно-надзорная деятельность».</text:span></text:p>
      <text:p text:style-name="P18"/>
      <text:p text:style-name="P16"><text:span text:style-name="T11">2. Административные процедуры рассмотрения <text:line-break/></text:span><text:span text:style-name="T12">заявлений </text:span><text:span text:style-name="T2">об аттестации</text:span></text:p>
      <text:p text:style-name="P12"/>
      <text:p text:style-name="P17"><text:span text:style-name="T10">2.1. Аттестация проводится по областям и видам экспертиз в срок, не превышающий 20 рабочих дней, в отношении граждан, не являющихся индивидуальными предпринимателями и соответствующих требованиям пунктов 2.6 и 2.7 настоящего Порядка.</text:span></text:p>
      <text:p text:style-name="P17"><text:span text:style-name="T10">2.2. Гражданин, претендующий на получение аттестации эксперта (далее – заявитель), обращается в </text:span><text:span text:style-name="T24">администрацию в письменной или в электронной форме с заявлением </text:span><text:span text:style-name="T1">об аттестации в качестве эксперта</text:span><text:span text:style-name="T24"> для привлечения </text:span><text:span text:style-name="T10">к </text:span><text:span text:style-name="T24">мероприятиям </text:span><text:span text:style-name="T10">муниципального контроля</text:span><text:span text:style-name="T24"> (далее – заявление) по форме, предусмотренной Приложением № 2 к </text:span><text:span text:style-name="T10">настоящему Порядку.</text:span></text:p>
      <text:p text:style-name="P17"><text:span text:style-name="T10">В электронной форме документы могут быть поданы на электронный адрес</text:span><text:span text:style-name="T24"> администрации:</text:span><text:span text:style-name="T35"> </text:span><text:span text:style-name="T32">adm.ermak@mail.ru</text:span><text:span text:style-name="T35"> </text:span><text:span text:style-name="T24">или с использованием</text:span><text:span text:style-name="T10"> ведомственной информационной системы контрольного органа (в случае её использования) либо федеральной государственной информационной системы «Единый портал государственных и муниципальных услуг (функций)»</text:span><text:span text:style-name="T24">.</text:span><text:span text:style-name="T35"> </text:span><text:span text:style-name="T24">При этом</text:span><text:span text:style-name="T35"> </text:span><text:span text:style-name="T24">заявление должно быть заверено электронной цифровой подписью. </text:span><text:span text:style-name="T10"><text:s/></text:span></text:p>
      <text:p text:style-name="P21"><text:span text:style-name="T10">2.3. К заявлению должны быть приложены: </text:span></text:p>
      <text:p text:style-name="P21"><text:span text:style-name="T1">1) копия диплома о высшем образовании в соответствующей области экспертизы;</text:span></text:p>
      <text:p text:style-name="P17"><text:span text:style-name="T1">2) копия трудовой книжки</text:span><text:span text:style-name="T10">.</text:span></text:p>
      <text:p text:style-name="P17"><text:span text:style-name="T10">2.4. Уполномоченным на рассмотрение документов, указанных в пунктах 2.2 и 2.3 настоящего Порядка, должностным лицом </text:span><text:span text:style-name="T24">администрации является</text:span><text:span text:style-name="T35"> </text:span><text:span text:style-name="T33">Глава</text:span><text:span text:style-name="T42"> </text:span><text:span text:style-name="T21">сельского поселения Ермаково муниципального района Камышлинский Самарской области </text:span><text:span text:style-name="T35">.</text:span></text:p>
      <text:p text:style-name="P17"><text:soft-page-break/><text:span text:style-name="T10">Должностным лицом </text:span><text:span text:style-name="T24">администрации, </text:span><text:span text:style-name="T10">уполномоченным на принятие решения об аттестации заявителя в качестве эксперта или об отказе в его аттестации, </text:span><text:span text:style-name="T24">является</text:span><text:span text:style-name="T35"> </text:span><text:span text:style-name="T33">Глава</text:span><text:span text:style-name="T42"> </text:span><text:span text:style-name="T21">сельского поселения Ермаково муниципального района Камышлинский Самарской области </text:span><text:span text:style-name="T35">.</text:span></text:p>
      <text:p text:style-name="P17"><text:span text:style-name="T10">2.5. Основаниями для возврата заявителю документов являются:</text:span></text:p>
      <text:p text:style-name="P17"><text:span text:style-name="T10">1) отсутствие возможности проведения экспертизы в соответствующей области экспертизы по видам муниципального контроля, осуществляемым </text:span><text:span text:style-name="T24">администрацией;</text:span></text:p>
      <text:p text:style-name="P17"><text:span text:style-name="T10">2) отсутствие одного из документов, указанных в пунктах 2.2 и 2.3 настоящего Порядка; </text:span></text:p>
      <text:p text:style-name="P17"><text:span text:style-name="T10">3) </text:span><text:span text:style-name="T24">неуказание в заявлении </text:span><text:span text:style-name="T10">федерального органа государственной власти и (или) органа государственной власти Самарской области), аттестовавшего заявителя в качестве эксперта, и (или) информации о реквизитах решения органа государственной власти об аттестации;</text:span></text:p>
      <text:p text:style-name="P17"><text:span text:style-name="T10">4) подача заявителем заявления до истечения 1 года со дня принятия в отношении него решения о прекращении аттестации в соответствии с подпунктом 3 пункта 3.1 настоящего Порядка.</text:span></text:p>
      <text:p text:style-name="P17"><text:span text:style-name="T24">Возврат заявления по иным основаниям, кроме предусмотренных настоящим пунктом, не допускается.</text:span></text:p>
      <text:p text:style-name="P17"><text:span text:style-name="T24">Администрация в течение 5 рабочих дней со дня подачи заявления в администрацию возвращает заявление заявителю без рассмотрения в случае подачи такого заявления в письменной форме. В случае подачи заявления в электронной форме сообщение о возврате документов направляется на электронный адрес заявителя в течение 5 рабочих дней со дня подачи заявления в электронной форме. <text:s/></text:span></text:p>
      <text:p text:style-name="P17"><text:span text:style-name="T10">2.6. Обязательными критериями аттестации экспертов являются:</text:span></text:p>
      <text:p text:style-name="P17"><text:span text:style-name="T10">1) наличие высшего образования в области экспертизы;</text:span></text:p>
      <text:p text:style-name="P17"><text:span text:style-name="T10">2) наличие стажа работы в области экспертизы не менее 3 лет;</text:span></text:p>
      <text:p text:style-name="P21"><text:span text:style-name="T10">3) подтверждающиеся аттестацией эксперта по соответствующей области (виду) экспертизы федеральным органом государственной власти и (или) органом государственной власти Самарской области наличие знаний и </text:span><text:soft-page-break/><text:span text:style-name="T10">навыков в соответствующей сфере науки, техники, хозяйственной деятельности, наличие специальных профессиональных навыков, знаний нормативно-правового регулирования в соответствующей сфере. </text:span></text:p>
      <text:p text:style-name="P17"><text:span text:style-name="T10">2.7. Аттестация проводится без проведения квалификационного экзамена на основе подтверждения заявителем:</text:span></text:p>
      <text:p text:style-name="P17"><text:span text:style-name="T10">1) высшего образования в области экспертизы;</text:span></text:p>
      <text:p text:style-name="P17"><text:span text:style-name="T10">2) стажа работы в области экспертизы не менее 3 лет;</text:span></text:p>
      <text:p text:style-name="P17"><text:span text:style-name="T10">3) аттестации эксперта по соответствующей области (виду) экспертизы федеральным органом государственной власти и (или) органом государственной власти Самарской области.</text:span></text:p>
      <text:p text:style-name="P17"><text:span text:style-name="T10">2.8. Проверка соответствия заявителя критериям аттестации, установленным пунктом 2.6 настоящего Порядка, осуществляется в срок, не превышающий 15 рабочих дней, путем рассмотрения представленных заявителем документов и сведений. </text:span></text:p>
      <text:p text:style-name="P17"><text:span text:style-name="T10">2.9. По результатам рассмотрения представленных заявителем документов и сведений администрация принимает одно из следующих решений в форме распоряжения:</text:span></text:p>
      <text:p text:style-name="P17"><text:span text:style-name="T10">1) об отказе в аттестации заявителя в случаях, предусмотренных пунктом 2.10 настоящего Порядка;</text:span></text:p>
      <text:p text:style-name="P17"><text:span text:style-name="T10">2) об аттестации заявителя.</text:span></text:p>
      <text:p text:style-name="P17"><text:span text:style-name="T10">2.10. Основаниями для отказа в аттестации заявителя являются:</text:span></text:p>
      <text:p text:style-name="P17"><text:span text:style-name="T10">1) отсутствие высшего образования в области экспертизы;</text:span></text:p>
      <text:p text:style-name="P17"><text:span text:style-name="T10">2) отсутствие стажа работы в области экспертизы не менее 3 лет;</text:span></text:p>
      <text:p text:style-name="P21"><text:span text:style-name="T10">3) отсутствие аттестации эксперта по соответствующей области (виду) экспертизы федеральным органом государственной власти и (или) органом государственной власти Самарской области;</text:span></text:p>
      <text:p text:style-name="P21"><text:span text:style-name="T10">4) замещение заявителем на день рассмотрения его заявления должности государственной (муниципальной) службы или иной должности в органе государственного контроля (надзора) или муниципального контроля.</text:span></text:p>
      <text:p text:style-name="P21"><text:span text:style-name="T10">Отказ в аттестации заявителя по иным, кроме предусмотренных настоящим пунктом оснований, не допускается. </text:span></text:p>
      <text:p text:style-name="P17"><text:soft-page-break/><text:span text:style-name="T10">2.11. </text:span><text:span text:style-name="T24">Администрация в течение 2 рабочих дней со дня принятия решения, предусмотренного пунктом 2.9 настоящего Порядка, уведомляет об этом решении заявителя в письменной форме. В случае подачи заявления в электронной форме уведомление о принятом решении направляется на электронный адрес заявителя в течение 2 рабочих дней со дня принятия решения. <text:s/></text:span></text:p>
      <text:p text:style-name="P13"/>
      <text:p text:style-name="P16"><text:span text:style-name="T11">3. Прекращение действия </text:span><text:span text:style-name="T2">аттестации, </text:span></text:p>
      <text:p text:style-name="P16"><text:span text:style-name="T2">приостановление действия аттестации</text:span></text:p>
      <text:p text:style-name="P12"/>
      <text:p text:style-name="P17"><text:span text:style-name="T10">3.1. Решение о прекращении действия аттестации эксперта принимается </text:span><text:span text:style-name="T24">администрацией </text:span><text:span text:style-name="T10">в форме распоряжения в случае:</text:span></text:p>
      <text:p text:style-name="P17"><text:span text:style-name="T10">1) поступления в </text:span><text:span text:style-name="T24">администрацию</text:span><text:span text:style-name="T35"> </text:span><text:span text:style-name="T10">заявления эксперта о прекращении аттестации;</text:span></text:p>
      <text:p text:style-name="P17"><text:span text:style-name="T10">2) поступления в </text:span><text:span text:style-name="T24">администрацию с</text:span><text:span text:style-name="T10">ведений о смерти эксперта;</text:span></text:p>
      <text:p text:style-name="P17"><text:span text:style-name="T10">3) подтверждения </text:span><text:span text:style-name="T24">администрацией </text:span><text:span text:style-name="T10">факта недостоверности или необъективности результатов деятельности эксперта.</text:span></text:p>
      <text:p text:style-name="P17"><text:span text:style-name="T10">3.2. </text:span><text:span text:style-name="T24">Администрация </text:span><text:span text:style-name="T10">уведомляет заявителя о принятом в отношении него решении о прекращении действия аттестации в течение 3 рабочих дней со дня принятия такого решения в случаях, предусмотренных подпунктами 1 и 3 пункта 3.1 настоящего Порядка. Информация об этом доводится до заявителя одним из способов, предусмотренных абзацем пятым пункта 2.5 настоящего Порядка.</text:span></text:p>
      <text:p text:style-name="P17"><text:span text:style-name="T10">3.3. В течение 2 рабочих дней со дня принятия решения о прекращении действия аттестации эксперта </text:span><text:span text:style-name="T24">администрация </text:span><text:span text:style-name="T10">исключает сведения об аттестации эксперта из реестра.</text:span></text:p>
      <text:p text:style-name="P17"><text:span text:style-name="T10">3.4. Эксперт, в отношении которого </text:span><text:span text:style-name="T24">администрацией </text:span><text:span text:style-name="T10">принято решение о прекращении действия аттестации по основаниям, предусмотренным подпунктом 3 пункта 3.1 настоящего Порядка, вправе обратиться в </text:span><text:span text:style-name="T24">администрацию </text:span><text:span text:style-name="T10">для аттестации в порядке, установленном настоящим Порядком, не ранее чем по истечении одного года со дня принятия соответствующего решения.</text:span></text:p>
      <text:p text:style-name="P17"><text:soft-page-break/><text:span text:style-name="T10">3.5. Решение о приостановлении действия аттестации эксперта принимается </text:span><text:span text:style-name="T24">администрацией</text:span><text:span text:style-name="T35"> </text:span><text:span text:style-name="T10">в случае поступления эксперта на государственную или муниципальную службу, принятия на работу в контрольный (надзорный) орган, принявший решение о его аттестации. Решение принимается в день поступления эксперта на службу, принятия на работу, информация об этом размещается в реестре. Привлечение такого эксперта к осуществлению экспертизы в целях муниципального контроля невозможно в течение срока службы, работы эксперта в контрольном (надзорном) органе.</text:span></text:p>
      <text:p text:style-name="P15"/>
      <text:p text:style-name="P8"/>
      <text:h text:style-name="P28" text:outline-level="1"><text:span text:style-name="T24">Приложение № 1</text:span></text:h>
      <text:p text:style-name="P26"><text:span text:style-name="T24">к </text:span><text:span text:style-name="T10">Порядку аттестации экспертов, привлекаемых к осуществлению экспертизы в целях муниципального контроля</text:span><text:span text:style-name="T13"> в </text:span><text:span text:style-name="T23"><text:s/></text:span><text:span text:style-name="T21">сельском поселении Ермаково муниципального района Камышлинский Самарской области </text:span></text:p>
      <text:p text:style-name="P23"/>
      <text:p text:style-name="P24"/>
      <text:p text:style-name="P1"><text:span text:style-name="T24">Реестр аттестованных экспертов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34">№ п/п</text:span></text:p>
          </table:table-cell>
          <table:table-cell table:style-name="Таблица1.A1" office:value-type="string">
            <text:p text:style-name="P1"><text:span text:style-name="T34">ФИО эксперта</text:span></text:p>
          </table:table-cell>
          <table:table-cell table:style-name="Таблица1.A1" office:value-type="string">
            <text:p text:style-name="P1"><text:span text:style-name="T34">Вид (объекты) экспертизы</text:span></text:p>
          </table:table-cell>
          <table:table-cell table:style-name="Таблица1.A1" office:value-type="string">
            <text:p text:style-name="P1"><text:span text:style-name="T34">Дата принятия решения об аттестации</text:span></text:p>
          </table:table-cell>
          <table:table-cell table:style-name="Таблица1.A1" office:value-type="string">
            <text:p text:style-name="P1"><text:span text:style-name="T9">Отметка о приостановлении действия аттест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9"/>
      <text:p text:style-name="P9"/>
      <text:p text:style-name="P8"/>
      <text:h text:style-name="P28" text:outline-level="1"><text:span text:style-name="T24">Приложение № 2</text:span></text:h>
      <text:p text:style-name="P26"><text:span text:style-name="T24">к </text:span><text:span text:style-name="T10">Порядку аттестации экспертов, привлекаемых к осуществлению экспертизы в целях муниципального контроля</text:span><text:span text:style-name="T13"> в</text:span><text:span text:style-name="T23"> </text:span><text:span text:style-name="T21">сельском поселении Ермаково муниципального района Камышлинский Самарской области </text:span></text:p>
      <text:p text:style-name="P23"/>
      <text:p text:style-name="P38"><text:span text:style-name="T1">Главе администрации</text:span></text:p>
      <text:p text:style-name="P38"><text:span text:style-name="T1">_____________________________________________</text:span></text:p>
      <text:p text:style-name="P39"><text:span text:style-name="T5">(наименование муниципального образования)</text:span></text:p>
      <text:p text:style-name="P35"><text:span text:style-name="T5">_____________________________________________</text:span></text:p>
      <text:p text:style-name="P35"><text:span text:style-name="T5">Ф. И. О., адрес регистрации (места жительства),</text:span></text:p>
      <text:p text:style-name="P35"><text:span text:style-name="T4">_____________________________________________</text:span></text:p>
      <text:p text:style-name="P35"><text:span text:style-name="T4"><text:s/></text:span><text:span text:style-name="T5">реквизиты документа, удостоверяющего личность),</text:span></text:p>
      <text:p text:style-name="P35"><text:span text:style-name="T5">_____________________________________________</text:span></text:p>
      <text:p text:style-name="P35"><text:span text:style-name="T5">почтовый адрес, адрес электронной почты, номер телефона) </text:span></text:p>
      <text:p text:style-name="P35"><text:span text:style-name="T5"/></text:p>
      <text:p text:style-name="P36"><text:span text:style-name="T1">ЗАЯВЛЕНИЕ </text:span></text:p>
      <text:p text:style-name="P36"><text:span text:style-name="T1">об аттестации в качестве эксперта</text:span><text:span text:style-name="T24"> для привлечения к мероприятиям муниципального контроля</text:span></text:p>
      <text:p text:style-name="P37"/>
      <text:p text:style-name="P20"><text:span text:style-name="T24">Прошу аттестовать меня в качестве </text:span><text:span text:style-name="T1">эксперта</text:span><text:span text:style-name="T24"> для привлечения </text:span><text:span text:style-name="T10">к </text:span><text:span text:style-name="T24">мероприятиям </text:span><text:span text:style-name="T10">муниципального контроля в следующей области и виду экспертизы ______________________.</text:span></text:p>
      <text:p text:style-name="P20"><text:span text:style-name="T10">Имею следующее высшее образование: ________________.</text:span></text:p>
      <text:p text:style-name="P17"><text:span text:style-name="T10">Имею стаж работы в соответствующей области экспертизы ___ лет ____ месяцев.</text:span></text:p>
      <text:p text:style-name="P20"><text:span text:style-name="T10">Являюсь экспертом по соответствующей области и виду экспертизы, аттестованным ___________________ </text:span><text:span text:style-name="T36">(указать наименование аттестовавшего федерального органа государственной власти и (или) органа государственной власти Самарской области), </text:span><text:span text:style-name="T10">что подтверждается решением об аттестации ____________ </text:span><text:span text:style-name="T36">(указать реквизиты (дату и, если имеется, номер) решения об аттестации)</text:span><text:span text:style-name="T10">.</text:span></text:p>
      <text:p text:style-name="P20"><text:span text:style-name="T10">В настоящее время не замещаю должностей государственной (муниципальной) службы, а также иных должностей в органах государственного контроля (надзора), муниципального контроля.</text:span></text:p>
      <text:p text:style-name="P20"><text:span text:style-name="T1">Приложения: </text:span></text:p>
      <text:p text:style-name="P20"><text:span text:style-name="T1">1) копия диплома о высшем образовании;</text:span></text:p>
      <text:p text:style-name="P20"><text:span text:style-name="T1">2) копия трудовой книжки.</text:span></text:p>
      <text:p text:style-name="P40"><text:span text:style-name="T1">Даю согласие на обработку моих персональных данных, указанных в заявлении в порядке, установленном законодательством Российской Федерации о персональных данных, а также на публикацию моих фамилии, имени, отчества</text:span><text:span text:style-name="T24"> в реестре экспертов органа муниципального контроля</text:span><text:span text:style-name="T1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6">(подпись)</text:span></text:p>
          </table:table-cell>
          <table:table-cell table:style-name="Таблица2.B1" office:value-type="string">
            <text:p text:style-name="P6"/>
          </table:table-cell>
          <table:table-cell table:style-name="Таблица2.A2" office:value-type="string">
            <text:p text:style-name="P1"><text:span text:style-name="T6">(фамилия, имя и (при наличии) отчество подписавшего лица, </text:span></text:p>
          </table:table-cell>
        </table:table-row>
      </table:table>
      <text:p text:style-name="P1"><text:soft-page-break/><text:span text:style-name="T11">Пояснительная записка к порядку аттестации экспертов, привлекаемых к осуществлению экспертизы в целях муниципального контроля</text:span></text:p>
      <text:p text:style-name="P9"/>
      <text:p text:style-name="P17"><text:span text:style-name="T24">Основанием для разработки соответствующего документа является </text:span><text:span text:style-name="T10">постановление Правительства Российской Федерации от 29.12.2020 № 2328<text:line-break/>«О порядке аттестации экспертов, привлекаемых к осуществлению экспертизы в целях государственного контроля (надзора), муниципального контроля» (далее – Постановление № 2328). </text:span></text:p>
      <text:p text:style-name="P17"><text:span text:style-name="T10">В соответствии с пунктом 4 утвержденных Постановлением № 2328 Правил аттестации экспертов, привлекаемых к осуществлению экспертизы в целях государственного контроля (надзора), муниципального контроля (далее – Правила), контрольным (надзорным) органом в целях реализации Правил устанавливаются:</text:span></text:p>
      <text:p text:style-name="P17"><text:span text:style-name="T10">1) перечень областей экспертиз и соответствующих им видов экспертиз, для проведения которых контрольному (надзорному) органу требуется привлечение экспертов;</text:span></text:p>
      <text:p text:style-name="P17"><text:span text:style-name="T10">2) состав административных процедур и сроки взаимодействия заявителя и контрольного (надзорного) органа по вопросам аттестации в рамках предельных сроков, установленных в соответствии с Правилами, в том числе требования к способу направления заявителем документов и сведений в целях аттестации, требования к форме и перечню таких документов и сведений, состав административных процедур и сроки рассмотрения указанных документов и сведений в рамках предельных сроков, установленных в соответствии с Правилами, а также состав административных процедур и сроки возврата документов и сведений без рассмотрения в случае несоблюдения указанного порядка (включая способы взаимодействия, в том числе посредством информационно-телекоммуникационной сети «Интернет», ведомственной информационной системы контрольного (надзорного) органа, федеральной государственной информационной системы «Единый портал государственных и муниципальных услуг (функций)»);</text:span></text:p>
      <text:p text:style-name="P17"><text:soft-page-break/><text:span text:style-name="T10">3) критерии аттестации, которые могут содержать требования к образованию, стажу работы, наличию знаний и навыков в соответствующей сфере науки, техники, хозяйственной деятельности, в том числе к наличию специальных профессиональных навыков, знаний нормативно-правового регулирования в соответствующей сфере, сроки проведения проверки соответствия заявителя критериям аттестации, а также порядок и сроки проведения квалификационного экзамена в рамках предельных сроков, установленных в соответствии с настоящими Правилами;</text:span></text:p>
      <text:p text:style-name="P17"><text:span text:style-name="T10">4) случаи аттестации без проведения квалификационного экзамена (при необходимости);</text:span></text:p>
      <text:p text:style-name="P17"><text:span text:style-name="T10">5) срок действия аттестации;</text:span></text:p>
      <text:p text:style-name="P17"><text:span text:style-name="T10">6) случаи, при которых аттестация устанавливается на срок проведения контрольного (надзорного) мероприятия (однократная аттестация) (при необходимости);</text:span></text:p>
      <text:p text:style-name="P17"><text:span text:style-name="T10">7) случаи, при которых аттестация имеет бессрочный характер (бессрочная аттестация) (при необходимости);</text:span></text:p>
      <text:p text:style-name="P17"><text:span text:style-name="T10">8) правила формирования и ведения реестра;</text:span></text:p>
      <text:p text:style-name="P17"><text:span text:style-name="T10">9) положение об аттестационной комиссии (при необходимости).</text:span></text:p>
      <text:p text:style-name="P17"><text:span text:style-name="T10">Порядок содержит обязательные к закреплению в нем в соответствии с пунктом 4 Правил положения.</text:span></text:p>
      <text:p text:style-name="P17"><text:span text:style-name="T10">При этом Порядок не предусматривает:</text:span></text:p>
      <text:p text:style-name="P17"><text:span text:style-name="T10"><text:s/>1) обязательность проведения квалификационного экзамена (такая возможность установлена Правилами). При подготовке Порядка учитывалось то обстоятельство, что в штате органов местного самоуправления поселений (равно как и муниципального района) могут отсутствовать специалисты, обладающие необходимым для проведения квалификационного экзамена уровнем познаний в соответствующей сфере. Поэтому в качестве способа подтверждения у эксперта нужной квалификации была избрана аттестация такого эксперта федеральным и (или) региональным органом государственной власти, предшествующая подаче заявления об аттестации в орган местного самоуправления;</text:span></text:p>
      <text:p text:style-name="P17"><text:soft-page-break/><text:span text:style-name="T10">2) случаи, при которых аттестация устанавливается на срок проведения контрольного (надзорного) мероприятия. Срок аттестации определен в качестве минимально допустимого в соответствии с Правилами – 5 лет;</text:span></text:p>
      <text:p text:style-name="P17"><text:span text:style-name="T10">3) случаи, при которых аттестация имеет бессрочный характер;</text:span></text:p>
      <text:p text:style-name="P17"><text:span text:style-name="T10">4) положение об аттестационной комиссии.</text:span></text:p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ru" style:country-asian="RU" style:font-name-complex="Times New Roman1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ru" style:country-asian="RU" style:font-name-complex="Times New Roman1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ru" style:country-asian="RU" style:font-name-complex="Times New Roman1"/>
    </style:style>
    <style:style style:name="empty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ru" style:country-asian="RU" style:font-name-complex="Times New Roman1"/>
    </style:style>
    <style:style style:name="indent_5f_1" style:display-name="indent_1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ru" style:country-asian="RU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language-asian="ru" style:country-asian="RU"/>
    </style:style>
    <style:style style:name="Table_20_Paragraph" style:display-name="Table Paragraph" style:family="paragraph" style:parent-style-name="Standard" style:default-outline-level="" style:list-style-name="">
      <style:paragraph-properties style:line-height-at-least="0.176cm" fo:orphans="0" fo:widows="0" fo:hyphenation-ladder-count="no-limit"/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left="0.762cm" fo:margin-right="0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ru" fo:country="RU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_5f_10" style:display-name="s_10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2_20_Знак" style:display-name="Основной текст 2 Знак" style:family="text">
      <style:text-properties style:language-asian="ru" style:country-asian="RU"/>
    </style:style>
    <style:style style:name="Основной_20_текст_20_2_20_Знак1" style:display-name="Основной текст 2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0.988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  <text:p text:style-name="Header"/>
      </style:header>
      <style:header-left>
        <text:p text:style-name="Header"><text:page-number text:select-page="current">12</text:page-number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Славецкий</meta:initial-creator>
    <dc:creator>Фарида Шарафутдинова</dc:creator>
    <meta:editing-cycles>13</meta:editing-cycles>
    <meta:print-date>2021-12-21T10:22:55.23</meta:print-date>
    <meta:creation-date>2021-08-13T06:31:00</meta:creation-date>
    <dc:date>2021-12-21T10:23:44.25</dc:date>
    <meta:editing-duration>PT22S</meta:editing-duration>
    <meta:generator>OpenOffice/4.1.6$Win32 OpenOffice.org_project/416m1$Build-9790</meta:generator>
    <meta:printed-by>Фарида Шарафутдинова</meta:printed-by>
    <meta:document-statistic meta:table-count="2" meta:image-count="0" meta:object-count="0" meta:page-count="12" meta:paragraph-count="128" meta:word-count="1941" meta:character-count="16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