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71cm" fo:margin-left="-1.448cm" fo:margin-right="-0.122cm" fo:margin-top="0cm" fo:margin-bottom="0cm" table:align="margins" style:writing-mode="lr-tb"/>
    </style:style>
    <style:style style:name="Таблица1.A" style:family="table-column">
      <style:table-column-properties style:column-width="1.092cm" style:rel-column-width="619*"/>
    </style:style>
    <style:style style:name="Таблица1.B" style:family="table-column">
      <style:table-column-properties style:column-width="4.625cm" style:rel-column-width="2622*"/>
    </style:style>
    <style:style style:name="Таблица1.C" style:family="table-column">
      <style:table-column-properties style:column-width="3.838cm" style:rel-column-width="2176*"/>
    </style:style>
    <style:style style:name="Таблица1.D" style:family="table-column">
      <style:table-column-properties style:column-width="1.187cm" style:rel-column-width="673*"/>
    </style:style>
    <style:style style:name="Таблица1.E" style:family="table-column">
      <style:table-column-properties style:column-width="1.508cm" style:rel-column-width="855*"/>
    </style:style>
    <style:style style:name="Таблица1.F" style:family="table-column">
      <style:table-column-properties style:column-width="2.164cm" style:rel-column-width="1227*"/>
    </style:style>
    <style:style style:name="Таблица1.1" style:family="table-row">
      <style:table-row-properties style:min-row-height="5.0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1cm" fo:margin-left="-0.026cm" fo:margin-right="0.018cm" fo:margin-top="0cm" fo:margin-bottom="0cm" table:align="margins" style:writing-mode="lr-tb"/>
    </style:style>
    <style:style style:name="Таблица2.A" style:family="table-column">
      <style:table-column-properties style:column-width="11.139cm" style:rel-column-width="6315*"/>
    </style:style>
    <style:style style:name="Таблица2.B" style:family="table-column">
      <style:table-column-properties style:column-width="0.279cm" style:rel-column-width="158*"/>
    </style:style>
    <style:style style:name="Таблица2.C" style:family="table-column">
      <style:table-column-properties style:column-width="5.092cm" style:rel-column-width="28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-left="none" fo:border-right="none" fo:border-top="0.026cm solid #000001" fo:border-bottom="none"/>
    </style:style>
    <style:style style:name="Таблица2.B1" style:family="table-cell">
      <style:table-cell-properties fo:padding="0.026cm" fo:border="none"/>
    </style:style>
    <style:style style:name="P1" style:family="paragraph" style:parent-style-name="footnote_20_text" style:master-page-name="Converted1">
      <style:paragraph-properties fo:text-align="justify" style:justify-single-word="false" style:page-number="auto"/>
    </style:style>
    <style:style style:name="P2" style:family="paragraph" style:parent-style-name="footnote_20_text" style:master-page-name="Converted3">
      <style:paragraph-properties fo:text-align="justify" style:justify-single-word="false" style:page-number="auto"/>
    </style:style>
    <style:style style:name="P3" style:family="paragraph" style:parent-style-name="ConsPlusNormal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annotation_20_text">
      <style:paragraph-properties fo:margin-top="0cm" fo:margin-bottom="0cm" fo:text-align="justify" style:justify-single-word="false"/>
    </style:style>
    <style:style style:name="P5" style:family="paragraph" style:parent-style-name="annotation_20_text" style:master-page-name="Converted2">
      <style:paragraph-properties fo:margin-top="0cm" fo:margin-bottom="0cm" fo:text-align="justify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20" style:family="paragraph" style:parent-style-name="Standard" style:list-style-name="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fo:color="#000000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31" style:family="paragraph" style:parent-style-name="Standard" style:master-page-name="First_20_Page">
      <style:paragraph-properties fo:margin-top="0cm" fo:margin-bottom="0cm" fo:line-height="100%" style:page-number="auto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0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text-position="super 58%" fo:font-size="14pt" style:font-size-asian="14pt" style:font-size-complex="14pt"/>
    </style:style>
    <style:style style:name="T1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fo:color="#22272f"/>
    </style:style>
    <style:style style:name="T24" style:family="text">
      <style:text-properties fo:color="#22272f" fo:font-size="14pt" style:font-size-asian="14pt" style:font-size-complex="14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27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29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7"/>АДМИНИСТРАЦИЯ</text:p>
      <text:p text:style-name="P33"><text:span text:style-name="T26"><text:s text:c="3"/></text:span><text:span text:style-name="T28">СЕЛЬСКОГО <text:s/>ПОСЕЛЕНИЯ</text:span><text:span text:style-name="T29"> <text:s text:c="73"/></text:span></text:p>
      <text:p text:style-name="P34"><text:s text:c="17"/>ЕРМАКОВО <text:s text:c="58"/></text:p>
      <text:p text:style-name="P33"><text:span text:style-name="T30"><text:s/></text:span><text:span text:style-name="T27">МУНИЦИПАЛЬНОГО РАЙОНА</text:span></text:p>
      <text:p text:style-name="P34"><text:s text:c="9"/>КАМЫШЛИНСКИЙ <text:s text:c="79"/></text:p>
      <text:p text:style-name="P33"><text:span text:style-name="T30"><text:s text:c="4"/></text:span><text:span text:style-name="T27">САМАРСКОЙ ОБЛАСТИ</text:span></text:p>
      <text:p text:style-name="P37"/>
      <text:p text:style-name="P35"><text:s text:c="7"/>22.12.2021 г. <text:s/>№ <text:s text:c="2"/>57/21</text:p>
      <text:p text:style-name="P36"><text:s text:c="7"/></text:p>
      <text:p text:style-name="P32"><text:s text:c="4"/>ПОСТАНОВЛЕНИЕ</text:p>
      <text:p text:style-name="P10"/>
      <text:p text:style-name="P7"><text:span text:style-name="T3">Об утверждении </text:span><text:bookmark-start text:name="_Hlk87436822"/><text:bookmark-start text:name="_Hlk87436565"/><text:span text:style-name="T3">формы проверочного листа, используемого при осуществлении </text:span><text:bookmark-end text:name="_Hlk87436565"/><text:bookmark-start text:name="_Hlk82421409"/><text:span text:style-name="T3">муниципального земельного контроля </text:span><text:bookmark-end text:name="_Hlk87436822"/><text:bookmark-end text:name="_Hlk82421409"/><text:span text:style-name="T3">в границах</text:span><text:span text:style-name="T10"> </text:span><text:span text:style-name="T3"><text:s/>сельского поселения Ермаково муниципального района Камышлинский Самарской области </text:span></text:p>
      <text:p text:style-name="P8"/>
      <text:p text:style-name="P17"><text:span text:style-name="T2">В соответствии со статьей 53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</text:span><text:bookmark-start text:name="_Hlk87860463"/><text:span text:style-name="T2">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2"> администрация</text:span><text:span text:style-name="T5"> </text:span><text:span text:style-name="T7">сельского поселения Ермаково муниципального района Камышлинский Самарской области </text:span><text:span text:style-name="T8">ПОСТАНОВЛЯЕТ:</text:span></text:p>
      <text:p text:style-name="P15"><text:span text:style-name="T2">1. Утвердить </text:span><text:bookmark-start text:name="_Hlk82421551"/><text:span text:style-name="T2">форму проверочного листа, используемого при осуществлении </text:span><text:bookmark-end text:name="_Hlk82421551"/><text:span text:style-name="T2">муниципального земельного контроля в границах</text:span><text:span text:style-name="T10"> </text:span><text:span text:style-name="T3"><text:s/>с</text:span><text:span text:style-name="T9">ельского поселения Ермаково муниципального района Камышлинский Самарской области </text:span><text:span text:style-name="T13"><text:s/></text:span><text:span text:style-name="T9">согласно приложению.</text:span></text:p>
      <text:p text:style-name="P16"><text:span text:style-name="T2">2. Настоящее Постановление вступает в силу со дня его официального опубликования.</text:span></text:p>
      <text:p text:style-name="P18">3. Обеспечить размещение настоящего Постановления на официальном сайте администрации сельского поселения Ермаково <text:span text:style-name="T19"><text:s/></text:span>в информационно-коммуникационной сети «Интернет» в разделе «Контрольно-надзорная деятельность» и<text:span text:style-name="T23"> </text:span>внесение формы проверочного листа в единый реестр видов федерального государственного контроля (надзора), регионального государственного контроля (надзора), муниципального контроля.</text:p>
      <text:p text:style-name="P9"/>
      <text:p text:style-name="Standard"><text:span text:style-name="T2">Глава </text:span><text:span text:style-name="T7">сельского поселения Ермаково </text:span></text:p>
      <text:p text:style-name="P11">муниципального района Камышлинский <text:s text:c="28"/>М.Н.Шайхутдинов</text:p>
      <text:p text:style-name="P38"><text:span text:style-name="T2">Самарской области <text:s text:c="17"/></text:span><text:span text:style-name="T18"><text:s text:c="6"/></text:span></text:p>
      <text:h text:style-name="P20" text:outline-level="1"><text:soft-page-break/>Приложение</text:h>
      <text:p text:style-name="P21"><text:span text:style-name="T2">к постановлению администрации </text:span><text:span text:style-name="T4"><text:s/></text:span><text:span text:style-name="T7">сельского поселения Ермаково муниципального района Камышлинский Самарской области</text:span></text:p>
      <text:h text:style-name="P20" text:outline-level="1"><text:span text:style-name="T2">от 22.12.2021г. <text:s/>№ 57/12</text:span></text:h>
      <text:p text:style-name="P22"/>
      <text:p text:style-name="P22"/>
      <text:p text:style-name="P24"><text:span text:style-name="T2"/></text:p>
      <text:p text:style-name="P23"/>
      <text:p text:style-name="P22"/>
      <text:p text:style-name="P7"><text:span text:style-name="T3">Проверочный лист, используемый при осуществлении муниципального земельного контроля в границах</text:span><text:span text:style-name="T10"> </text:span><text:span text:style-name="T8">сельского поселения Ермаково муниципального района Камышлинский Самарской области</text:span><text:span text:style-name="T3"><text:line-break/></text:span><text:span text:style-name="T2">(далее также – проверочный лист)</text:span></text:p>
      <text:p text:style-name="P13"/>
      <text:p text:style-name="P12"><text:span text:style-name="T17"><text:s text:c="105"/>«____» ___________20 ___ г.</text:span></text:p>
      <text:p text:style-name="Standard"><text:span text:style-name="T25"><text:s text:c="122"/>дата заполнения проверочного листа</text:span></text:p>
      <text:p text:style-name="P25"><text:span text:style-name="T24">1. Вид <text:s text:c="3"/>контроля, <text:s text:c="3"/>включенный <text:s text:c="3"/>в <text:s text:c="3"/>единый <text:s text:c="3"/>реестр <text:s text:c="4"/>видов <text:s text:c="3"/>контроля:</text:span></text:p>
      <text:p text:style-name="P25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4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_______________________________________________</text:span></text:p>
      <text:p text:style-name="P25"><text:span text:style-name="T24">____________________________________________________________________________________________________________________________________</text:span></text:p>
      <text:p text:style-name="P25"><text:span text:style-name="T24">____________________________________________________________________________________________________________________________________</text:span></text:p>
      <text:p text:style-name="P25"><text:span text:style-name="T24">3. Вид контрольного мероприятия: ____________________________________</text:span></text:p>
      <text:p text:style-name="P25"><text:span text:style-name="T24">__________________________________________________________________</text:span></text:p>
      <text:p text:style-name="P25"><text:span text:style-name="T24">4. Объект муниципального контроля, в отношении которого проводится контрольное мероприятие: __________________________________________</text:span></text:p>
      <text:p text:style-name="P25"><text:span text:style-name="T24">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4">5. Фамилия, имя и отчество (при наличии) гражданина или индивидуального</text:span></text:p>
      <text:p text:style-name="P25"><text:span text:style-name="T24">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</text:span><text:soft-page-break/><text:span text:style-name="T24">филиалов, представительств, обособленных структурных подразделений), являющихся контролируемыми лицами:</text:span></text:p>
      <text:p text:style-name="P25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4">6. Место (места) проведения контрольного мероприятия с заполнением</text:span></text:p>
      <text:p text:style-name="P25"><text:span text:style-name="T24">проверочного листа: ________________________________________________</text:span></text:p>
      <text:p text:style-name="P25"><text:span text:style-name="T24">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4">7. Реквизиты решения контрольного органа о проведении контрольного мероприятия, подписанного уполномоченным должностным лицом контрольного органа: ________________________________________________</text:span></text:p>
      <text:p text:style-name="P25"><text:span text:style-name="T24">____________________________________________________________________________________________________________________________________</text:span></text:p>
      <text:p text:style-name="P25"><text:span text:style-name="T24">8. Учётный номер контрольного мероприятия: __________________________</text:span></text:p>
      <text:p text:style-name="P25"><text:span text:style-name="T24">__________________________________________________________________</text:span></text:p>
      <text:p text:style-name="P25"><text:span text:style-name="T24">9. 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: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7"><text:span text:style-name="T18">№ п/п</text:span></text:p>
          </table:table-cell>
          <table:table-cell table:style-name="Таблица1.A1" table:number-rows-spanned="2" office:value-type="string">
            <text:p text:style-name="P27"><text:span text:style-name="T18">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</text:span></text:p>
          </table:table-cell>
          <table:table-cell table:style-name="Таблица1.A1" table:number-rows-spanned="2" office:value-type="string">
            <text:p text:style-name="P27"><text:span text:style-name="T18">Реквизиты нормативных правовых актов с указанием их структурных единиц, которыми установлены обязательные требования</text:span></text:p>
          </table:table-cell>
          <table:table-cell table:style-name="Таблица1.A1" table:number-columns-spanned="3" office:value-type="string">
            <text:p text:style-name="P27"><text:span text:style-name="T18">Ответы на контрольные вопросы</text:span></text:p>
          </table:table-cell>
          <table:covered-table-cell/>
          <table:covered-table-cell/>
          <table:table-cell table:style-name="Таблица1.A1" table:number-rows-spanned="2" table:number-columns-spanned="0" office:value-type="string">
            <text:p text:style-name="P27"><text:span text:style-name="T18">Примечание (подлежит обязательному заполнению в случае заполнения графы «неприменимо»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7"><text:span text:style-name="T18">да</text:span></text:p>
          </table:table-cell>
          <table:table-cell table:style-name="Таблица1.A1" office:value-type="string">
            <text:p text:style-name="P27"><text:span text:style-name="T18">нет</text:span></text:p>
          </table:table-cell>
          <table:table-cell table:style-name="Таблица1.A1" office:value-type="string">
            <text:p text:style-name="P27"><text:span text:style-name="T18">неприменимо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>Имеются ли признаки<text:span text:style-name="T1"> самовольного занятия земель, земельного участка или части земельного участка (например, ограждение или иные объекты, принадлежащие контролируемому лицу, размещены за </text:span><text:soft-page-break/><text:span text:style-name="T1">пределами земельного участка, на которое у контролируемого лица имеются предусмотренные законодательством права)</text:span>?</text:p>
          </table:table-cell>
          <table:table-cell table:style-name="Таблица1.A1" office:value-type="string">
            <text:p text:style-name="P26"><text:span text:style-name="T1">Подпункт 2 пункта 1 статьи 60, пункт 2 статьи 72, пункт 2 статьи 76 Земельного кодекса Российской Федерации от 25.10.2001 № 136-ФЗ, статья 7.1 <text:s/></text:span><text:soft-page-break/><text:span text:style-name="T1">Кодекса Российской Федерации об административных правонарушениях от 30.12.2001 № 195-ФЗ</text:span></text:p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8"><text:span text:style-name="T1">Используется ли земля, земельный участок или часть земельного участка, </text:span></text:p>
            <text:p text:style-name="P28"><text:span text:style-name="T1">на которую (который) у контролируемого лица имеются предусмотренные законодательством права, по целевому назначению в соответствии с её (его) принадлежностью к той или иной категории земель и разрешенным использованием? </text:span></text:p>
            <text:p text:style-name="P30"/>
          </table:table-cell>
          <table:table-cell table:style-name="Таблица1.A1" office:value-type="string">
            <text:p text:style-name="P26"><text:span text:style-name="T1">Пункт 1 статьи 40, пункт 2 статьи 72 Земельного кодекса Российской Федерации от 25.10.2001 № 136-ФЗ, часть 1 статьи 8.8 Кодекса Российской Федерации об административных правонарушениях от 30.12.2001 № 195-ФЗ</text:span></text:p>
            <text:p text:style-name="P2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8"><text:span text:style-name="T1">Используется ли</text:span></text:p>
            <text:p text:style-name="P28"><text:span text:style-name="T1">предназначенная для жилищного или иного строительства, садоводства, огородничества земля, земельный участок или часть земельного участка, </text:span></text:p>
            <text:p text:style-name="P26"><text:span text:style-name="T1">на которую (который) у контролируемого лица имеются предусмотренные законодательством права, в указанных целях в течение установленного законодательством срока (в течение трех лет, если более длительный срок не установлен федеральным законом)?</text:span></text:p>
            <text:p text:style-name="P30"/>
          </table:table-cell>
          <table:table-cell table:style-name="Таблица1.A1" office:value-type="string">
            <text:p text:style-name="P26"><text:span text:style-name="T1">Абзац второй статьи 42, абзац шестой подпункта 1 пункта 2 статьи 45, пункт 2 статьи 72 Земельного кодекса Российской Федерации от 25.10.2001 № 136-ФЗ, статья 284 Части первой Гражданского кодекса Российской Федерации от 30.11.1994 № 51-ФЗ, часть 3 статьи 8.8 <text:s/>Кодекса Российской Федерации об административных правонарушениях от 30.12.2001 № </text:span><text:soft-page-break/><text:span text:style-name="T1">195-ФЗ</text:span></text:p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3"><text:span text:style-name="T16">Исполнены ли обязанности по приведению земли,</text:span></text:p>
            <text:p text:style-name="P28"><text:span text:style-name="T1">земельного участка или части земельного участка, на которую (который) у контролируемого лица имеются предусмотренные законодательством права,</text:span></text:p>
            <text:p text:style-name="P3"><text:span text:style-name="T16">в состояние, пригодное для использования по целевому назначению? </text:span></text:p>
            <text:p text:style-name="P3"/>
          </table:table-cell>
          <table:table-cell table:style-name="Таблица1.A1" office:value-type="string">
            <text:p text:style-name="P26"><text:span text:style-name="T1">Пункт 5 статьи 13, пункт 1 статьи 39.35, пункт 8 статьи 39.50, абзац пятый подпункта 1 пункта 2 статьи 45,пункт 2 статьи 72, пункт 3 статьи 76 Земельного кодекса Российской Федерации от 25.10.2001 № 136-ФЗ, часть 4 статьи 8.8 <text:s/>Кодекса Российской Федерации об административных правонарушениях от 30.12.2001 № 195-ФЗ</text:span></text:p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3"><text:span text:style-name="T16">Исполнено ли предписание об устранении выявленных по результатам осуществления муниципального земельного контроля нарушений обязательных требований?</text:span></text:p>
            <text:p text:style-name="P28"/>
          </table:table-cell>
          <table:table-cell table:style-name="Таблица1.A1" office:value-type="string">
            <text:p text:style-name="P26"><text:span text:style-name="T1">Пункт 2 статьи 72 Земельного кодекса Российской Федерации от 25.10.2001 № 136-ФЗ, часть 1 статьи 19.5 Кодекса Российской Федерации об административных правонарушениях от 30.12.2001 № 195-ФЗ</text:span></text:p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table:number-columns-spanned="0" office:value-type="string">
            <text:p text:style-name="P27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11">(должность, фамилия, инициалы должностного лица контрольного 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 лист)</text:span></text:p>
          </table:table-cell>
          <table:table-cell table:style-name="Таблица2.B1" office:value-type="string">
            <text:p text:style-name="Standard"><text:span text:style-name="T2"> </text:span></text:p>
          </table:table-cell>
          <table:table-cell table:style-name="Таблица2.B1" office:value-type="string">
            <text:p text:style-name="Standard"><text:span text:style-name="T2"> </text:span></text:p>
            <text:p text:style-name="Standard"><text:span text:style-name="T4"/></text:p>
            <text:p text:style-name="Standard"><text:span text:style-name="T4"/></text:p>
            <text:p text:style-name="Standard"><text:span text:style-name="T4"/></text:p>
            <text:p text:style-name="P39"><text:span text:style-name="T11"/></text:p>
            <text:p text:style-name="P14"><text:span text:style-name="T11">(подпись)</text:span></text:p>
          </table:table-cell>
        </table:table-row>
        <table:table-row table:style-name="Таблица2.1">
          <table:table-cell table:style-name="Таблица2.B1" office:value-type="string">
            <text:p text:style-name="Standard"><text:span text:style-name="T2"/></text:p>
          </table:table-cell>
          <table:table-cell table:style-name="Таблица2.B1" office:value-type="string">
            <text:p text:style-name="Standard"><text:span text:style-name="T2"/></text:p>
          </table:table-cell>
          <table:table-cell table:style-name="Таблица2.B1" office:value-type="string">
            <text:p text:style-name="Standard"><text:span text:style-name="T2"/>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Standard"><text:span text:style-name="T2"/></text:p>
          </table:table-cell>
          <table:table-cell table:style-name="Таблица2.B1" office:value-type="string">
            <text:p text:style-name="Standard"><text:span text:style-name="T2"/></text:p>
          </table:table-cell>
          <table:table-cell table:style-name="Таблица2.A1" office:value-type="string">
            <text:p text:style-name="P7"><text:span text:style-name="T11"/></text:p>
          </table:table-cell>
        </table:table-row>
        <table:table-row table:style-name="Таблица2.1">
          <table:table-cell table:style-name="Таблица2.B1" table:number-columns-spanned="3" office:value-type="string">
            <text:p text:style-name="Standard"><text:span text:style-name="T2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арида Шарафутдинова</dc:creator>
    <meta:editing-cycles>2</meta:editing-cycles>
    <meta:print-date>2021-12-28T11:18:32.10</meta:print-date>
    <meta:creation-date>2021-11-22T06:53:00</meta:creation-date>
    <dc:date>2021-12-28T11:19:54.28</dc:date>
    <meta:editing-duration>P0D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6" meta:paragraph-count="75" meta:word-count="835" meta:character-count="9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