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18cm" fo:margin-left="-1.536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69cm"/>
    </style:style>
    <style:style style:name="Таблица1.B" style:family="table-column">
      <style:table-column-properties style:column-width="3.127cm"/>
    </style:style>
    <style:style style:name="Таблица1.C" style:family="table-column">
      <style:table-column-properties style:column-width="2.669cm"/>
    </style:style>
    <style:style style:name="Таблица1.D" style:family="table-column">
      <style:table-column-properties style:column-width="5.913cm"/>
    </style:style>
    <style:style style:name="Таблица1.E" style:family="table-column">
      <style:table-column-properties style:column-width="3.05cm"/>
    </style:style>
    <style:style style:name="Таблица1.F" style:family="table-column">
      <style:table-column-properties style:column-width="2.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.026cm" fo:border="0.018cm solid #00000a">
        <style:background-image/>
      </style:table-cell-properties>
    </style:style>
    <style:style style:name="Таблица1.B3" style:family="table-cell">
      <style:table-cell-properties fo:background-color="#ffffff" fo:padding="0.026cm" fo:border="0.018cm solid #00000a">
        <style:background-image/>
      </style:table-cell-properties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423cm"/>
      <style:text-properties fo:color="#000000" fo:font-weight="bold" style:font-weight-asian="bold"/>
    </style:style>
    <style:style style:name="P5" style:family="paragraph" style:parent-style-name="Standard"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color="#000000" fo:font-weight="bold" style:font-weight-asian="bold"/>
    </style:style>
    <style:style style:name="P1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_5f_1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14" style:family="paragraph" style:parent-style-name="s_5f_16">
      <style:paragraph-properties fo:margin-top="0cm" fo:margin-bottom="0cm"/>
    </style:style>
    <style:style style:name="P15" style:family="paragraph" style:parent-style-name="s_5f_16">
      <style:paragraph-properties fo:margin-top="0cm" fo:margin-bottom="0cm"/>
      <style:text-properties fo:color="#000000" fo:font-size="10pt" style:font-size-asian="10pt" style:font-size-complex="10pt"/>
    </style:style>
    <style:style style:name="P16" style:family="paragraph" style:parent-style-name="s_5f_16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17" style:family="paragraph" style:parent-style-name="s_5f_16">
      <style:paragraph-properties fo:margin-top="0cm" fo:margin-bottom="0cm" fo:text-align="center" style:justify-single-word="false"/>
    </style:style>
    <style:style style:name="P18" style:family="paragraph" style:parent-style-name="empty">
      <style:paragraph-properties fo:margin-top="0cm" fo:margin-bottom="0cm"/>
    </style:style>
    <style:style style:name="P19" style:family="paragraph" style:parent-style-name="empty">
      <style:paragraph-properties fo:margin-top="0cm" fo:margin-bottom="0cm"/>
      <style:text-properties fo:color="#000000" fo:font-size="10pt" style:font-size-asian="10pt" style:font-size-complex="10pt"/>
    </style:style>
    <style:style style:name="P20" style:family="paragraph" style:parent-style-name="empty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line-height="0.423cm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/>
    </style:style>
    <style:style style:name="P29" style:family="paragraph" style:parent-style-name="Standard">
      <style:paragraph-properties fo:line-height="0.423cm"/>
      <style:text-properties fo:color="#000000"/>
    </style:style>
    <style:style style:name="P30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0.423cm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0.423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color="#000000"/>
    </style:style>
    <style:style style:name="P37" style:family="paragraph" style:parent-style-name="Standard">
      <style:paragraph-properties fo:margin-left="8.001cm" fo:margin-right="0cm" fo:text-align="end" style:justify-single-word="false" fo:text-indent="0cm" style:auto-text-indent="false">
        <style:tab-stops>
          <style:tab-stop style:position="0.353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color="#000000"/>
    </style:style>
    <style:style style:name="P40" style:family="paragraph" style:parent-style-name="Standard">
      <style:paragraph-properties fo:margin-left="8.001cm" fo:margin-right="0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42" style:family="paragraph" style:parent-style-name="Standard" style:master-page-name="First_20_Page">
      <style:paragraph-properties style:page-number="auto" style:snap-to-layout-grid="false">
        <style:tab-stops>
          <style:tab-stop style:position="1.834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_5f_1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44" style:family="paragraph" style:parent-style-name="footnote_20_text" style:master-page-name="Converted1">
      <style:paragraph-properties fo:text-align="justify" style:justify-single-word="false" style:page-number="auto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_5f_16">
      <style:paragraph-properties fo:margin-top="0cm" fo:margin-bottom="0cm"/>
      <style:text-properties fo:color="#000000" fo:font-size="10pt" style:font-size-asian="10pt" style:font-size-complex="10pt"/>
    </style:style>
    <style:style style:name="P49" style:family="paragraph" style:parent-style-name="s_5f_16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50" style:family="paragraph" style:parent-style-name="s_5f_16">
      <style:paragraph-properties fo:margin-top="0cm" fo:margin-bottom="0cm" fo:text-align="center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51" style:family="paragraph" style:parent-style-name="s_5f_16">
      <style:text-properties fo:color="#000000" fo:font-size="10pt" style:font-size-asian="10pt" style:font-size-complex="10pt"/>
    </style:style>
    <style:style style:name="P52" style:family="paragraph" style:parent-style-name="s_5f_16">
      <style:paragraph-properties fo:text-align="center" style:justify-single-word="false"/>
      <style:text-properties fo:color="#000000" fo:font-size="10pt" style:font-size-asian="10pt" style:font-size-complex="10pt"/>
    </style:style>
    <style:style style:name="P53" style:family="paragraph" style:parent-style-name="empty">
      <style:paragraph-properties fo:margin-top="0cm" fo:margin-bottom="0cm"/>
      <style:text-properties fo:color="#000000" fo:font-size="10pt" style:font-size-asian="10pt" style:font-size-complex="10pt"/>
    </style:style>
    <style:style style:name="P54" style:family="paragraph" style:parent-style-name="empt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P55" style:family="paragraph" style:parent-style-name="empty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56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background-color="#ffff00" style:font-size-asian="14pt" style:font-size-complex="14pt"/>
    </style:style>
    <style:style style:name="T5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3" style:family="text"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7" style:family="text">
      <style:text-properties fo:color="#000000" style:font-name="Times New Roman" style:font-name-complex="Times New Roman1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0" style:family="text">
      <style:text-properties fo:color="#000000" fo:font-size="10pt" fo:language="en" fo:country="US" style:font-size-asian="10pt" style:font-size-complex="10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T23" style:family="text">
      <style:text-properties fo:font-size="14pt" fo:font-weight="bold" style:letter-kerning="true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T24" style:family="text">
      <style:text-properties fo:font-size="14pt" fo:font-weight="bold" style:font-size-asian="14pt" style:font-weight-asian="bold" style:font-name-complex="Times New Roman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letter-kerning="true" style:font-name-asian="Times New Roman" style:font-name-complex="Times New Roman" style:language-complex="zxx" style:country-complex="none"/>
    </style:style>
    <style:style style:name="T28" style:family="text">
      <style:text-properties fo:font-size="13pt" style:letter-kerning="true" style:font-name-asian="Times New Roman" style:font-size-asian="13pt" style:font-name-complex="Times New Roman" style:font-size-complex="13pt" style:language-complex="zxx" style:country-complex="none"/>
    </style:style>
    <style:style style:name="T29" style:family="text">
      <style:text-properties fo:text-transform="uppercase" fo:font-size="14pt" fo:font-weight="bold" style:letter-kerning="true" style:font-name-asian="Times New Roman" style:font-size-asian="14pt" style:font-weight-asian="bold" style:font-name-complex="Times New Roman" style:font-size-complex="14pt" style:language-complex="zxx" style:country-complex="none" style:font-weight-complex="bold"/>
    </style:style>
    <style:style style:name="T30" style:family="text">
      <style:text-properties fo:text-transform="uppercase" fo:font-weight="bold" style:letter-kerning="true" style:font-name-asian="Times New Roman" style:font-weight-asian="bold" style:font-name-complex="Times New Roman" style:language-complex="zxx" style:country-complex="none" style:font-weight-complex="bold"/>
    </style:style>
    <style:style style:name="T31" style:family="text">
      <style:text-properties fo:font-weight="bold" style:font-weight-asian="bold" style:font-name-complex="Times New Roman"/>
    </style:style>
    <style:style style:name="T32" style:family="text">
      <style:text-properties fo:font-weight="bold" style:font-name-asian="Times New Roman" style:font-weight-asian="bold" style:font-name-complex="Times New Roman" style:language-complex="zxx" style:country-complex="none"/>
    </style:style>
    <style:style style:name="T33" style:family="text">
      <style:text-properties fo:font-weight="bold" style:letter-kerning="true" style:font-name-asian="Times New Roman" style:font-weight-asian="bold" style:font-name-complex="Times New Roman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2">СОБРАНИЕ ПРЕДСТАВИТЕЛЕЙ <text:s/></text:span></text:p>
      <text:p text:style-name="P33"><text:span text:style-name="T32"><text:s text:c="5"/>СЕЛЬСКОГО ПОСЕЛЕНИЯ</text:span></text:p>
      <text:p text:style-name="P33"><text:span text:style-name="T32"><text:s text:c="21"/>ЕРМАКОВО <text:s text:c="23"/></text:span></text:p>
      <text:p text:style-name="P32"><text:span text:style-name="T30"><text:s text:c="5"/>муниципального района <text:s text:c="63"/></text:span></text:p>
      <text:p text:style-name="P32"><text:span text:style-name="T30"><text:s text:c="15"/>Камышлинский </text:span></text:p>
      <text:p text:style-name="P32"><text:span text:style-name="T30"><text:s text:c="10"/>Самарской области</text:span></text:p>
      <text:p text:style-name="P32"><text:span text:style-name="T31"><text:s text:c="10"/>ЧЕТВЁТОГО СОЗЫВА</text:span></text:p>
      <text:p text:style-name="P32"><text:span text:style-name="T33"><text:s text:c="24"/>РЕШЕНИЕ <text:s text:c="18"/></text:span></text:p>
      <text:p text:style-name="P30"><text:span text:style-name="T27"><text:s text:c="17"/>от 23.12.2021 </text:span><text:span text:style-name="T27">№ 35</text:span></text:p>
      <text:p text:style-name="P2"><text:span text:style-name="T3">О внесении изменений в решение Собрания представителей </text:span><text:span text:style-name="T7">сельского поселения Ермаково муниципального района Камышлинский Самарской области</text:span><text:span text:style-name="T3"> от 31.08. 2021 № 23 «Об утверждении Положения о муниципальном жилищном контроле в </text:span><text:span text:style-name="T7">сельского поселения Ермаково муниципального района Камышлинский Самарской области</text:span><text:span text:style-name="T3">»</text:span></text:p>
      <text:p text:style-name="P41"/>
      <text:p text:style-name="P7"><text:span text:style-name="T2">В соответствии с Федеральным законом от 31.07.2020 № 248-ФЗ «О государственном контроле (надзоре) и муниципальном контроле в Российской Федерации», Уставом </text:span><text:span text:style-name="T6">сельского поселения Ермаково муниципального района Камышлинский Самарской области</text:span><text:span text:style-name="T9"> </text:span><text:span text:style-name="T2">Собрание представителей</text:span><text:span text:style-name="T1"> </text:span><text:span text:style-name="T9"><text:s/></text:span><text:span text:style-name="T6">сельского поселения Ермаково муниципального района Камышлинский Самарской области </text:span><text:span text:style-name="T7">РЕШИЛО:</text:span></text:p>
      <text:p text:style-name="P9"><text:span text:style-name="T2">1. Внести в решение Собрания представителей </text:span><text:span text:style-name="T6">сельского поселения Ермаково муниципального района Камышлинский Самарской области </text:span><text:span text:style-name="T2">от 31.08.2021 № 23 «Об утверждении Положения о муниципальном жилищном контроле </text:span><text:bookmark-start text:name="_Hlk89158489"/><text:span text:style-name="T2">в </text:span><text:bookmark-end text:name="_Hlk89158489"/><text:span text:style-name="T6">сельского поселения Ермаково муниципального района Камышлинский Самарской области</text:span><text:span text:style-name="T2">» (далее – Решение) следующие изменения:</text:span></text:p>
      <text:p text:style-name="P9"><text:span text:style-name="T2">1) пункт 5.2 утвержденного Решением Положения о муниципальном жилищном контроле в </text:span><text:span text:style-name="T6">сельского поселения Ермаково муниципального района Камышлинский Самарской области</text:span><text:span text:style-name="T1"> </text:span><text:span text:style-name="T2">(далее – Положение)</text:span><text:span text:style-name="T1"> </text:span><text:span text:style-name="T2">изложить в следующей редакции:</text:span></text:p>
      <text:p text:style-name="P56">«5.2. Ключевые и индикативные показатели муниципального жилищного контроля указаны в приложении № 2 к настоящему Положению.»;</text:p>
      <text:p text:style-name="P23">2) дополнить Положение приложением № 2 в соответствии с приложением к настоящему решению.</text:p>
      <text:p text:style-name="P8">2. <text:s/>Настоящее Решение вступает в силу с 01.03.2022г. <text:s/></text:p>
      <text:p text:style-name="P7"><text:span text:style-name="T2">3. Обеспечить размещение настоящего Решения на официальном сайте администрации сельского поселения Ермаково </text:span><text:span text:style-name="T5"><text:s/></text:span><text:span text:style-name="T2">в информационно-коммуникационной сети «Интернет» в разделе «Контрольно-надзорная деятельность»</text:span></text:p>
      <text:p text:style-name="P24">Председатель Собрания представителей</text:p>
      <text:p text:style-name="P34">сельского поселения Ермаково </text:p>
      <text:p text:style-name="P34">муниципального района Камышлинский</text:p>
      <text:p text:style-name="P34">Самарской области <text:s text:c="62"/>А.Г.Галиуллина</text:p>
      <text:p text:style-name="P31"><text:span text:style-name="T2">Глава </text:span><text:span text:style-name="T5"><text:s/></text:span><text:span text:style-name="T6">сельского поселения Ермаково </text:span></text:p>
      <text:p text:style-name="P25">муниципального района Камышлинский</text:p>
      <text:p text:style-name="P35">Самарской области <text:s text:c="62"/>М.Н.Шайхутдинов</text:p>
      <text:p text:style-name="P39"><text:soft-page-break/>Приложение к</text:p>
      <text:p text:style-name="P40"><text:span text:style-name="T1">решению Собрания представителей сельского поселения Ермаково </text:span></text:p>
      <text:h text:style-name="P37" text:outline-level="1"><text:span text:style-name="T27"><text:s/>от 23.12.2021 № 35</text:span></text:h>
      <text:h text:style-name="P36" text:outline-level="1"/>
      <text:h text:style-name="P38" text:outline-level="1"/>
      <text:p text:style-name="P46">Приложение № 2 к </text:p>
      <text:p text:style-name="P46">Положению о муниципальном жилищном контроле </text:p>
      <text:p text:style-name="P47"><text:span text:style-name="T17">в сельского поселения Ермаково </text:span></text:p>
      <text:p text:style-name="P47"><text:span text:style-name="T17">муниципального района Камышлинский</text:span></text:p>
      <text:p text:style-name="P47"><text:span text:style-name="T17"><text:s/>Самарской области»</text:span></text:p>
      <text:p text:style-name="P11"/>
      <text:p text:style-name="P12"/>
      <text:p text:style-name="P2"><text:span text:style-name="T26">Ключевые и индикативные показатели муниципального жилищного контроля </text:span><text:span text:style-name="T8">в </text:span><text:span text:style-name="T6">сельском поселении Ермаково муниципального района Камышлинский Самарской области</text:span><text:span text:style-name="T8">»</text:span><text:span text:style-name="T2"><text:line-break/>(далее – муниципальный жилищный контроль)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3">Индекс показателя</text:p>
          </table:table-cell>
          <table:table-cell table:style-name="Таблица1.A1" office:value-type="string">
            <text:p text:style-name="P13">Наименование показателя</text:p>
          </table:table-cell>
          <table:table-cell table:style-name="Таблица1.A1" office:value-type="string">
            <text:p text:style-name="P13">Формула расчета</text:p>
          </table:table-cell>
          <table:table-cell table:style-name="Таблица1.A1" office:value-type="string">
            <text:p text:style-name="P13">Комментарии (интерпретация значений)</text:p>
          </table:table-cell>
          <table:table-cell table:style-name="Таблица1.A1" office:value-type="string">
            <text:p text:style-name="P13">Целевые значения показателей</text:p>
          </table:table-cell>
          <table:table-cell table:style-name="Таблица1.A1" office:value-type="string">
            <text:p text:style-name="P13">Источник данных для определения значения показателя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16">Ключевые показатели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А</text:p>
          </table:table-cell>
          <table:table-cell table:style-name="Таблица1.B3" table:number-columns-spanned="5" office:value-type="string">
            <text:p text:style-name="P16">Показатели результативности, отражающие уровень минимизации вреда (ущерба) охраняемым законом ценностям, уровень устранения риска причинения вреда (ущерба) 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А.1</text:p>
          </table:table-cell>
          <table:table-cell table:style-name="Таблица1.B3" office:value-type="string">
            <text:p text:style-name="P15">Показатель интенсивности использования жилых помещений муниципального жилищного фонда (далее – жилые помещения) пользователями данных жилых помещений с нарушениями обязательных требований</text:p>
          </table:table-cell>
          <table:table-cell table:style-name="Таблица1.B3" office:value-type="string">
            <text:p text:style-name="P52">А.1 = НПЖПотч. / НПЖПпредш.</text:p>
            <text:p text:style-name="P15"/>
            <text:p text:style-name="P15"/>
          </table:table-cell>
          <table:table-cell table:style-name="Таблица1.B3" office:value-type="string">
            <text:p text:style-name="P5">А.1 – Показатель интенсивности использования жилых помещений пользователями данных жилых помещений с нарушениями обязательных требований. Под соответствующими нарушениями понимаются выявленные случаи:</text:p>
            <text:p text:style-name="P5">- нарушения санитарно-эпидемиологических требований к эксплуатации жилых помещений;</text:p>
            <text:p text:style-name="P5">- cамовольного подключения к электрическим сетям, тепловым сетям и газопроводам, а равно самовольного (безучетного) использования электрической, тепловой энергии, газа;</text:p>
            <text:p text:style-name="P5">- самовольного подключения к централизованным системам водоснабжения и водоотведения;</text:p>
            <text:p text:style-name="P5">- нарушения правил пользования жилыми помещениями, самовольные переустройство и (или) перепланировка жилого помещения;</text:p>
            <text:p text:style-name="P5">- нарушения правил обеспечения безопасного использования и содержания внутриквартирного газового оборудования.</text:p>
            <text:p text:style-name="P20"><text:span text:style-name="T18">НПЖПотч. <text:s/>– количество случаев </text:span><text:soft-page-break/><text:span text:style-name="T18">использования жилых помещений пользователями данных жилых помещений с нарушениями </text:span><text:span text:style-name="T18">обязательных требований, выявленных в течение отчетного года</text:span></text:p>
            <text:p text:style-name="P54">НПЖПпредш. – количество случаев использования жилых помещений пользователями данных жилых помещений с нарушениями обязательных требований, выявленных за год, предшествующий отчетному</text:p>
          </table:table-cell>
          <table:table-cell table:style-name="Таблица1.B3" office:value-type="string">
            <text:p text:style-name="P16">менее или равно _____ </text:p>
            <text:p text:style-name="P50">(Указывается значение показателя (например, 0,9). </text:p>
            <text:p text:style-name="P50">Соответствующий показатель должен уменьшаться из года в год.)</text:p>
          </table:table-cell>
          <table:table-cell table:style-name="Таблица1.B3" office:value-type="string">
            <text:p text:style-name="P19">Результаты осуществления муниципального жилищного контроля в течение отчетного года и года, предшествующего отчетному</text:p>
          </table:table-cell>
        </table:table-row>
        <table:table-row table:style-name="Таблица1.1">
          <table:table-cell table:style-name="Таблица1.A1" office:value-type="string">
            <text:p text:style-name="P13">А.2</text:p>
          </table:table-cell>
          <table:table-cell table:style-name="Таблица1.B3" office:value-type="string">
            <text:p text:style-name="P15">Показатель интенсивности </text:p>
            <text:p text:style-name="P15">нарушения юридическими лицами, индивидуальными предпринимателями обязательных требований, установленных жилищным законодательством, законодательством об энергосбережении и о повышении энергетической эффективности в отношении муниципального жилищного фонда</text:p>
            <text:p text:style-name="P15"/>
          </table:table-cell>
          <table:table-cell table:style-name="Таблица1.B3" office:value-type="string">
            <text:p text:style-name="P16">А.2 = </text:p>
            <text:p text:style-name="P16">НЮЛиИПотч. / НЮЛиИПпредш.</text:p>
            <text:p text:style-name="P15"/>
            <text:p text:style-name="P16"/>
          </table:table-cell>
          <table:table-cell table:style-name="Таблица1.B3" office:value-type="string">
            <text:p text:style-name="P51">А.2 - Показатель интенсивности нарушения юридическими лицами, индивидуальными предпринимателями обязательных требований, установленных жилищным законодательством, законодательством об энергосбережении и о повышении энергетической эффективности в отношении муниципального жилищного фонда. Под соответствующими нарушениями понимаются выявленные случаи:<text:line-break/>- нарушения санитарно-эпидемиологических требований к эксплуатации жилых помещений; <text:line-break/>- нарушения лицами, ответственными за содержание жилых домов муниципального жилищного фонда и (или) жилых помещений, правил содержания и ремонта жилых домов и (или) жилых помещений либо порядка и правил признания их непригодными для постоянного проживания и перевода их в нежилые, а равно переустройство и (или) перепланировка жилых домов муниципального жилищного фонда и (или) жилых помещений без согласия нанимателя (собственника), если переустройство и (или) перепланировка существенно изменяют условия пользования жилым домом муниципального жилищного фонда и (или) жилым помещением;<text:line-break/>- нарушения нормативного уровня или режима обеспечения населения коммунальными услугами;<text:line-break/>- нарушения правил обеспечения безопасного использования и содержания внутридомового газового оборудования, <text:line-break/>- неразмещения информации, размещения информации не в полном объеме или размещения недостоверной информации в государственной информационной системе жилищно-коммунального <text:soft-page-break/>хозяйства.</text:p>
            <text:p text:style-name="s_5f_16"><text:span text:style-name="T18">НЮЛиИПотч. <text:s/>– количество случаев </text:span><text:span text:style-name="T18">нарушения юридическими лицами, индивидуальными предпринимателями обязательных требований, установленных жилищным законодательством, законодательством об энергосбережении и о повышении энергетической эффективности в отношении муниципального жилищного фонда, выявленных в течение отчетного года</text:span></text:p>
            <text:p text:style-name="P15">НЮЛиИПпредш. – количество случаев нарушения юридическими лицами, индивидуальными предпринимателями обязательных требований, установленных жилищным законодательством, законодательством об энергосбережении и о повышении энергетической эффективности в отношении муниципального жилищного фонда, выявленных за год, предшествующий отчетному.</text:p>
            <text:p text:style-name="P15"> </text:p>
          </table:table-cell>
          <table:table-cell table:style-name="Таблица1.B3" office:value-type="string">
            <text:p text:style-name="P16">менее или равно _____ </text:p>
            <text:p text:style-name="P50">(Указывается значение показателя (например, 0,9). </text:p>
            <text:p text:style-name="P50">Количество нарушений должно уменьшаться из года в год.)</text:p>
          </table:table-cell>
          <table:table-cell table:style-name="Таблица1.B3" office:value-type="string">
            <text:p text:style-name="P19">Результаты осуществления муниципального жилищного контроля в течение отчетного года и года, предшествующего отчетному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55">Индикативны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Б</text:p>
          </table:table-cell>
          <table:table-cell table:style-name="Таблица1.B3" table:number-columns-spanned="5" office:value-type="string">
            <text:p text:style-name="P15">Показатели эффективности, применяемые для мониторинга контрольной деятельности, её анализа, выявления проблем, возникающих при её осуществлении, и определения причин их возникновения, характеризующих соотношение между степенью устранения риска причинения вреда (ущерба) и объемом трудовых, материальных и финансовых ресурсов, а также уровень вмешательства в деятельность контролируемых лиц <text:s text:c="2"/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Б.1</text:p>
          </table:table-cell>
          <table:table-cell table:style-name="Таблица1.B3" office:value-type="string">
            <text:p text:style-name="P15">Доля внеплановых контрольных мероприятий, по итогам которых выявлены нарушения обязательных требований</text:p>
          </table:table-cell>
          <table:table-cell table:style-name="Таблица1.B3" office:value-type="string">
            <text:p text:style-name="P16">Б.1 = 100% х</text:p>
            <text:p text:style-name="P16">КМН <text:s/>/ КМ</text:p>
            <text:p text:style-name="P16"/>
          </table:table-cell>
          <table:table-cell table:style-name="Таблица1.B3" office:value-type="string">
            <text:p text:style-name="P15">Б.1- доля проведенных в течение отчетного года внеплановых контрольных мероприятий, по итогам которых выявлены нарушения обязательных требований, в общем количестве проведенных в течение отчетного года внеплановых контрольных мероприятий</text:p>
            <text:p text:style-name="P15"/>
            <text:p text:style-name="P15">КМН – общее количество проведенных в течение отчетного года внеплановых контрольных мероприятий, по итогам которых выявлены нарушения обязательных требований</text:p>
            <text:p text:style-name="P15"/>
            <text:p text:style-name="P15">КМ - фактически проведенные в течение отчетного года внеплановые контрольные мероприятия</text:p>
          </table:table-cell>
          <table:table-cell table:style-name="Таблица1.B3" office:value-type="string">
            <text:p text:style-name="P16"><text:s/>Целевое значение не устанавливается, так как муниципальный жилищный контроль не преследует цели привлечения к ответственности контролируемых лиц, а в большей степени ориентирован на профилактику нарушений обязательных требований. Показатель характеризует общую картину качества осуществления муниципального жилищного контроля во взаимосвязи с ключевыми показателями и другими <text:soft-page-break/>индикативными показателями </text:p>
          </table:table-cell>
          <table:table-cell table:style-name="Таблица1.B3" office:value-type="string">
            <text:p text:style-name="P19">Результаты осуществления муниципального жилищного контроля в течение отчетного года </text:p>
          </table:table-cell>
        </table:table-row>
        <table:table-row table:style-name="Таблица1.1">
          <table:table-cell table:style-name="Таблица1.A1" office:value-type="string">
            <text:p text:style-name="P13">Б.2</text:p>
          </table:table-cell>
          <table:table-cell table:style-name="Таблица1.B3" office:value-type="string">
            <text:p text:style-name="P15">Показатель динамики выявленных нарушений обязательных требований</text:p>
          </table:table-cell>
          <table:table-cell table:style-name="Таблица1.B3" office:value-type="string">
            <text:p text:style-name="P16">Б.2 =</text:p>
            <text:p text:style-name="P16">НОТотч. <text:s/>/ НОТпред.</text:p>
            <text:p text:style-name="P16"/>
          </table:table-cell>
          <table:table-cell table:style-name="Таблица1.B3" office:value-type="string">
            <text:p text:style-name="P15">Б.2 – отношение количества выявленных в отчетном году нарушений обязательных требований к количеству выявленных нарушений обязательных требований в предыдущем году при осуществлении муниципального жилищного контроля</text:p>
            <text:p text:style-name="P15"/>
            <text:p text:style-name="P15">НОТотч. – количество выявленных в отчетном году нарушений обязательных требований при осуществлении муниципального жилищного контроля</text:p>
            <text:p text:style-name="P15"/>
            <text:p text:style-name="P15">НОТпред. – количество выявленных в году, предшествующем отчетному, нарушений обязательных требований при осуществлении муниципального жилищного контроля</text:p>
          </table:table-cell>
          <table:table-cell table:style-name="Таблица1.B3" office:value-type="string">
            <text:p text:style-name="P16">Целевое значение не устанавливается, так как муниципальный жилищный контроль не преследует цели привлечения к ответственности контролируемых лиц, а в большей степени ориентирован на профилактику нарушений обязательных требований. Показатель характеризует общую картину качества осуществления муниципального жилищного контроля во взаимосвязи с ключевыми показателями и другими индикативными показателями </text:p>
          </table:table-cell>
          <table:table-cell table:style-name="Таблица1.B3" office:value-type="string">
            <text:p text:style-name="P19">Результаты осуществления муниципального жилищного контроля в отчетном году и году, предшествующем отчетному </text:p>
          </table:table-cell>
        </table:table-row>
        <table:table-row table:style-name="Таблица1.1">
          <table:table-cell table:style-name="Таблица1.A1" office:value-type="string">
            <text:p text:style-name="P13">Б.3</text:p>
          </table:table-cell>
          <table:table-cell table:style-name="Таблица1.B3" office:value-type="string">
            <text:p text:style-name="P15">Динамика общего количества контрольных мероприятий</text:p>
          </table:table-cell>
          <table:table-cell table:style-name="Таблица1.B3" office:value-type="string">
            <text:p text:style-name="P16">Б.3 =</text:p>
            <text:p text:style-name="P16">ОККМотч. <text:s/>/ ОККМпред.</text:p>
            <text:p text:style-name="P16"/>
          </table:table-cell>
          <table:table-cell table:style-name="Таблица1.B3" office:value-type="string">
            <text:p text:style-name="P15">Б.3 – отношение общего количества проведенных в отчетном году контрольных мероприятий к общему количеству проведенных контрольных мероприятий в предыдущем году </text:p>
            <text:p text:style-name="P15"/>
            <text:p text:style-name="P15">ОККМотч. <text:s/>– общее количество проведенных в отчетном году контрольных мероприятий</text:p>
            <text:p text:style-name="P15"/>
            <text:p text:style-name="P15">ОККМпред. – общее количество проведенных в году, предшествующем отчетному, контрольных мероприятий</text:p>
          </table:table-cell>
          <table:table-cell table:style-name="Таблица1.B3" office:value-type="string">
            <text:p text:style-name="P17"><text:span text:style-name="T18">Целевое значение не устанавливается, так как муниципальный жилищный контроль не преследует цели повышения интенсивности проведения контрольных мероприятий, а в большей степени ориентирован на профилактику нарушений обязательных требований. Показатель характеризует общую картину качества осуществления муниципального жилищного контроля во взаимосвязи с ключевыми показателями и </text:span><text:soft-page-break/><text:span text:style-name="T18">другими индикативными </text:span><text:span text:style-name="T18">показателями</text:span></text:p>
          </table:table-cell>
          <table:table-cell table:style-name="Таблица1.B3" office:value-type="string">
            <text:p text:style-name="P19">Результаты осуществления муниципального жилищного контроля в отчетном году и году, предшествующем отчетному </text:p>
          </table:table-cell>
        </table:table-row>
        <table:table-row table:style-name="Таблица1.1">
          <table:table-cell table:style-name="Таблица1.A1" office:value-type="string">
            <text:p text:style-name="P13">Б.4</text:p>
          </table:table-cell>
          <table:table-cell table:style-name="Таблица1.B3" office:value-type="string">
            <text:p text:style-name="P15">Общее количество контрольных мероприятий, проведенных без взаимодействия с контролируемыми лицами</text:p>
          </table:table-cell>
          <table:table-cell table:style-name="Таблица1.B3" office:value-type="string">
            <text:p text:style-name="P17"><text:span text:style-name="T18">Б4 = </text:span><text:span text:style-name="T20">Sum(</text:span><text:span text:style-name="T18">КМБВ)</text:span></text:p>
          </table:table-cell>
          <table:table-cell table:style-name="Таблица1.B3" office:value-type="string">
            <text:p text:style-name="P15">Б.4 определяется как сумма проведённых в отчетном году контрольных мероприятий без взаимодействия с контролируемыми лицами (КМБВ)</text:p>
            <text:p text:style-name="P15"/>
          </table:table-cell>
          <table:table-cell table:style-name="Таблица1.B3" office:value-type="string">
            <text:p text:style-name="P16">Целевое значение не устанавливается, так как муниципальный жилищный контроль не преследует цели повышения интенсивности проведения контрольных мероприятий, а в большей степени ориентирован на профилактику нарушений обязательных требований. Показатель характеризует общую картину качества осуществления муниципального жилищного контроля во взаимосвязи с ключевыми показателями и другими индикативными показателями</text:p>
          </table:table-cell>
          <table:table-cell table:style-name="Таблица1.B3" office:value-type="string">
            <text:p text:style-name="P19">Результаты осуществления муниципального жилищного контроля в отчетном году </text:p>
          </table:table-cell>
        </table:table-row>
        <table:table-row table:style-name="Таблица1.1">
          <table:table-cell table:style-name="Таблица1.A1" office:value-type="string">
            <text:p text:style-name="P13">Б.5</text:p>
          </table:table-cell>
          <table:table-cell table:style-name="Таблица1.B3" office:value-type="string">
            <text:p text:style-name="P15">Количество контрольных мероприятий, результаты которых были признаны недействительными</text:p>
          </table:table-cell>
          <table:table-cell table:style-name="Таблица1.B3" office:value-type="string">
            <text:p text:style-name="P17"><text:span text:style-name="T18">Б5 = </text:span><text:span text:style-name="T20">Sum(</text:span><text:span text:style-name="T18">КМНД)</text:span></text:p>
          </table:table-cell>
          <table:table-cell table:style-name="Таблица1.B3" office:value-type="string">
            <text:p text:style-name="P15">Б.5 определяется как сумма проведённых в отчетном году контрольных мероприятий, результаты которых были признаны недействительными (КМНД)</text:p>
            <text:p text:style-name="P15"/>
          </table:table-cell>
          <table:table-cell table:style-name="Таблица1.B3" office:value-type="string">
            <text:p text:style-name="P16">0</text:p>
            <text:p text:style-name="P16"/>
          </table:table-cell>
          <table:table-cell table:style-name="Таблица1.B3" office:value-type="string">
            <text:p text:style-name="P19">Результаты осуществления муниципального жилищного контроля в отчетном году</text:p>
          </table:table-cell>
        </table:table-row>
        <table:table-row table:style-name="Таблица1.1">
          <table:table-cell table:style-name="Таблица1.A1" office:value-type="string">
            <text:p text:style-name="P13">Б.6</text:p>
          </table:table-cell>
          <table:table-cell table:style-name="Таблица1.B3" office:value-type="string">
            <text:p text:style-name="P15">Количество контрольных мероприятий, проведенных с нарушениями требований законодательства о порядке их проведения, по результатам выявления которых к должностным лицам, осуществившим такие мероприятия, применены меры дисциплинарного и (или) административного наказания</text:p>
          </table:table-cell>
          <table:table-cell table:style-name="Таблица1.B3" office:value-type="string">
            <text:p text:style-name="P17"><text:span text:style-name="T18">Б6 = </text:span><text:span text:style-name="T20">Sum(</text:span><text:span text:style-name="T18">КМНЗ)</text:span></text:p>
          </table:table-cell>
          <table:table-cell table:style-name="Таблица1.B3" office:value-type="string">
            <text:p text:style-name="P15">Б.6 определяется как сумма проведённых в отчетном году контрольных мероприятий с нарушениями требований законодательства (КМНЗ) о порядке их проведения, по результатам выявления которых к должностным лицам, осуществившим такие мероприятия, применены меры дисциплинарного и (или) административного наказания </text:p>
            <text:p text:style-name="P15"/>
          </table:table-cell>
          <table:table-cell table:style-name="Таблица1.B3" office:value-type="string">
            <text:p text:style-name="P16">0</text:p>
            <text:p text:style-name="P16"/>
          </table:table-cell>
          <table:table-cell table:style-name="Таблица1.B3" office:value-type="string">
            <text:p text:style-name="P19">Результаты осуществления муниципального жилищного контроля в отчетном году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8">Б.7</text:span><text:span text:style-name="T19"> </text:span><text:soft-page-break/><text:span text:style-name="T19">Вариант </text:span><text:span text:style-name="T19">1</text:span><text:note text:id="ftn1" text:note-class="footnote"><text:note-citation>1</text:note-citation><text:note-body><text:p text:style-name="P44">Вариант 1 подходит тем муниципальным образованиям, в которых одно или более должностных лиц целиком вовлечены исключительно в осуществление <text:span text:style-name="T1">муниципального жилищного контроля</text:span>.</text:p></text:note-body></text:note></text:p>
            <text:p text:style-name="P13"/>
          </table:table-cell>
          <table:table-cell table:style-name="Таблица1.B3" office:value-type="string">
            <text:p text:style-name="Standard"><text:span text:style-name="T18">Количество </text:span><text:soft-page-break/><text:span text:style-name="T18">штатных единиц, в должностные </text:span><text:span text:style-name="T18">обязанности которых входит выполнение функций по осуществлению муниципального жилищного контроля</text:span></text:p>
          </table:table-cell>
          <table:table-cell table:style-name="Таблица1.B3" office:value-type="string">
            <text:p text:style-name="P17"><text:span text:style-name="T18">Б7 = </text:span><text:span text:style-name="T20">Sum(</text:span><text:span text:style-name="T18">ШЕ)</text:span></text:p>
          </table:table-cell>
          <table:table-cell table:style-name="Таблица1.B3" office:value-type="string">
            <text:p text:style-name="P14"><text:span text:style-name="T18">Б.7 определяется как сумма штатных </text:span><text:soft-page-break/><text:span text:style-name="T18">единиц (ШЕ), в должностные обязанности которых входит </text:span><text:span text:style-name="T18">выполнение функций по осуществлению муниципального жилищного контроля</text:span></text:p>
          </table:table-cell>
          <table:table-cell table:style-name="Таблица1.B3" office:value-type="string">
            <text:p text:style-name="P16">___</text:p>
            <text:p text:style-name="P17"><text:soft-page-break/><text:span text:style-name="T19">(устанавливается с учетом </text:span><text:span text:style-name="T19">определенной штатной численности)</text:span></text:p>
          </table:table-cell>
          <table:table-cell table:style-name="Таблица1.B3" office:value-type="string">
            <text:p text:style-name="P18"><text:span text:style-name="T18">Штатное </text:span><text:soft-page-break/><text:span text:style-name="T18">расписание и должностные </text:span><text:span text:style-name="T18">инструк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8">Б.7</text:span><text:span text:style-name="T19"> Вариант 2</text:span><text:note text:id="ftn2" text:note-class="footnote"><text:note-citation>2</text:note-citation><text:note-body><text:p text:style-name="P45">Вариант 2 подходит тем муниципальным образованиям, в которых одно должностное лицо лишь частично вовлечено в осуществление <text:span text:style-name="T1">муниципального жилищного контроля</text:span>. Наряду с этими обязанностями за ним также закреплены обязанности в иных сферах муниципального контроля или обязанности, не связанные с муниципальным контролем. </text:p></text:note-body></text:note></text:p>
            <text:p text:style-name="P13"/>
          </table:table-cell>
          <table:table-cell table:style-name="Таблица1.B3" office:value-type="string">
            <text:p text:style-name="P15">Доля затрат времени на муниципальный жилищный контроль штатной единицы, в должностные обязанности которой входит выполнение функций по осуществлению муниципального жилищного контроля</text:p>
          </table:table-cell>
          <table:table-cell table:style-name="Таблица1.B3" office:value-type="string">
            <text:p text:style-name="P16">Б7</text:p>
          </table:table-cell>
          <table:table-cell table:style-name="Таблица1.B3" office:value-type="string">
            <text:p text:style-name="P15">Б.7 определяется как доля посвященного муниципальному жилищному контролю трудового времени штатной единицы, в должностные обязанности которой входит выполнение функций по осуществлению муниципального жилищного контроля (определяется в процентах или в виде десятичной дроби) </text:p>
            <text:p text:style-name="P15"/>
          </table:table-cell>
          <table:table-cell table:style-name="Таблица1.B3" office:value-type="string">
            <text:p text:style-name="P16">___</text:p>
            <text:p text:style-name="P50">(устанавливается с учетом должностной инструкции и трудового договора)</text:p>
          </table:table-cell>
          <table:table-cell table:style-name="Таблица1.B3" office:value-type="string">
            <text:p text:style-name="P19">Штатное расписание, должностная инструкция, трудовой договор</text:p>
          </table:table-cell>
        </table:table-row>
        <table:table-row table:style-name="Таблица1.1">
          <table:table-cell table:style-name="Таблица1.A1" office:value-type="string">
            <text:p text:style-name="P27">Б.8</text:p>
          </table:table-cell>
          <table:table-cell table:style-name="Таблица1.B3" office:value-type="string">
            <text:p text:style-name="P15">Объем затрат местного бюджета на осуществление муниципального жилищного контроля в год</text:p>
          </table:table-cell>
          <table:table-cell table:style-name="Таблица1.B3" office:value-type="string">
            <text:p text:style-name="P16">Б.8 = ОТ + МТО</text:p>
          </table:table-cell>
          <table:table-cell table:style-name="Таблица1.B3" office:value-type="string">
            <text:p text:style-name="P15">Б.8 определяется как сумма затрат в отчетном году на осуществление оплаты труда штатной единицы (штатных единиц), в должностные обязанности которой (которой) входит выполнение функций по осуществлению муниципального жилищного контроля, включая суммы отчислений с фонда оплаты труда (ОТ), а также суммы затрат на материально-техническое обеспечение муниципального жилищного контроля (МТО)</text:p>
            <text:p text:style-name="P15"/>
          </table:table-cell>
          <table:table-cell table:style-name="Таблица1.B3" office:value-type="string">
            <text:p text:style-name="P16">___</text:p>
            <text:p text:style-name="P50">(устанавливается с учетом штатного расписания, должностной инструкции и трудового договора, а также нормативов расходов на материально-техническое обеспечение труда, если они установлены)</text:p>
          </table:table-cell>
          <table:table-cell table:style-name="Таблица1.B3" office:value-type="string">
            <text:p text:style-name="P19">Штатное расписание, должностная инструкция, трудовой договор</text:p>
          </table:table-cell>
        </table:table-row>
        <table:table-row table:style-name="Таблица1.1">
          <table:table-cell table:style-name="Таблица1.A1" office:value-type="string">
            <text:p text:style-name="P13">Б.9</text:p>
          </table:table-cell>
          <table:table-cell table:style-name="Таблица1.B3" office:value-type="string">
            <text:p text:style-name="P5">Количество составленных должностными лицами, осуществляющими муниципальный жилищный контроль, актов о воспрепятствовании их деятельности со стороны контролируемых лиц и (или) их представителей</text:p>
            <text:p text:style-name="P5"><text:soft-page-break/></text:p>
            <text:p text:style-name="P5"><text:s/></text:p>
            <text:p text:style-name="P15"/>
          </table:table-cell>
          <table:table-cell table:style-name="Таблица1.B3" office:value-type="string">
            <text:p text:style-name="P17"><text:span text:style-name="T18">Б9 = </text:span><text:span text:style-name="T20">Sum(</text:span><text:span text:style-name="T18">АП)</text:span></text:p>
          </table:table-cell>
          <table:table-cell table:style-name="Таблица1.B3" office:value-type="string">
            <text:p text:style-name="P15">Б.9 определяется как сумма составленных должностными лицами, осуществляющими муниципальный жилищный контроль, актов (АП) по фактам непредставления или несвоевременного представления контролируемым лицом документов и материалов, запрошенных при проведении контрольных мероприятий, невозможности провести опрос должностных лиц и (или) работников контролируемого лица, ограничения доступа в помещения, воспрепятствования иным <text:soft-page-break/>мерам по осуществлению контрольного мероприятия</text:p>
            <text:p text:style-name="P15"/>
          </table:table-cell>
          <table:table-cell table:style-name="Таблица1.B3" office:value-type="string">
            <text:p text:style-name="P16">Целевое значение не устанавливается</text:p>
            <text:p text:style-name="P16"/>
          </table:table-cell>
          <table:table-cell table:style-name="Таблица1.B3" office:value-type="string">
            <text:p text:style-name="P19">Результаты осуществления муниципального жилищного контроля в отчетном году</text:p>
          </table:table-cell>
        </table:table-row>
        <table:table-row table:style-name="Таблица1.1">
          <table:table-cell table:style-name="Таблица1.A1" office:value-type="string">
            <text:p text:style-name="P13">Б.10</text:p>
          </table:table-cell>
          <table:table-cell table:style-name="Таблица1.B3" office:value-type="string">
            <text:p text:style-name="P5">Удельный показатель результативности, отражающий уровень минимизации вреда (ущерба) охраняемым законом ценностям, уровень устранения риска причинения вреда (ущерба) с учетом привлеченных для муниципального жилищного контроля трудовых ресурсов</text:p>
            <text:p text:style-name="P5"/>
          </table:table-cell>
          <table:table-cell table:style-name="Таблица1.B3" office:value-type="string">
            <text:p text:style-name="P16">Б.10 = (А.1 + А.2) / Б.7</text:p>
          </table:table-cell>
          <table:table-cell table:style-name="Таблица1.B3" office:value-type="string">
            <text:p text:style-name="P15">Составляющие формулы определены выше.</text:p>
            <text:p text:style-name="P15">Значение показателя оценивается в динамике с предыдущими годами </text:p>
          </table:table-cell>
          <table:table-cell table:style-name="Таблица1.B3" office:value-type="string">
            <text:p text:style-name="P16">Целевое значение не устанавливается</text:p>
            <text:p text:style-name="P16"/>
          </table:table-cell>
          <table:table-cell table:style-name="Таблица1.B3" office:value-type="string">
            <text:p text:style-name="P19">На основании расчетов показателей, предусмотренных выше</text:p>
          </table:table-cell>
        </table:table-row>
        <table:table-row table:style-name="Таблица1.1">
          <table:table-cell table:style-name="Таблица1.A1" office:value-type="string">
            <text:p text:style-name="P13">Б.11</text:p>
          </table:table-cell>
          <table:table-cell table:style-name="Таблица1.B3" office:value-type="string">
            <text:p text:style-name="P5">Удельный показатель результативности, отражающий уровень минимизации вреда (ущерба) охраняемым законом ценностям, уровень устранения риска причинения вреда (ущерба) с учетом объема затрат местного бюджета на осуществление муниципального жилищного контроля в год</text:p>
          </table:table-cell>
          <table:table-cell table:style-name="Таблица1.B3" office:value-type="string">
            <text:p text:style-name="P16">Б.11 = (А.1 + А.2) / Б.8</text:p>
          </table:table-cell>
          <table:table-cell table:style-name="Таблица1.B3" office:value-type="string">
            <text:p text:style-name="P15">Составляющие формулы определены выше.</text:p>
            <text:p text:style-name="P15">Значение показателя оценивается в динамике с предыдущими годами </text:p>
          </table:table-cell>
          <table:table-cell table:style-name="Таблица1.B3" office:value-type="string">
            <text:p text:style-name="P16">Целевое значение не устанавливается</text:p>
            <text:p text:style-name="P16"/>
          </table:table-cell>
          <table:table-cell table:style-name="Таблица1.B3" office:value-type="string">
            <text:p text:style-name="P19">На основании расчетов показателей, предусмотренных выше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Без_20_интервала1" style:display-name="Без интервала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Times New Roman1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</style:style>
    <style:style style:name="s_5f_16" style:display-name="s_16" style:family="paragraph" style:parent-style-name="Standard" style:default-outline-level="" style:list-style-name="">
      <style:paragraph-properties fo:margin-top="0.176cm" fo:margin-bottom="0.176cm"/>
    </style:style>
    <style:style style:name="empty" style:family="paragraph" style:parent-style-name="Standard" style:default-outline-level="" style:list-style-name="">
      <style:paragraph-properties fo:margin-top="0.176cm" fo:margin-bottom="0.176cm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asian="Times New Roman1" style:language-asian="ru" style:country-asian="RU" style:font-name-complex="Times New Roman1"/>
    </style:style>
    <style:style style:name="page_20_number" style:display-name="page number" style:family="text" style:parent-style-name="Default_20_Paragraph_20_Font"/>
    <style:style style:name="WW8Num1z4" style:family="tex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style:font-name-asian="Times New Roman1" style:language-asian="ru" style:country-asian="RU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><text:page-number text:select-page="current">8</text:page-number></text:p>
      </style:header-left>
    </style:master-page>
    <style:master-page style:name="Converted1" style:page-layout-name="Mpm2"/>
    <style:master-page style:name="Converted2" style:page-layout-name="Mpm2"/>
    <style:master-page style:name="Converted3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print-date>2021-12-28T12:53:18.49</meta:print-date>
    <meta:creation-date>2021-12-20T09:57:23.20</meta:creation-date>
    <dc:date>2021-12-28T12:53:46.14</dc:date>
    <meta:editing-duration>PT2M48S</meta:editing-duration>
    <meta:generator>OpenOffice/4.1.6$Win32 OpenOffice.org_project/416m1$Build-9790</meta:generator>
    <meta:printed-by>Фарида Шарафутдинова</meta:printed-by>
    <meta:document-statistic meta:table-count="1" meta:image-count="0" meta:object-count="0" meta:page-count="8" meta:paragraph-count="163" meta:word-count="1878" meta:character-count="16621"/>
    <dc:creator>Фарида Шарафутдинова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