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72cm" fo:margin-left="-1.448cm" fo:margin-top="0cm" fo:margin-bottom="0cm" table:align="left" style:writing-mode="lr-tb"/>
    </style:style>
    <style:style style:name="Таблица1.A" style:family="table-column">
      <style:table-column-properties style:column-width="1.088cm"/>
    </style:style>
    <style:style style:name="Таблица1.B" style:family="table-column">
      <style:table-column-properties style:column-width="4.722cm"/>
    </style:style>
    <style:style style:name="Таблица1.C" style:family="table-column">
      <style:table-column-properties style:column-width="4.066cm"/>
    </style:style>
    <style:style style:name="Таблица1.D" style:family="table-column">
      <style:table-column-properties style:column-width="1.316cm"/>
    </style:style>
    <style:style style:name="Таблица1.E" style:family="table-column">
      <style:table-column-properties style:column-width="1.376cm"/>
    </style:style>
    <style:style style:name="Таблица1.F" style:family="table-column">
      <style:table-column-properties style:column-width="2.134cm"/>
    </style:style>
    <style:style style:name="Таблица1.1" style:family="table-row">
      <style:table-row-properties style:min-row-height="5.06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2" style:family="table">
      <style:table-properties style:width="16.503cm" fo:margin-left="-0.026cm" fo:margin-top="0cm" fo:margin-bottom="0cm" table:align="left" style:writing-mode="lr-tb"/>
    </style:style>
    <style:style style:name="Таблица2.A" style:family="table-column">
      <style:table-column-properties style:column-width="5.5cm"/>
    </style:style>
    <style:style style:name="Таблица2.B" style:family="table-column">
      <style:table-column-properties style:column-width="4.277cm"/>
    </style:style>
    <style:style style:name="Таблица2.C" style:family="table-column">
      <style:table-column-properties style:column-width="1.64cm"/>
    </style:style>
    <style:style style:name="Таблица2.A1" style:family="table-cell">
      <style:table-cell-properties fo:padding="0.026cm" fo:border="none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fo:padding="0.026cm" fo:border-left="none" fo:border-right="none" fo:border-top="0.026cm solid #000001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_20_text" style:master-page-name="Converted1">
      <style:paragraph-properties fo:text-align="justify" style:justify-single-word="false" style:page-number="auto"/>
    </style:style>
    <style:style style:name="P3" style:family="paragraph" style:parent-style-name="footnote_20_text" style:master-page-name="Converted3">
      <style:paragraph-properties fo:text-align="justify" style:justify-single-word="false"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tyle="italic" style:font-style-asian="italic" style:font-style-complex="italic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.117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.282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19" style:family="paragraph" style:parent-style-name="Standard" style:list-style-name="">
      <style:paragraph-properties fo:margin-left="8.001cm" fo:margin-right="0cm" fo:text-align="end" style:justify-single-word="false" fo:text-indent="0cm" style:auto-text-indent="false">
        <style:tab-stops>
          <style:tab-stop style:position="0.353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8.001cm" fo:margin-right="0cm" fo:text-align="end" style:justify-single-word="false" fo:text-indent="0cm" style:auto-text-indent="false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24" style:family="paragraph" style:parent-style-name="Standard">
      <style:paragraph-properties fo:text-align="end" style:justify-single-word="false" fo:background-color="#ffffff">
        <style:background-image/>
      </style:paragraph-properties>
    </style:style>
    <style:style style:name="P25" style:family="paragraph" style:parent-style-name="Standard"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26" style:family="paragraph" style:parent-style-name="Standard">
      <style:paragraph-properties fo:margin-left="9.001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100%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 style:master-page-name="First_20_Page">
      <style:paragraph-properties fo:margin-top="0cm" fo:margin-bottom="0cm" fo:line-height="100%" style:page-number="auto" fo:background-color="#ffffff">
        <style:background-image/>
      </style:paragraph-properties>
      <style:text-properties fo:color="#2f2f2f" style:font-name="Times New Roman" fo:font-size="12pt" fo:letter-spacing="-0.002cm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f2f2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f2f2f"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f2f2f"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left="0cm" fo:margin-right="0cm" fo:margin-top="0cm" fo:margin-bottom="0.282cm" fo:line-height="150%" fo:text-align="justify" style:justify-single-word="false" fo:text-indent="0cm" style:auto-text-indent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annotation_20_text">
      <style:paragraph-properties fo:margin-top="0cm" fo:margin-bottom="0cm" fo:text-align="justify" style:justify-single-word="false"/>
    </style:style>
    <style:style style:name="P40" style:family="paragraph" style:parent-style-name="annotation_20_text" style:master-page-name="Converted2">
      <style:paragraph-properties fo:margin-top="0cm" fo:margin-bottom="0cm"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font-size-complex="14pt" style:font-weight-complex="bold"/>
    </style:style>
    <style:style style:name="T1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Times New Roman" fo:font-size="12pt" style:font-size-asian="12pt" style:font-name-complex="Times New Roman1" style:font-size-complex="12pt"/>
    </style:style>
    <style:style style:name="T20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1" style:family="text">
      <style:text-properties fo:color="#22272f"/>
    </style:style>
    <style:style style:name="T22" style:family="text">
      <style:text-properties fo:color="#22272f" fo:font-size="14pt" style:font-size-asian="14pt" style:font-size-complex="14pt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fo:color="#2f2f2f"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T25" style:family="text">
      <style:text-properties fo:color="#2f2f2f"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2f2f2f" style:font-name="Times New Roman" fo:font-size="12pt" fo:letter-spacing="-0.002cm" fo:font-weight="bold" style:font-size-asian="12pt" style:font-weight-asian="bold" style:font-name-complex="Times New Roman" style:font-size-complex="12pt"/>
    </style:style>
    <style:style style:name="T27" style:family="text">
      <style:text-properties fo:color="#2f2f2f" style:font-name="Times New Roman" fo:font-size="12pt" fo:letter-spacing="-0.002cm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2f2f2f"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7"/>АДМИНИСТРАЦИЯ</text:p>
      <text:p text:style-name="P33"><text:span text:style-name="T24"><text:s text:c="3"/></text:span><text:span text:style-name="T26">СЕЛЬСКОГО <text:s/>ПОСЕЛЕНИЯ</text:span><text:span text:style-name="T27"> <text:s text:c="73"/></text:span></text:p>
      <text:p text:style-name="P34"><text:s text:c="17"/>ЕРМАКОВО <text:s text:c="58"/></text:p>
      <text:p text:style-name="P33"><text:span text:style-name="T28"><text:s/></text:span><text:span text:style-name="T25">МУНИЦИПАЛЬНОГО РАЙОНА</text:span></text:p>
      <text:p text:style-name="P34"><text:s text:c="9"/>КАМЫШЛИНСКИЙ <text:s text:c="79"/></text:p>
      <text:p text:style-name="P33"><text:span text:style-name="T28"><text:s text:c="4"/></text:span><text:span text:style-name="T25">САМАРСКОЙ ОБЛАСТИ</text:span></text:p>
      <text:p text:style-name="P37"/>
      <text:p text:style-name="P35"><text:s text:c="7"/>22.12.2021 г. <text:s/>№ <text:s text:c="2"/>58/21</text:p>
      <text:p text:style-name="P36"><text:s text:c="7"/></text:p>
      <text:p text:style-name="P32"><text:s text:c="4"/>ПОСТАНОВЛЕНИЕ</text:p>
      <text:p text:style-name="P8"/>
      <text:p text:style-name="P4"><text:span text:style-name="T3">Об утверждении </text:span><text:bookmark-start text:name="_Hlk87436822"/><text:bookmark-start text:name="_Hlk87436565"/><text:span text:style-name="T3">формы проверочного листа, используемого при осуществлении </text:span><text:bookmark-end text:name="_Hlk87436565"/><text:bookmark-start text:name="_Hlk87946242"/><text:bookmark-start text:name="_Hlk82421409"/><text:span text:style-name="T3">муниципального контроля </text:span><text:bookmark-end text:name="_Hlk87436822"/><text:bookmark-end text:name="_Hlk82421409"/><text:bookmark-start text:name="_Hlk77686366"/><text:span text:style-name="T3">за исполнением единой теплоснабжающей организацией обязательств по строительству, реконструкции и (или) модернизации объектов теплоснабжения <text:line-break/>в </text:span><text:bookmark-end text:name="_Hlk87946242"/><text:bookmark-end text:name="_Hlk77686366"/><text:span text:style-name="T3">сельском поселении Ермаково муниципального района Камышлинский Самарской области </text:span></text:p>
      <text:p text:style-name="P10"/>
      <text:p text:style-name="P13"><text:span text:style-name="T2">В соответствии со статьей 53 Федерального закона 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27.10.2021 № 1844 </text:span><text:bookmark-start text:name="_Hlk87860463"/><text:span text:style-name="T2">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</text:span><text:bookmark-end text:name="_Hlk87860463"/><text:span text:style-name="T2"> администрация </text:span><text:span text:style-name="T8">сельского поселения Ермаково муниципального района Камышлинский Самарской области </text:span><text:span text:style-name="T7">ПОСТАНОВЛЯЕТ: </text:span></text:p>
      <text:p text:style-name="P14"><text:span text:style-name="T2">1. Утвердить </text:span><text:bookmark-start text:name="_Hlk82421551"/><text:span text:style-name="T2">форму проверочного листа, используемого при осуществлении </text:span><text:bookmark-end text:name="_Hlk82421551"/><text:span text:style-name="T2">муниципального контроля за исполнением единой теплоснабжающей организацией обязательств по строительству, реконструкции и (или) модернизации объектов теплоснабжения <text:line-break/></text:span><text:span text:style-name="T8">в сельском поселении Ермаково муниципального района Камышлинский Самарской области </text:span><text:span text:style-name="T15"><text:s/></text:span><text:span text:style-name="T8">со</text:span><text:span text:style-name="T2">гласно приложению.</text:span></text:p>
      <text:p text:style-name="P15"><text:span text:style-name="T2">2. Настоящее Постановление вступает в силу со дня его официального опубликования.</text:span></text:p>
      <text:p text:style-name="P16">3. Обеспечить размещение настоящего Постановления на официальном сайте администрации сельского поселения Ермаково <text:span text:style-name="T17"><text:s/></text:span>в информационно-коммуникационной сети «Интернет» в разделе «Контрольно-надзорная деятельность» и<text:span text:style-name="T21"> </text:span>внесение формы проверочного листа в единый реестр видов федерального государственного контроля (надзора), регионального государственного контроля (надзора), муниципального контроля.</text:p>
      <text:p text:style-name="P7"/>
      <text:p text:style-name="Standard"><text:span text:style-name="T2">Глава </text:span><text:span text:style-name="T8">сельского поселения Ермаково </text:span></text:p>
      <text:p text:style-name="P9">муниципального района Камышлинский <text:s text:c="28"/>М.Н.Шайхутдинов</text:p>
      <text:p text:style-name="P38"><text:span text:style-name="T2">Самарской области <text:s text:c="17"/></text:span><text:span text:style-name="T16"><text:s text:c="6"/></text:span></text:p>
      <text:p text:style-name="P6"/>
      <text:p text:style-name="P5"><text:span text:style-name="T3"/></text:p>
      <text:h text:style-name="P19" text:outline-level="1"><text:soft-page-break/>Приложение</text:h>
      <text:p text:style-name="P20"><text:span text:style-name="T2">к постановлению администрации </text:span><text:span text:style-name="T4"><text:s/></text:span><text:span text:style-name="T8">сельского поселения Ермаково муниципального района Камышлинский Самарской области</text:span></text:p>
      <text:h text:style-name="P19" text:outline-level="1">от 22.12.2021г. <text:s/>№ 58/12</text:h>
      <text:p text:style-name="P21"/>
      <text:p text:style-name="P24"><text:span text:style-name="T2"/></text:p>
      <text:p text:style-name="P21"/>
      <text:p text:style-name="P26"><text:span text:style-name="T1">QR-код, предусмотренный постановлением Правительства Российской Федерации <text:line-break/>от 16.04.2021 № 604 «Об утверждении Правил формирования и ведения единого реестра контрольных (надзорных) мероприятий и о внесении изменения в постановление Правительства Российской Федерации от 28 апреля 2015 г. № 415».</text:span></text:p>
      <text:p text:style-name="P23"/>
      <text:p text:style-name="P21"/>
      <text:p text:style-name="P4"><text:span text:style-name="T3">Проверочный лист, используемый при осуществлении <text:line-break/>муниципального контроля за исполнением <text:line-break/>единой теплоснабжающей организацией обязательств по строительству, реконструкции и (или) модернизации объектов теплоснабжения <text:line-break/>в </text:span><text:span text:style-name="T7">сельском поселении Ермаково муниципального района Камышлинский Самарской области</text:span><text:span text:style-name="T3"><text:line-break/></text:span><text:span text:style-name="T2">(далее также – проверочный лист)</text:span></text:p>
      <text:p text:style-name="P12"/>
      <text:p text:style-name="P11"><text:span text:style-name="T14"><text:s text:c="106"/>«____» ___________20 ___ г.</text:span></text:p>
      <text:p text:style-name="Standard"><text:span text:style-name="T23"><text:s text:c="122"/>дата заполнения проверочного листа</text:span></text:p>
      <text:p text:style-name="P25"><text:span text:style-name="T22">1. Вид <text:s text:c="3"/>контроля, <text:s text:c="3"/>включенный <text:s text:c="3"/>в <text:s text:c="3"/>единый <text:s text:c="3"/>реестр <text:s text:c="4"/>видов <text:s text:c="3"/>контроля:</text:span></text:p>
      <text:p text:style-name="P25"><text:span text:style-name="T22">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5"><text:span text:style-name="T22">2. <text:s/>Наименование <text:s text:c="3"/>контрольного <text:s text:c="3"/>органа и <text:s text:c="3"/>реквизиты <text:s text:c="3"/>нормативного правового акта об утверждении формы проверочного листа: __________________________________________________________________</text:span></text:p>
      <text:p text:style-name="P25"><text:span text:style-name="T22">____________________________________________________________________________________________________________________________________</text:span></text:p>
      <text:p text:style-name="P25"><text:span text:style-name="T22">____________________________________________________________________________________________________________________________________</text:span></text:p>
      <text:p text:style-name="P25"><text:span text:style-name="T22">3. Вид контрольного мероприятия: ____________________________________</text:span></text:p>
      <text:p text:style-name="P25"><text:span text:style-name="T22">__________________________________________________________________</text:span></text:p>
      <text:p text:style-name="P25"><text:span text:style-name="T22">4. Объект муниципального контроля, в отношении которого проводится контрольное мероприятие: __________________________________________</text:span></text:p>
      <text:p text:style-name="P25"><text:soft-page-break/><text:span text:style-name="T22">______________________________________________________________________________________________________________________________________________________________________________________________________</text:span></text:p>
      <text:p text:style-name="P25"><text:span text:style-name="T22">5. Фамилия, имя и отчество (при наличии) гражданина или индивидуального</text:span></text:p>
      <text:p text:style-name="P25"><text:span text:style-name="T22">предпринимателя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его идентификационный номер налогоплательщика и (или) основной государственный регистрационный номер, адрес юридического лица (его филиалов, представительств, обособленных структурных подразделений), являющихся контролируемыми лицами:</text:span></text:p>
      <text:p text:style-name="P25"><text:span text:style-name="T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5"><text:span text:style-name="T22">6. Место <text:s text:c="2"/>(места) <text:s/>проведения <text:s text:c="2"/>контрольного <text:s text:c="2"/>мероприятия <text:s text:c="2"/>с <text:s text:c="2"/>заполнением</text:span></text:p>
      <text:p text:style-name="P25"><text:span text:style-name="T22">проверочного листа: ________________________________________________</text:span></text:p>
      <text:p text:style-name="P25"><text:span text:style-name="T22">______________________________________________________________________________________________________________________________________________________________________________________________________</text:span></text:p>
      <text:p text:style-name="P25"><text:span text:style-name="T22">7. Реквизиты решения контрольного органа о проведении контрольного мероприятия, подписанного уполномоченным должностным лицом контрольного органа: ________________________________________________</text:span></text:p>
      <text:p text:style-name="P25"><text:span text:style-name="T22">____________________________________________________________________________________________________________________________________</text:span></text:p>
      <text:p text:style-name="P25"><text:span text:style-name="T22">8. Учётный номер контрольного мероприятия: __________________________</text:span></text:p>
      <text:p text:style-name="P25"><text:span text:style-name="T22">__________________________________________________________________</text:span></text:p>
      <text:p text:style-name="P25"><text:span text:style-name="T22">9. Список контрольных вопросов, отражающих содержание обязательных требований, ответы на которые свидетельствует о соблюдении или несоблюдении контролируемым лицом обязательных требований: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28"><text:span text:style-name="T16">№ п/п</text:span></text:p>
          </table:table-cell>
          <table:table-cell table:style-name="Таблица1.A1" table:number-rows-spanned="2" office:value-type="string">
            <text:p text:style-name="P28"><text:span text:style-name="T16">Список контрольных вопросов, отражающих содержание обязательных требований, ответы на которые свидетельствует о соблюдении или несоблюдении </text:span><text:soft-page-break/><text:span text:style-name="T16">контролируемым лицом обязательных требований</text:span></text:p>
          </table:table-cell>
          <table:table-cell table:style-name="Таблица1.A1" table:number-rows-spanned="2" office:value-type="string">
            <text:p text:style-name="P28"><text:span text:style-name="T16">Реквизиты нормативных правовых актов с указанием их структурных единиц, которыми установлены обязательные требования</text:span></text:p>
          </table:table-cell>
          <table:table-cell table:style-name="Таблица1.A1" table:number-columns-spanned="3" office:value-type="string">
            <text:p text:style-name="P28"><text:span text:style-name="T16">Ответы на контрольные вопросы</text:span></text:p>
          </table:table-cell>
          <table:covered-table-cell/>
          <table:covered-table-cell/>
          <table:table-cell table:style-name="Таблица1.A1" table:number-rows-spanned="2" table:number-columns-spanned="0" office:value-type="string">
            <text:p text:style-name="P28"><text:span text:style-name="T16">Примечание (подлежит обязательному заполнению в случае заполнения графы «неприменимо»)</text:span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28"><text:span text:style-name="T16">да</text:span></text:p>
          </table:table-cell>
          <table:table-cell table:style-name="Таблица1.A1" office:value-type="string">
            <text:p text:style-name="P28"><text:span text:style-name="T16">нет</text:span></text:p>
          </table:table-cell>
          <table:table-cell table:style-name="Таблица1.A1" office:value-type="string">
            <text:p text:style-name="P28"><text:span text:style-name="T16">неприменимо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28">1</text:p>
          </table:table-cell>
          <table:table-cell table:style-name="Таблица1.A1" office:value-type="string">
            <text:p text:style-name="P29">Соблюдается единой теплоснабжающей организацией перечень мероприятий по строительству, реконструкции и (или) модернизации объектов теплоснабжения, необходимых для развития, повышения надежности и энергетической эффективности системы теплоснабжения, указанный в схеме теплоснабжения?</text:p>
          </table:table-cell>
          <table:table-cell table:style-name="Таблица1.A1" office:value-type="string">
            <text:p text:style-name="P28">Часть 3 статьи 23.7 Федерального закона от 27.07.2010 № 190-ФЗ «О теплоснабжении» (далее – Федеральный закон № 190-ФЗ)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8"/>
          </table:table-cell>
        </table:table-row>
        <table:table-row table:style-name="Таблица1.2">
          <table:table-cell table:style-name="Таблица1.A1" office:value-type="string">
            <text:p text:style-name="P28">2</text:p>
          </table:table-cell>
          <table:table-cell table:style-name="Таблица1.A1" office:value-type="string">
            <text:p text:style-name="P29">Соблюдаются единой теплоснабжающей организацией сроки реализации мероприятий по строительству, реконструкции и (или) модернизации объектов теплоснабжения, необходимых для развития, повышения надежности и энергетической эффективности системы теплоснабжения, указанные в схеме теплоснабжения?</text:p>
          </table:table-cell>
          <table:table-cell table:style-name="Таблица1.A1" office:value-type="string">
            <text:p text:style-name="P27">Часть 3 статьи 23.7 Федерального закона № 190-ФЗ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0" office:value-type="string">
            <text:p text:style-name="P28"/>
          </table:table-cell>
        </table:table-row>
      </table:table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"><text:bookmark text:name="_Hlk78455926"/></text:p>
          </table:table-cell>
        </table:table-row>
        <table:table-row table:style-name="Таблица2.2">
          <table:table-cell table:style-name="Таблица2.A2" table:number-columns-spanned="2" office:value-type="string">
            <text:p text:style-name="P4"><text:span text:style-name="T9">(должность, фамилия, инициалы должностного лица контрольного органа, в должностные обязанности которого в соответствии с положением о виде контроля, должностным регламентом или должностной инструкцией входит осуществление полномочий по виду контроля, в том числе проведение контрольных мероприятий, проводящего контрольное мероприятие и заполняющего проверочный лист)</text:span><text:note text:id="ftn3" text:note-class="footnote"><text:note-citation>1</text:note-citation><text:note-body><text:p text:style-name="P3"><text:span text:style-name="footnote_20_reference"/> <text:span text:style-name="T18">В случае проведения контрольного (надзорного) мероприятия несколькими инспекторами в составе группы инспекторов проверочный лист заверяется подписями инспекторов, участвующих в проведении контрольного (надзорного) мероприятия, а также руководителем группы инспекторов.</text:span></text:p></text:note-body></text:note></text:p>
          </table:table-cell>
          <table:covered-table-cell/>
          <table:table-cell table:style-name="Таблица2.A1" office:value-type="string">
            <text:p text:style-name="Standard"><text:span text:style-name="T2"> </text:span></text:p>
          </table:table-cell>
          <table:table-cell table:style-name="Таблица2.A1" table:number-columns-spanned="0" office:value-type="string">
            <text:p text:style-name="Standard"><text:span text:style-name="T2"> </text:span></text:p>
            <text:p text:style-name="Standard"><text:span text:style-name="T2"/></text:p>
            <text:p text:style-name="Standard"><text:span text:style-name="T2"/></text:p>
            <text:p text:style-name="Standard"><text:span text:style-name="T2"/></text:p>
            <text:p text:style-name="Standard"><text:span text:style-name="T2"/></text:p>
            <text:p text:style-name="Standard"><text:span text:style-name="T2"/></text:p>
            <text:p text:style-name="Standard"><text:span text:style-name="T2">____________________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Standard"><text:span text:style-name="T2"> </text:span></text:p>
          </table:table-cell>
          <table:covered-table-cell/>
          <table:table-cell table:style-name="Таблица2.A1" office:value-type="string">
            <text:p text:style-name="Standard"><text:span text:style-name="T2"> </text:span></text:p>
          </table:table-cell>
          <table:table-cell table:style-name="Таблица2.A1" table:number-columns-spanned="0" office:value-type="string">
            <text:p text:style-name="P4"><text:span text:style-name="T9">(подпись)</text:span></text:p>
          </table:table-cell>
        </table:table-row>
        <text:soft-page-break/>
        <table:table-row table:style-name="Таблица2.2">
          <table:table-cell table:style-name="Таблица2.A1" table:number-columns-spanned="2" office:value-type="string">
            <text:p text:style-name="Standard"><text:span text:style-name="T2"> </text:span></text:p>
          </table:table-cell>
          <table:covered-table-cell/>
          <table:table-cell table:style-name="Таблица2.A1" office:value-type="string">
            <text:p text:style-name="Standard"><text:span text:style-name="T2"> </text:span></text:p>
          </table:table-cell>
          <table:table-cell table:style-name="Таблица2.A2" table:number-columns-spanned="0" office:value-type="string">
            <text:p text:style-name="P4"><text:span text:style-name="T9"/></text:p>
          </table:table-cell>
        </table:table-row>
        <table:table-row table:style-name="Таблица2.2">
          <table:table-cell table:style-name="Таблица2.A1" office:value-type="string">
            <text:p text:style-name="Standard"><text:span text:style-name="T2">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size-asian="11pt" style:language-asian="en" style:country-asian="US" style:font-name-complex="F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size-asian="11pt" style:language-asian="en" style:country-asian="US" style:font-name-complex="F" style:font-size-complex="11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282cm"/>
      <style:text-properties style:font-name="Calibri" fo:font-size="10pt" style:font-size-asian="10pt" style:language-asian="en" style:country-asian="US" style:font-name-complex="F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5</text:page-number></text:p>
      </style:header>
      <style:footer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Фарида Шарафутдинова</dc:creator>
    <meta:editing-cycles>3</meta:editing-cycles>
    <meta:print-date>2021-12-28T11:25:23.89</meta:print-date>
    <meta:creation-date>2021-11-30T11:18:00</meta:creation-date>
    <dc:date>2021-12-28T11:26:20.91</dc:date>
    <meta:editing-duration>PT2S</meta:editing-duration>
    <meta:generator>OpenOffice/4.1.6$Win32 OpenOffice.org_project/416m1$Build-9790</meta:generator>
    <meta:printed-by>Фарида Шарафутдинова</meta:printed-by>
    <meta:document-statistic meta:table-count="2" meta:image-count="0" meta:object-count="0" meta:page-count="5" meta:paragraph-count="70" meta:word-count="668" meta:character-count="8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