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74cm" fo:margin-left="-2.26cm" fo:margin-right="-0.213cm" fo:margin-top="0cm" fo:margin-bottom="0cm" table:align="margins" style:writing-mode="lr-tb"/>
    </style:style>
    <style:style style:name="Таблица1.A" style:family="table-column">
      <style:table-column-properties style:column-width="1.498cm" style:rel-column-width="5170*"/>
    </style:style>
    <style:style style:name="Таблица1.B" style:family="table-column">
      <style:table-column-properties style:column-width="7.061cm" style:rel-column-width="24390*"/>
    </style:style>
    <style:style style:name="Таблица1.C" style:family="table-column">
      <style:table-column-properties style:column-width="0.065cm" style:rel-column-width="224*"/>
    </style:style>
    <style:style style:name="Таблица1.D" style:family="table-column">
      <style:table-column-properties style:column-width="4.394cm" style:rel-column-width="15173*"/>
    </style:style>
    <style:style style:name="Таблица1.E" style:family="table-column">
      <style:table-column-properties style:column-width="1.464cm" style:rel-column-width="5057*"/>
    </style:style>
    <style:style style:name="Таблица1.G" style:family="table-column">
      <style:table-column-properties style:column-width="2.863cm" style:rel-column-width="9890*"/>
    </style:style>
    <style:style style:name="Таблица1.H" style:family="table-column">
      <style:table-column-properties style:column-width="0.166cm" style:rel-column-width="574*"/>
    </style:style>
    <style:style style:name="Таблица1.1" style:family="table-row">
      <style:table-row-properties style:min-row-height="5.06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6.503cm" fo:margin-left="-0.026cm" fo:margin-top="0cm" fo:margin-bottom="0cm" table:align="left" style:writing-mode="lr-tb"/>
    </style:style>
    <style:style style:name="Таблица2.A" style:family="table-column">
      <style:table-column-properties style:column-width="7.948cm"/>
    </style:style>
    <style:style style:name="Таблица2.B" style:family="table-column">
      <style:table-column-properties style:column-width="6.182cm"/>
    </style:style>
    <style:style style:name="Таблица2.C" style:family="table-column">
      <style:table-column-properties style:column-width="2.372cm"/>
    </style:style>
    <style:style style:name="Таблица2.A1" style:family="table-cell">
      <style:table-cell-properties fo:padding="0.026cm" fo:border="none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="0.026cm" fo:border-left="none" fo:border-right="none" fo:border-top="0.018cm solid #000001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f2f2f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.282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break-before="page"/>
      <style:text-properties fo:color="#000000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6" style:family="paragraph" style:parent-style-name="Standard" style:master-page-name="First_20_Page">
      <style:paragraph-properties fo:margin-top="0cm" fo:margin-bottom="0cm" fo:line-height="100%" style:page-number="auto" fo:background-color="#ffffff">
        <style:background-image/>
      </style:paragraph-properties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22272f"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style:font-size-complex="14pt" style:font-weight-complex="bold"/>
    </style:style>
    <style:style style:name="P34" style:family="paragraph" style:parent-style-name="Standard">
      <style:text-properties fo:color="#000000" fo:font-size="14pt" style:font-size-asian="14pt" style:font-size-complex="14pt"/>
    </style:style>
    <style:style style:name="P3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6" style:family="paragraph" style:parent-style-name="footnote_20_text" style:master-page-name="Converted3">
      <style:paragraph-properties fo:text-align="justify" style:justify-single-word="false" style:page-number="auto"/>
    </style:style>
    <style:style style:name="P37" style:family="paragraph" style:parent-style-name="footnote_20_text" style:master-page-name="Converted4">
      <style:paragraph-properties fo:text-align="justify" style:justify-single-word="false" style:page-number="auto"/>
    </style:style>
    <style:style style:name="P38" style:family="paragraph" style:parent-style-name="footnote_20_text" style:master-page-name="Converted5">
      <style:paragraph-properties fo:text-align="justify" style:justify-single-word="false"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22272f" fo:font-size="14pt" style:font-size-asian="14pt" style:font-size-complex="14pt"/>
    </style:style>
    <style:style style:name="T9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10" style:family="text">
      <style:text-properties fo:color="#2f2f2f"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2f2f2f"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12" style:family="text">
      <style:text-properties fo:color="#2f2f2f" style:font-name="Times New Roman" fo:font-size="12pt" fo:letter-spacing="-0.002cm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2f2f2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0"/>АДМИНИСТРАЦИЯ</text:p>
      <text:p text:style-name="P8"><text:span text:style-name="T9"><text:s text:c="3"/></text:span><text:span text:style-name="T11">СЕЛЬСКОГО <text:s/>ПОСЕЛЕНИЯ</text:span><text:span text:style-name="T12"> <text:s text:c="73"/></text:span></text:p>
      <text:p text:style-name="P5"><text:s text:c="17"/>ЕРМАКОВО <text:s text:c="58"/></text:p>
      <text:p text:style-name="P8"><text:span text:style-name="T13"><text:s/></text:span><text:span text:style-name="T10">МУНИЦИПАЛЬНОГО РАЙОНА</text:span></text:p>
      <text:p text:style-name="P5"><text:s text:c="9"/>КАМЫШЛИНСКИЙ <text:s text:c="79"/></text:p>
      <text:p text:style-name="P8"><text:span text:style-name="T13"><text:s text:c="4"/></text:span><text:span text:style-name="T10">САМАРСКОЙ ОБЛАСТИ</text:span></text:p>
      <text:p text:style-name="P9"/>
      <text:p text:style-name="P6"><text:s text:c="9"/>15.12.2021 г. <text:s/>№ <text:s text:c="2"/>53/21</text:p>
      <text:p text:style-name="P7"><text:s text:c="7"/></text:p>
      <text:p text:style-name="P27"><text:s text:c="4"/>ПОСТАНОВЛЕНИЕ</text:p>
      <text:p text:style-name="P14"/>
      <text:p text:style-name="P15"/>
      <text:p text:style-name="P10"><text:span text:style-name="T2">Об утверждении </text:span><text:bookmark-start text:name="_Hlk87436822"/><text:bookmark-start text:name="_Hlk87436565"/><text:span text:style-name="T2">формы проверочного листа, используемого при осуществлении </text:span><text:bookmark-end text:name="_Hlk87436565"/><text:bookmark-start text:name="_Hlk82421409"/><text:span text:style-name="T2">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 сельского поселения Ермаково муниципального района Камышлинский </text:span><text:bookmark-end text:name="_Hlk87436822"/><text:bookmark-end text:name="_Hlk82421409"/></text:p>
      <text:p text:style-name="P12"/>
      <text:p text:style-name="P18"><text:span text:style-name="T1">В соответствии со статьей 53 Федерального закона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</text:span><text:bookmark-start text:name="_Hlk87860463"/><text:span text:style-name="T1">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</text:span><text:bookmark-end text:name="_Hlk87860463"/><text:span text:style-name="T1"> администрация сельского поселения Ермаково муниципального района Камышлинский Самарской области </text:span><text:span text:style-name="T2">ПОСТАНОВЛЯЕТ:</text:span></text:p>
      <text:p text:style-name="P18"><text:span text:style-name="T1">1. Утвердить </text:span><text:bookmark-start text:name="_Hlk82421551"/><text:span text:style-name="T1">форму проверочного листа, используемого при осуществлении 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 сельского поселения Ермаково 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района Камышлинский </text:span><text:bookmark-end text:name="_Hlk82421551"/><text:span text:style-name="T6"><text:s/></text:span><text:span text:style-name="T1">согласно приложению.</text:span></text:p>
      <text:p text:style-name="P29">2. Настоящее Постановление вступает в силу со дня его официального опубликования. </text:p>
      <text:p text:style-name="P19"><text:span text:style-name="T1">3. Обеспечить размещение настоящего Постановления на официальном сайте администрации сельского поселения Ермаково </text:span><text:span text:style-name="T3"><text:s/></text:span><text:span text:style-name="T1">в информационно-</text:span><text:soft-page-break/><text:span text:style-name="T1">коммуникационной сети «Интернет» в разделе «Контрольно-надзорная деятельность» и</text:span><text:span text:style-name="T8"> </text:span><text:span text:style-name="T1">внесение формы проверочного листа в единый реестр видов федерального государственного контроля (надзора), регионального государственного контроля (надзора), муниципального контроля.</text:span></text:p>
      <text:p text:style-name="P13"/>
      <text:p text:style-name="Standard"><text:span text:style-name="T1">Глава </text:span><text:span text:style-name="T4">сельского поселения Ермаково </text:span></text:p>
      <text:p text:style-name="P16">муниципального района Камышлинский <text:s text:c="28"/>М.Н.Шайхутдинов</text:p>
      <text:p text:style-name="P16">Самарской области <text:s text:c="17"/><text:span text:style-name="T2"><text:s text:c="6"/></text:span></text:p>
      <text:p text:style-name="P12"/>
      <text:p text:style-name="P11"/>
      <text:p text:style-name="P20"/>
      <text:h text:style-name="P30" text:outline-level="1">Приложение</text:h>
      <text:p text:style-name="P21"><text:span text:style-name="T1">к постановлению администрации </text:span><text:span text:style-name="T5">сельского поселения Ермаково</text:span></text:p>
      <text:h text:style-name="P30" text:outline-level="1">муниципального района Камышлинский Самарской области 15.12. 2021 № 53/21</text:h>
      <text:p text:style-name="P22"/>
      <text:p text:style-name="P23"/>
      <text:p text:style-name="P22"/>
      <text:p text:style-name="P10"><text:span text:style-name="T2">Проверочный лист, используемый при осуществлении 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 сельского поселения Ермаково 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 муниципального района Камышлинский</text:span><text:span text:style-name="T2"><text:line-break/></text:span><text:span text:style-name="T1">(далее также – проверочный лист)</text:span></text:p>
      <text:p text:style-name="P17"/>
      <text:p text:style-name="P33"><text:s text:c="106"/>«____» ___________20 ___ г.</text:p>
      <text:p text:style-name="P35"><text:s text:c="122"/>дата заполнения проверочного листа</text:p>
      <text:p text:style-name="P32">1. Вид <text:s text:c="3"/>контроля, <text:s text:c="3"/>включенный <text:s text:c="3"/>в <text:s text:c="3"/>единый <text:s text:c="3"/>реестр <text:s text:c="4"/>видов <text:s text:c="3"/>контроля: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2. <text:s/>Наименование <text:s text:c="3"/>контрольного <text:s text:c="3"/>органа и <text:s text:c="3"/>реквизиты <text:s text:c="3"/>нормативного правового акта об утверждении формы проверочного листа: __________________________________________________________________</text:p>
      <text:p text:style-name="P32">____________________________________________________________________________________________________________________________________</text:p>
      <text:p text:style-name="P32">____________________________________________________________________________________________________________________________________</text:p>
      <text:p text:style-name="P32">3. Вид контрольного мероприятия: ____________________________________</text:p>
      <text:p text:style-name="P32">__________________________________________________________________</text:p>
      <text:p text:style-name="P32">4. Объект муниципального контроля, в отношении которого проводится контрольное мероприятие: 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______</text:p>
      <text:p text:style-name="P32">5. Фамилия, имя и отчество (при наличии) гражданина или индивидуального</text:p>
      <text:p text:style-name="P25"><text:span text:style-name="T8">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</text:span><text:soft-page-break/><text:span text:style-name="T8">предпринимателя, 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:</text:span>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6. Место <text:s text:c="2"/>(места) <text:s/>проведения <text:s text:c="2"/>контрольного <text:s text:c="2"/>мероприятия <text:s text:c="2"/>с <text:s text:c="2"/>заполнением</text:p>
      <text:p text:style-name="P32">проверочного листа: ________________________________________________</text:p>
      <text:p text:style-name="P32">______________________________________________________________________________________________________________________________________________________________________________________________________</text:p>
      <text:p text:style-name="P32">7. Реквизиты решения контрольного органа о проведении контрольного мероприятия, подписанного уполномоченным должностным лицом контрольного органа: ________________________________________________</text:p>
      <text:p text:style-name="P32">____________________________________________________________________________________________________________________________________</text:p>
      <text:p text:style-name="P32">8. Учётный номер контрольного мероприятия: __________________________</text:p>
      <text:p text:style-name="P32">__________________________________________________________________</text:p>
      <text:p text:style-name="P32">9. 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 обязательных требований: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8">№ п/п</text:p>
          </table:table-cell>
          <table:table-cell table:style-name="Таблица1.A1" table:number-rows-spanned="2" table:number-columns-spanned="2" office:value-type="string">
            <text:p text:style-name="P28">Список контрольных вопросов, отражающих содержание обязательных требований, ответы на которые свидетельствует о соблюдении или несоблюдении контролируемым лицом обязательных требований</text:p>
          </table:table-cell>
          <table:covered-table-cell/>
          <table:table-cell table:style-name="Таблица1.A1" table:number-rows-spanned="2" office:value-type="string">
            <text:p text:style-name="P28">Реквизиты нормативных правовых актов с указанием их структурных единиц, которыми установлены обязательные требования</text:p>
          </table:table-cell>
          <table:table-cell table:style-name="Таблица1.A1" table:number-columns-spanned="3" office:value-type="string">
            <text:p text:style-name="P28">Ответы на контрольные вопросы</text:p>
          </table:table-cell>
          <table:covered-table-cell/>
          <table:covered-table-cell/>
          <table:table-cell table:style-name="Таблица1.A1" table:number-rows-spanned="2" office:value-type="string">
            <text:p text:style-name="P28">Примечание (подлежит обязательному заполнению в случае заполнения графы «неприменимо»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8">да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A1" office:value-type="string">
            <text:p text:style-name="P28">Непри-менимо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table:number-columns-spanned="2" office:value-type="string">
            <text:p text:style-name="P4">Объекты дорожного сервиса оборудованы стоянками и местами остановки транспортных средств, а также подъездами, съездами и примыканиями в целях обеспечения доступа к ним с автомобильной дороги общего пользования <text:soft-page-break/>местного значения (далее – местная автомобильная дорога)?</text:p>
          </table:table-cell>
          <table:covered-table-cell/>
          <table:table-cell table:style-name="Таблица1.A1" office:value-type="string">
            <text:p text:style-name="P2">Часть 6 статьи 22 Федерального закона от 08.11.2007 № 257-ФЗ «Об автомобильных дорогах и о дорожной деятельности в <text:soft-page-break/>Российской Федерации и о внесении изменений в отдельные законодательные акты Российской Федерации» (далее – Федеральный закон № 257-ФЗ)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2</text:p>
          </table:table-cell>
          <table:table-cell table:style-name="Таблица1.A1" table:number-columns-spanned="2" office:value-type="string">
            <text:p text:style-name="P4">Внесена плата за оказание услуг присоединения объектов дорожного сервиса к местной автомобильной дороге на основании заключаемого с владельцем местной автомобильной дороги договора о присоединении объекта дорожного сервиса к местной автомобильной дороге?</text:p>
            <text:p text:style-name="P4"/>
          </table:table-cell>
          <table:covered-table-cell/>
          <table:table-cell table:style-name="Таблица1.A1" office:value-type="string">
            <text:p text:style-name="P2">Часть 7 и 9 статьи 22 Федерального закона № 257-ФЗ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table:number-columns-spanned="2" office:value-type="string">
            <text:p text:style-name="P4">Соблюдается ли запрет на осуществление в границах полосы отвода местной автомобильной дороги следующих действий:</text:p>
            <text:p text:style-name="P4"/>
          </table:table-cell>
          <table:covered-table-cell/>
          <table:table-cell table:style-name="Таблица1.A1" table:number-rows-spanned="7" office:value-type="string">
            <text:p text:style-name="P2">Часть 3 статьи 25 Федерального закона № 257-ФЗ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3.1 </text:p>
          </table:table-cell>
          <table:table-cell table:style-name="Таблица1.A1" table:number-columns-spanned="2" office:value-type="string">
            <text:p text:style-name="P4">на выполнение работ, не связанных со строительством, с реконструкцией, капитальным ремонтом, ремонтом и содержанием местной автомобильной дороги, а также с размещением объектов дорожного сервиса?</text:p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3.2</text:p>
          </table:table-cell>
          <table:table-cell table:style-name="Таблица1.A1" table:number-columns-spanned="2" office:value-type="string">
            <text:p text:style-name="P4">на размещение зданий, строений, сооружений и других объектов, не предназначенных для обслуживания местной автомобильной дороги, ее строительства, реконструкции, капитального ремонта, ремонта и содержания и не относящихся к объектам дорожного сервиса?</text:p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3.3</text:p>
          </table:table-cell>
          <table:table-cell table:style-name="Таблица1.A1" table:number-columns-spanned="2" office:value-type="string">
            <text:p text:style-name="P4">на распашку земельных участков, покос травы, осуществление рубок и повреждение лесных насаждений и иных многолетних насаждений, снятие дерна и выемка грунта, за исключением работ по содержанию полосы отвода местной автомобильной дороги или ремонту местной автомобильной дороги, ее участков?</text:p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3.4</text:p>
          </table:table-cell>
          <table:table-cell table:style-name="Таблица1.A1" table:number-columns-spanned="2" office:value-type="string">
            <text:p text:style-name="P4">на выпас животных, а также их прогон через местную автомобильную дорогу вне специально установленных мест, согласованных с владельцем местной автомобильной дороги?</text:p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3.5</text:p>
          </table:table-cell>
          <table:table-cell table:style-name="Таблица1.A1" table:number-columns-spanned="2" office:value-type="string">
            <text:p text:style-name="P4">на установку рекламных конструкций, не соответствующих требованиям технических регламентов и (или) нормативным правовым актам о безопасности дорожного движения?</text:p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3.6</text:p>
          </table:table-cell>
          <table:table-cell table:style-name="Таблица1.A1" table:number-columns-spanned="2" office:value-type="string">
            <text:p text:style-name="P4">на установку информационных щитов и указателей, не имеющих отношения к обеспечению безопасности дорожного движения или осуществлению дорожной деятельности?</text:p>
            <text:p text:style-name="P4"/>
          </table:table-cell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4">Выполняется ли лицом, в интересах которого установлен сервитут в отношении земельного участка в границах полосы отвода местной автомобильной дороги, обязанность по приведению такого земельного участка в состояние, пригодное для его использования в соответствии с разрешенным использованием, после прекращения действия указанного сервитута?</text:p>
            <text:p text:style-name="P4"/>
          </table:table-cell>
          <table:table-cell table:style-name="Таблица1.A1" table:number-columns-spanned="2" office:value-type="string">
            <text:p text:style-name="P2">Часть 4.11 статьи 25 Федерального закона № 257-ФЗ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4">Выдано ли специальное разрешение на движение по местной автомобильной дороге транспортного средства, осуществляющего перевозки (за исключением транспортного средства, осуществляющего международные автомобильные перевозки) тяжеловесных и (или) крупногабаритных грузов?</text:p>
            <text:p text:style-name="P4"/>
          </table:table-cell>
          <table:table-cell table:style-name="Таблица1.A1" table:number-columns-spanned="2" office:value-type="string">
            <text:p text:style-name="P2">Части 2, 10 статьи 31 Федерального закона № 257-ФЗ, пункт 2 Правил возмещения вреда, причиняемого тяжеловесными транспортными средствами, утвержденных Постановлением Правительства Российской Федерации от 31.01.2020 № 67</text:p>
          </table:table-cell>
          <table:covered-table-cell/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table:number-columns-spanned="2" office:value-type="string">
            <text:p text:style-name="P4">Осуществляется внесение платы за проезд по платным местным автомобильным дорогам, платным участкам таких автомобильных дорог (в случае создания платных <text:soft-page-break/>местных автомобильных дорог, платных участков таких автомобильных дорог)?<text:note text:id="ftn1" text:note-class="footnote"><text:note-citation>1</text:note-citation><text:note-body><text:p text:style-name="P36">Данный пункт включается в утверждаемую форму проверочного листа в случае создания платных автомобильных дорог общего пользования местного значения, платных участков таких автомобильных дорог на территории конкретного муниципального образования.</text:p></text:note-body></text:note></text:p>
          </table:table-cell>
          <table:covered-table-cell/>
          <table:table-cell table:style-name="Таблица1.A1" office:value-type="string">
            <text:p text:style-name="P2">Пункты 3 и 4 части 1 статьи 13 Федерального закона № 257-ФЗ, <text:span text:style-name="T7">_______ </text:span><text:span text:style-name="T15">(следует указать структурную </text:span><text:soft-page-break/><text:span text:style-name="T15">единицу, а также реквизиты муниципального правового акта, определяющие размер платы за проезд транспортных средств по платным местным автомобильным дорогам,</text:span><text:span text:style-name="T7"> </text:span><text:span text:style-name="T15">платным участкам указанных автомобильных дорог)</text:span><text:span text:style-name="T14"> </text:span>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">7</text:p>
          </table:table-cell>
          <table:table-cell table:style-name="Таблица1.A1" table:number-columns-spanned="2" office:value-type="string">
            <text:p text:style-name="P4">Осуществляется внесение платы за пользование на платной основе парковками (парковочными местами), расположенными на местных автомобильных дорогах (в случае создания таких парковок (парковочных мест)?<text:note text:id="ftn2" text:note-class="footnote"><text:note-citation>2</text:note-citation><text:note-body><text:p text:style-name="P37">Данный пункт включается в утверждаемую форму проверочного листа в случае создания платных парковок (парковочных мест) на территории конкретного муниципального образования.</text:p></text:note-body></text:note></text:p>
          </table:table-cell>
          <table:covered-table-cell/>
          <table:table-cell table:style-name="Таблица1.A1" office:value-type="string">
            <text:p text:style-name="P2">Пункты 3.1, 3.2 и 4 части 1 статьи 13 Федерального закона № 257-ФЗ<text:span text:style-name="T7">, _______ </text:span><text:span text:style-name="T15">(следует указать</text:span><text:span text:style-name="T7"> </text:span><text:span text:style-name="T15">структурную единицу, а также реквизиты </text:span><text:span text:style-name="T15">муниципального правового акта, определяющие размер платы за пользование на платной основе парковками (парковочными местами), расположенными на местных автомобильных дорогах )</text:span></text:p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ext:p text:style-name="P11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><text:bookmark text:name="_Hlk78455926"/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.2">
          <table:table-cell table:style-name="Таблица2.A2" table:number-columns-spanned="2" office:value-type="string">
            <text:p text:style-name="P10"><text:span text:style-name="T6">(должность, фамилия, инициалы должностного лица контрольного органа, в должностные обязанности которого в соответствии с положением о виде контроля, должностным регламентом или должностной инструкцией входит осуществление полномочий по виду контроля, в том числе проведение контрольных мероприятий, проводящего контрольное мероприятие и заполняющего проверочный лист)</text:span><text:note text:id="ftn3" text:note-class="footnote"><text:note-citation>3</text:note-citation><text:note-body><text:p text:style-name="P38">В случае проведения контрольного (надзорного) мероприятия несколькими инспекторами в составе группы инспекторов проверочный лист заверяется подписями инспекторов, участвующих в проведении контрольного (надзорного) мероприятия, а также руководителем группы инспекторов.</text:p></text:note-body></text:note></text:p>
          </table:table-cell>
          <table:covered-table-cell/>
          <table:table-cell table:style-name="Таблица2.A1" office:value-type="string">
            <text:p text:style-name="P12"> 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2"> </text:p>
          </table:table-cell>
          <table:covered-table-cell/>
          <table:table-cell table:style-name="Таблица2.A1" office:value-type="string">
            <text:p text:style-name="P12"> 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2"> </text:p>
          </table:table-cell>
          <table:covered-table-cell/>
          <table:table-cell table:style-name="Таблица2.A1" office:value-type="string">
            <text:p text:style-name="P12"> </text:p>
          </table:table-cell>
        </table:table-row>
        <table:table-row table:style-name="Таблица2.2">
          <table:table-cell table:style-name="Таблица2.A1" office:value-type="string">
            <text:p text:style-name="P12"> 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282cm"/>
      <style:text-properties style:font-name="Calibri" fo:font-size="10pt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Фарида Шарафутдинова</dc:creator>
    <meta:editing-cycles>7</meta:editing-cycles>
    <meta:print-date>2021-12-22T10:07:47.79</meta:print-date>
    <meta:creation-date>2021-11-29T07:56:00</meta:creation-date>
    <dc:date>2021-12-28T10:42:04.72</dc:date>
    <meta:editing-duration>P1DT1H47M54S</meta:editing-duration>
    <meta:generator>OpenOffice/4.1.6$Win32 OpenOffice.org_project/416m1$Build-9790</meta:generator>
    <meta:printed-by>Фарида Шарафутдинова</meta:printed-by>
    <meta:document-statistic meta:table-count="2" meta:image-count="0" meta:object-count="0" meta:page-count="7" meta:paragraph-count="95" meta:word-count="1154" meta:character-count="12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