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2" svg:font-family="Mangal"/>
    <style:font-face style:name="Times New Roman CYR" svg:font-family="'Times New Roman CYR'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753cm" fo:margin-left="-0.549cm" fo:margin-right="-0.504cm" table:align="margins" style:writing-mode="lr-tb"/>
    </style:style>
    <style:style style:name="Таблица1.A" style:family="table-column">
      <style:table-column-properties style:column-width="3.417cm" style:rel-column-width="8369*"/>
    </style:style>
    <style:style style:name="Таблица1.B" style:family="table-column">
      <style:table-column-properties style:column-width="2.42cm" style:rel-column-width="5928*"/>
    </style:style>
    <style:style style:name="Таблица1.C" style:family="table-column">
      <style:table-column-properties style:column-width="2.328cm" style:rel-column-width="5703*"/>
    </style:style>
    <style:style style:name="Таблица1.D" style:family="table-column">
      <style:table-column-properties style:column-width="2.267cm" style:rel-column-width="5552*"/>
    </style:style>
    <style:style style:name="Таблица1.E" style:family="table-column">
      <style:table-column-properties style:column-width="2.39cm" style:rel-column-width="5854*"/>
    </style:style>
    <style:style style:name="Таблица1.F" style:family="table-column">
      <style:table-column-properties style:column-width="3.93cm" style:rel-column-width="9627*"/>
    </style:style>
    <style:style style:name="Таблица1.G" style:family="table-column">
      <style:table-column-properties style:column-width="2.752cm" style:rel-column-width="6740*"/>
    </style:style>
    <style:style style:name="Таблица1.H" style:family="table-column">
      <style:table-column-properties style:column-width="2.238cm" style:rel-column-width="5483*"/>
    </style:style>
    <style:style style:name="Таблица1.J" style:family="table-column">
      <style:table-column-properties style:column-width="2.746cm" style:rel-column-width="672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1.C1.1" style:family="table-row">
      <style:table-row-properties style:min-row-height="0.002cm" style:keep-together="true" fo:keep-together="auto"/>
    </style:style>
    <style:style style:name="Таблица1.C1.1.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1.C2.1" style:family="table-row">
      <style:table-row-properties style:min-row-height="1.166cm" style:keep-together="true" fo:keep-together="auto"/>
    </style:style>
    <style:style style:name="Таблица1.C2.2.2" style:family="table-cell" style:data-style-name="N0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1.3" style:family="table-row">
      <style:table-row-properties style:min-row-height="3.597cm" style:keep-together="true" fo:keep-together="auto"/>
    </style:style>
    <style:style style:name="Таблица1.C3.1" style:family="table-row">
      <style:table-row-properties style:min-row-height="1.797cm" style:keep-together="true" fo:keep-together="auto"/>
    </style:style>
    <style:style style:name="Таблица1.C3.2" style:family="table-row">
      <style:table-row-properties style:min-row-height="0.917cm" style:keep-together="true" fo:keep-together="auto"/>
    </style:style>
    <style:style style:name="Таблица1.C3.1.3" style:family="table-cell">
      <style:table-cell-properties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C3.6.3" style:family="table-cell" style:data-style-name="N0">
      <style:table-cell-properties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4" style:family="table-row">
      <style:table-row-properties style:min-row-height="1.556cm" style:keep-together="true" fo:keep-together="auto"/>
    </style:style>
    <style:style style:name="Таблица1.C4" style:family="table-cell">
      <style:table-cell-properties fo:background-color="#ffffff" fo:padding="0.191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J4" style:family="table-cell">
      <style:table-cell-properties fo:background-color="#ffffff" fo:padding="0.191cm" fo:border="0.002cm solid #000000">
        <style:background-image/>
      </style:table-cell-properties>
    </style:style>
    <style:style style:name="Таблица1.C5" style:family="table-cell">
      <style:table-cell-properties fo:background-color="#ffffff" fo:padding="0.191cm" fo:border-left="0.002cm solid #000000" fo:border-right="none" fo:border-top="none" fo:border-bottom="0.002cm solid #000000">
        <style:background-image/>
      </style:table-cell-properties>
    </style:style>
    <style:style style:name="Таблица1.J5" style:family="table-cell">
      <style:table-cell-properties fo:background-color="#ffffff" fo:padding="0.191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6" style:family="table-row">
      <style:table-row-properties style:min-row-height="1.704cm" style:keep-together="true" fo:keep-together="auto"/>
    </style:style>
    <style:style style:name="Таблица1.8" style:family="table-row">
      <style:table-row-properties style:min-row-height="1.672cm" style:keep-together="true" fo:keep-together="auto"/>
    </style:style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1pt" fo:language="ru" fo:country="RU" style:font-name-asian="Calibri" style:font-size-asian="11pt" style:font-name-complex="Calibri" style:font-size-complex="11pt"/>
    </style:style>
    <style:style style:name="P2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1pt" fo:language="ru" fo:country="RU" style:font-name-asian="Calibri" style:font-size-asian="11pt" style:font-name-complex="Calibri" style:font-size-complex="11pt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1pt" fo:language="ru" fo:country="RU" style:font-name-asian="Times New Roman CYR" style:font-size-asian="11pt" style:font-name-complex="Times New Roman CYR" style:font-size-complex="11pt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1pt" fo:language="tt" fo:country="RU" style:font-name-asian="Calibri" style:font-size-asian="11pt" style:font-name-complex="Calibri" style:font-size-complex="11pt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1pt" style:font-name-asian="Times New Roman CYR" style:font-size-asian="11pt" style:font-name-complex="Times New Roman CYR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1pt" fo:language="tt" fo:country="RU" style:font-name-asian="Calibri" style:font-size-asian="11pt" style:font-name-complex="Calibri" style:font-size-complex="11pt"/>
    </style:style>
    <style:style style:name="P8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1pt" fo:language="ru" fo:country="RU" style:font-name-asian="Calibri" style:font-size-asian="11pt" style:font-name-complex="Calibri" style:font-size-complex="11pt"/>
    </style:style>
    <style:style style:name="P9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tt" fo:country="RU" style:font-name-asian="Calibri" style:font-size-asian="11pt" style:font-name-complex="Calibri" style:font-size-complex="11pt"/>
    </style:style>
    <style:style style:name="P10" style:family="paragraph" style:parent-style-name="Standard">
      <style:paragraph-properties fo:margin-top="0cm" fo:margin-bottom="0.353cm" fo:line-height="115%" style:text-autospace="none"/>
      <style:text-properties style:font-name="Times New Roman" fo:font-size="11pt" fo:language="tt" fo:country="RU" style:font-name-asian="Calibri" style:font-size-asian="11pt" style:font-name-complex="Calibri" style:font-size-complex="11pt"/>
    </style:style>
    <style:style style:name="P11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Times New Roman" fo:font-size="11pt" fo:language="tt" fo:country="RU" style:font-name-asian="Calibri" style:font-size-asian="11pt" style:font-name-complex="Calibri" style:font-size-complex="11pt"/>
    </style:style>
    <style:style style:name="P12" style:family="paragraph" style:parent-style-name="Standard">
      <style:paragraph-properties fo:margin-top="0cm" fo:margin-bottom="0.353cm" fo:line-height="100%" fo:text-align="center" style:justify-single-word="false" style:text-autospace="none"/>
      <style:text-properties style:font-name="Times New Roman" fo:font-size="11pt" fo:language="tt" fo:country="RU" style:font-name-asian="Calibri" style:font-size-asian="11pt" style:font-name-complex="Calibri" style:font-size-complex="11pt"/>
    </style:style>
    <style:style style:name="P13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Times New Roman" fo:font-size="11pt" fo:language="ru" fo:country="RU" style:font-name-asian="Calibri" style:font-size-asian="11pt" style:font-name-complex="Calibri" style:font-size-complex="11pt"/>
    </style:style>
    <style:style style:name="P14" style:family="paragraph" style:parent-style-name="Standard">
      <style:paragraph-properties fo:margin-top="0cm" fo:margin-bottom="0.353cm" fo:line-height="115%" style:text-autospace="none"/>
      <style:text-properties style:font-name="Times New Roman" fo:font-size="11pt" fo:language="ru" fo:country="RU" style:font-name-asian="Calibri" style:font-size-asian="11pt" style:font-name-complex="Calibri" style:font-size-complex="11pt"/>
    </style:style>
    <style:style style:name="P15" style:family="paragraph" style:parent-style-name="Standard">
      <style:paragraph-properties fo:margin-top="0cm" fo:margin-bottom="0.353cm" fo:line-height="115%" fo:text-align="start" style:justify-single-word="false" style:text-autospace="none"/>
      <style:text-properties style:font-name="Times New Roman" fo:font-size="11pt" fo:language="ru" fo:country="RU" style:font-name-asian="Calibri" style:font-size-asian="11pt" style:font-name-complex="Calibri" style:font-size-complex="11pt"/>
    </style:style>
    <style:style style:name="P16" style:family="paragraph" style:parent-style-name="Standard">
      <style:paragraph-properties fo:margin-top="0cm" fo:margin-bottom="0.353cm" fo:line-height="100%" fo:text-align="center" style:justify-single-word="false" style:text-autospace="none"/>
      <style:text-properties style:font-name="Times New Roman" fo:font-size="11pt" fo:language="ru" fo:country="RU" style:font-name-asian="Calibri" style:font-size-asian="11pt" style:font-name-complex="Calibri" style:font-size-complex="11pt"/>
    </style:style>
    <style:style style:name="P17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fo:color="#000000" style:font-name="Times New Roman" fo:font-size="11pt" fo:language="ru" fo:country="RU" style:font-name-asian="Calibri" style:font-size-asian="11pt" style:font-name-complex="Calibri" style:font-size-complex="11pt"/>
    </style:style>
    <style:style style:name="P18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fo:color="#000000" style:font-name="Times New Roman" fo:font-size="11pt" fo:language="tt" fo:country="RU" style:font-name-asian="Calibri" style:font-size-asian="11pt" style:font-name-complex="Calibri" style:font-size-complex="11pt"/>
    </style:style>
    <style:style style:name="P19" style:family="paragraph" style:parent-style-name="Standard_20__28_user_29_">
      <style:paragraph-properties fo:text-align="center" style:justify-single-word="false"/>
    </style:style>
    <style:style style:name="P20" style:family="paragraph" style:parent-style-name="Standard_20__28_user_29_">
      <style:paragraph-properties fo:line-height="100%" fo:text-align="center" style:justify-single-word="false" style:text-autospace="none"/>
      <style:text-properties style:font-name="Times New Roman" fo:font-size="9pt" fo:language="ru" fo:country="RU" style:font-name-asian="Times New Roman CYR" style:font-size-asian="9pt" style:font-name-complex="Times New Roman" style:font-size-complex="9pt"/>
    </style:style>
    <style:style style:name="P21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1pt" fo:language="ru" fo:country="RU" style:font-name-asian="Calibri" style:font-size-asian="11pt" style:font-name-complex="Calibri" style:font-size-complex="11pt"/>
    </style:style>
    <style:style style:name="P22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1pt" fo:language="tt" fo:country="RU" style:font-name-asian="Calibri" style:font-size-asian="11pt" style:font-name-complex="Calibri" style:font-size-complex="11pt"/>
    </style:style>
    <style:style style:name="P23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Times New Roman" fo:font-size="11pt" fo:language="ru" fo:country="RU" style:font-name-asian="Calibri" style:font-size-asian="11pt" style:font-name-complex="Calibri" style:font-size-complex="11pt"/>
    </style:style>
    <style:style style:name="P24" style:family="paragraph" style:parent-style-name="Standard">
      <style:paragraph-properties fo:margin-top="0cm" fo:margin-bottom="0.353cm" fo:line-height="115%" fo:text-align="start" style:justify-single-word="false" style:text-autospace="none"/>
      <style:text-properties style:font-name="Times New Roman" fo:font-size="11pt" fo:language="ru" fo:country="RU" style:font-name-asian="Calibri" style:font-size-asian="11pt" style:font-name-complex="Calibri" style:font-size-complex="11pt"/>
    </style:style>
    <style:style style:name="P25" style:family="paragraph" style:parent-style-name="Standard">
      <style:paragraph-properties fo:margin-top="0cm" fo:margin-bottom="0.353cm" fo:line-height="100%" fo:text-align="center" style:justify-single-word="false" style:text-autospace="none"/>
      <style:text-properties style:font-name="Times New Roman" fo:font-size="11pt" fo:language="ru" fo:country="RU" style:font-name-asian="Calibri" style:font-size-asian="11pt" style:font-name-complex="Calibri" style:font-size-complex="11pt"/>
    </style:style>
    <style:style style:name="P26" style:family="paragraph" style:parent-style-name="Standard">
      <style:paragraph-properties fo:margin-top="0cm" fo:margin-bottom="0.353cm" fo:line-height="100%" fo:text-align="center" style:justify-single-word="false" style:text-autospace="none"/>
      <style:text-properties style:font-name="Times New Roman" fo:font-size="11pt" fo:language="tt" fo:country="RU" style:font-name-asian="Calibri" style:font-size-asian="11pt" style:font-name-complex="Calibri" style:font-size-complex="11pt"/>
    </style:style>
    <style:style style:name="P27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СПРАВКА О ДОХОДАХ, РАСХОДАХ,</text:p>
      <text:p text:style-name="P19">ОБ ИМУЩЕСТВЕ И ОБЯЗАТЕЛЬСТВАХ ИМУЩЕСТВЕННОГО ХАРАКТЕРА</text:p>
      <text:p text:style-name="P19">ОТДЕЛЬНЫХ КАТЕГОРИЙ ЛИЦ И ЧЛЕНОВ ИХ СЕМЕЙ НА ОФИЦИАЛЬНЫХ</text:p>
      <text:p text:style-name="P19">САЙТАХ ФЕДЕРАЛЬНЫХ ГОСУДАРСТВЕННЫХ ОРГАНОВ, ОРГАНОВ</text:p>
      <text:p text:style-name="P19">ГОСУДАРСТВЕННОЙ ВЛАСТИ СУБЪЕКТОВ РОССИЙСКОЙ ФЕДЕРАЦИИ</text:p>
      <text:p text:style-name="P19">И ОРГАНИЗАЦИЙ И ПРЕДОСТАВЛЕНИЯ ЭТИХ СВЕДЕНИЙ ОБЩЕРОССИЙСКИМ</text:p>
      <text:p text:style-name="P19">СРЕДСТВАМ МАССОВОЙ ИНФОРМАЦИИ ДЛЯ ОПУБЛИКОВАНИЯ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D"/>
        <table:table-column table:style-name="Таблица1.J"/>
        <table:table-row table:style-name="Таблица1.1">
          <table:table-cell table:style-name="Таблица1.A1" office:value-type="string">
            <text:p text:style-name="P5">Фамилия, имя, отчество лица, замещающего соответствующую должность Члены его семьи</text:p>
          </table:table-cell>
          <table:table-cell table:style-name="Таблица1.A1" office:value-type="string">
            <text:p text:style-name="P3">Годовой доход за 2021 г. (руб.)</text:p>
          </table:table-cell>
          <table:table-cell table:number-columns-spanned="8">
            <table:table table:is-sub-table="true">
              <table:table-column table:style-name="Таблица1.C"/>
              <table:table-column table:style-name="Таблица1.D"/>
              <table:table-column table:style-name="Таблица1.E"/>
              <table:table-column table:style-name="Таблица1.F"/>
              <table:table-column table:style-name="Таблица1.G"/>
              <table:table-column table:style-name="Таблица1.H"/>
              <table:table-column table:style-name="Таблица1.D"/>
              <table:table-column table:style-name="Таблица1.J"/>
              <table:table-row table:style-name="Таблица1.C1.1">
                <table:table-cell table:style-name="Таблица1.C1.1.1" table:number-columns-spanned="4" office:value-type="string">
                  <text:p text:style-name="P3">Перечень объектов недвижимого имущества и транспортных средств, принадлежащих на праве собственности</text:p>
                </table:table-cell>
                <table:covered-table-cell/>
                <table:covered-table-cell/>
                <table:covered-table-cell/>
                <table:table-cell table:style-name="Таблица1.C1.1.1" table:number-columns-spanned="3" office:value-type="string">
                  <text:p text:style-name="P3">Перечень объектов недвижимого имущества, находящихся в пользовании</text:p>
                </table:table-cell>
                <table:covered-table-cell/>
                <table:covered-table-cell/>
                <table:table-cell table:style-name="Таблица1.C1.1.1" office:value-type="string">
                  <text:p text:style-name="P20">сведения об источниках получения средств, за счет которых совершены сделки по приобретению земельного участка, иного объекта недвижимого имущества, транспортного средства, ценных бумаг, долей участия, паев в уставных (складочных) капиталах организаций, если общая сумма таких сделок превышает общий доход служащего (работника) и его супруги (супруга) за три последних года, предшествующих отчетному периоду.</text:p>
                </table:table-cell>
              </table:table-row>
              <table:table-row table:style-name="Таблица1.C1.1">
                <table:table-cell table:style-name="Таблица1.C1.1.1" office:value-type="string">
                  <text:p text:style-name="P3">Вид <text:soft-page-break/>объектов недвижимости</text:p>
                </table:table-cell>
                <table:table-cell table:style-name="Таблица1.C1.1.1" office:value-type="string">
                  <text:p text:style-name="P3">Площадь (кв.м)</text:p>
                </table:table-cell>
                <table:table-cell table:style-name="Таблица1.C1.1.1" office:value-type="string">
                  <text:p text:style-name="P3">Страна расположения</text:p>
                </table:table-cell>
                <table:table-cell table:style-name="Таблица1.C1.1.1" office:value-type="string">
                  <text:p text:style-name="P3">Транспортные средства (вид, марка)</text:p>
                </table:table-cell>
                <table:table-cell table:style-name="Таблица1.C1.1.1" office:value-type="string">
                  <text:p text:style-name="P3">Вид объектов недвижимости</text:p>
                </table:table-cell>
                <table:table-cell table:style-name="Таблица1.C1.1.1" office:value-type="string">
                  <text:p text:style-name="P3">Площадь (кв.м)</text:p>
                </table:table-cell>
                <table:table-cell table:style-name="Таблица1.C1.1.1" office:value-type="string">
                  <text:p text:style-name="P3">Страна расположения</text:p>
                </table:table-cell>
                <table:table-cell table:style-name="Таблица1.C1.1.1" office:value-type="string">
                  <text:p text:style-name="P10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C1.1.1" office:value-type="string">
            <text:p text:style-name="P1">Шарафутдинова Фарида Ядъкаровна </text:p>
          </table:table-cell>
          <table:table-cell table:style-name="Таблица1.C1.1.1" office:value-type="string">
            <text:p text:style-name="P1">506945,61</text:p>
          </table:table-cell>
          <table:table-cell table:number-columns-spanned="8">
            <table:table table:is-sub-table="true">
              <table:table-column table:style-name="Таблица1.C"/>
              <table:table-column table:style-name="Таблица1.D"/>
              <table:table-column table:style-name="Таблица1.E"/>
              <table:table-column table:style-name="Таблица1.F"/>
              <table:table-column table:style-name="Таблица1.G"/>
              <table:table-column table:style-name="Таблица1.H"/>
              <table:table-column table:style-name="Таблица1.D"/>
              <table:table-column table:style-name="Таблица1.J"/>
              <table:table-row table:style-name="Таблица1.C2.1">
                <table:table-cell table:style-name="Таблица1.C1.1.1" office:value-type="string">
                  <text:p text:style-name="P1">Земельный участок</text:p>
                </table:table-cell>
                <table:table-cell table:style-name="Таблица1.C1.1.1" office:value-type="string">
                  <text:p text:style-name="P4">1320,0</text:p>
                </table:table-cell>
                <table:table-cell table:style-name="Таблица1.C1.1.1" office:value-type="string">
                  <text:p text:style-name="P1">РФ</text:p>
                </table:table-cell>
                <table:table-cell table:style-name="Таблица1.C1.1.1" office:value-type="string">
                  <text:p text:style-name="P2">Л/а </text:p>
                  <text:p text:style-name="P2">1. <text:span text:style-name="T1">SHEVROLET LANOS, </text:span>2008 г.в.</text:p>
                </table:table-cell>
                <table:table-cell table:style-name="Таблица1.C1.1.1" office:value-type="string">
                  <text:p text:style-name="P7"/>
                  <text:p text:style-name="P8">Земельный участок</text:p>
                </table:table-cell>
                <table:table-cell table:style-name="Таблица1.C1.1.1" office:value-type="string">
                  <text:p text:style-name="P7"/>
                  <text:p text:style-name="P7">1641</text:p>
                </table:table-cell>
                <table:table-cell table:style-name="Таблица1.C1.1.1" office:value-type="string">
                  <text:p text:style-name="P7"/>
                  <text:p text:style-name="P8">РФ</text:p>
                </table:table-cell>
                <table:table-cell table:style-name="Таблица1.C1.1.1" office:value-type="string">
                  <text:p text:style-name="P1"/>
                </table:table-cell>
              </table:table-row>
              <table:table-row table:style-name="Таблица1.C1.1">
                <table:table-cell table:style-name="Таблица1.C1.1.1" office:value-type="string">
                  <text:p text:style-name="P1">Нежилое строение</text:p>
                </table:table-cell>
                <table:table-cell table:style-name="Таблица1.C2.2.2" office:value-type="float" office:value="208.9">
                  <text:p text:style-name="P4">208,9</text:p>
                </table:table-cell>
                <table:table-cell table:style-name="Таблица1.C1.1.1" office:value-type="string">
                  <text:p text:style-name="P1">РФ</text:p>
                </table:table-cell>
                <table:table-cell table:style-name="Таблица1.C1.1.1" office:value-type="string">
                  <text:p text:style-name="P15"/>
                </table:table-cell>
                <table:table-cell table:style-name="Таблица1.C1.1.1" office:value-type="string">
                  <text:p text:style-name="P17">Жилой дом</text:p>
                </table:table-cell>
                <table:table-cell table:style-name="Таблица1.C1.1.1" office:value-type="string">
                  <text:p text:style-name="P18">77,9</text:p>
                </table:table-cell>
                <table:table-cell table:style-name="Таблица1.C1.1.1" office:value-type="string">
                  <text:p text:style-name="P17">РФ</text:p>
                </table:table-cell>
                <table:table-cell table:style-name="Таблица1.C1.1.1" office:value-type="string">
                  <text:p text:style-name="P16"/>
                </table:table-cell>
              </table:table-row>
              <table:table-row table:style-name="Таблица1.C1.1">
                <table:table-cell table:style-name="Таблица1.C1.1.1" office:value-type="string">
                  <text:p text:style-name="P1">Земельный участок</text:p>
                </table:table-cell>
                <table:table-cell table:style-name="Таблица1.C1.1.1" office:value-type="string">
                  <text:p text:style-name="P1"/>
                </table:table-cell>
                <table:table-cell table:style-name="Таблица1.C1.1.1" office:value-type="string">
                  <text:p text:style-name="P1"/>
                </table:table-cell>
                <table:table-cell table:style-name="Таблица1.C1.1.1" office:value-type="string">
                  <text:p text:style-name="P15"/>
                </table:table-cell>
                <table:table-cell table:style-name="Таблица1.C1.1.1" office:value-type="string">
                  <text:p text:style-name="P10"/>
                </table:table-cell>
                <table:table-cell table:style-name="Таблица1.C1.1.1" office:value-type="string">
                  <text:p text:style-name="P10"/>
                </table:table-cell>
                <table:table-cell table:style-name="Таблица1.C1.1.1" office:value-type="string">
                  <text:p text:style-name="P10"/>
                </table:table-cell>
                <table:table-cell table:style-name="Таблица1.C1.1.1" office:value-type="string">
                  <text:p text:style-name="P1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C1.1.1" office:value-type="string">
            <text:p text:style-name="P2">Супруг</text:p>
            <text:p text:style-name="P2"/>
          </table:table-cell>
          <table:table-cell table:style-name="Таблица1.C1.1.1" office:value-type="string">
            <text:p text:style-name="P1">155000,0</text:p>
          </table:table-cell>
          <table:table-cell table:number-columns-spanned="8">
            <table:table table:is-sub-table="true">
              <table:table-column table:style-name="Таблица1.C"/>
              <table:table-column table:style-name="Таблица1.D"/>
              <table:table-column table:style-name="Таблица1.E"/>
              <table:table-column table:style-name="Таблица1.F"/>
              <table:table-column table:style-name="Таблица1.G"/>
              <table:table-column table:style-name="Таблица1.H"/>
              <table:table-column table:style-name="Таблица1.D"/>
              <table:table-column table:style-name="Таблица1.J"/>
              <table:table-row table:style-name="Таблица1.C3.1">
                <table:table-cell table:style-name="Таблица1.C1.1.1" office:value-type="string">
                  <text:p text:style-name="P4"/>
                  <text:p text:style-name="P1">Земельный участок</text:p>
                </table:table-cell>
                <table:table-cell table:style-name="Таблица1.C1.1.1" office:value-type="string">
                  <text:p text:style-name="P4"/>
                  <text:p text:style-name="P4">1641,0</text:p>
                </table:table-cell>
                <table:table-cell table:style-name="Таблица1.C1.1.1" office:value-type="string">
                  <text:p text:style-name="P1">РФ</text:p>
                </table:table-cell>
                <table:table-cell table:style-name="Таблица1.C1.1.1" office:value-type="string">
                  <text:p text:style-name="P2"/>
                  <text:p text:style-name="P15">Трактор МТЗ-80</text:p>
                </table:table-cell>
                <table:table-cell table:style-name="Таблица1.C2.2.2">
                  <text:p text:style-name="P4"/>
                </table:table-cell>
                <table:table-cell table:style-name="Таблица1.C2.2.2">
                  <text:p text:style-name="P4"/>
                </table:table-cell>
                <table:table-cell table:style-name="Таблица1.C1.1.1" office:value-type="string">
                  <text:p text:style-name="P1"/>
                </table:table-cell>
                <table:table-cell table:style-name="Таблица1.C1.1.1" office:value-type="string">
                  <text:p text:style-name="P1"/>
                </table:table-cell>
              </table:table-row>
              <table:table-row table:style-name="Таблица1.C3.2">
                <table:table-cell table:style-name="Таблица1.C1.1.1" office:value-type="string">
                  <text:p text:style-name="P13">Земельный участок</text:p>
                </table:table-cell>
                <table:table-cell table:style-name="Таблица1.C1.1.1" office:value-type="string">
                  <text:p text:style-name="P11">1770,0</text:p>
                </table:table-cell>
                <table:table-cell table:style-name="Таблица1.C1.1.1" office:value-type="string">
                  <text:p text:style-name="P16">РФ</text:p>
                </table:table-cell>
                <table:table-cell table:style-name="Таблица1.C1.1.1" office:value-type="string">
                  <text:p text:style-name="P15"><text:s text:c="14"/>Л/а </text:p>
                  <text:p text:style-name="P15">1. <text:span text:style-name="T1">SHEVROLET LANOS, </text:span>2008 г.в.</text:p>
                </table:table-cell>
                <table:table-cell table:style-name="Таблица1.C2.2.2">
                  <text:p text:style-name="P11"/>
                </table:table-cell>
                <table:table-cell table:style-name="Таблица1.C2.2.2">
                  <text:p text:style-name="P4"/>
                </table:table-cell>
                <table:table-cell table:style-name="Таблица1.C1.1.1" office:value-type="string">
                  <text:p text:style-name="P1"/>
                </table:table-cell>
                <table:table-cell table:style-name="Таблица1.C1.1.1" office:value-type="string">
                  <text:p text:style-name="P1"/>
                </table:table-cell>
              </table:table-row>
              <table:table-row table:style-name="Таблица1.C3.2">
                <table:table-cell table:style-name="Таблица1.C3.1.3" office:value-type="string">
                  <text:p text:style-name="P13">Земельный участок</text:p>
                </table:table-cell>
                <table:table-cell table:style-name="Таблица1.C3.1.3" office:value-type="string">
                  <text:p text:style-name="P16">1309397,0</text:p>
                </table:table-cell>
                <table:table-cell table:style-name="Таблица1.C3.1.3" office:value-type="string">
                  <text:p text:style-name="P16">РФ</text:p>
                </table:table-cell>
                <table:table-cell table:style-name="Таблица1.C3.1.3" office:value-type="string">
                  <text:p text:style-name="P15"><text:s text:c="2"/>автоприцеп</text:p>
                </table:table-cell>
                <table:table-cell table:style-name="Таблица1.C3.1.3" office:value-type="string">
                  <text:p text:style-name="P1"/>
                </table:table-cell>
                <table:table-cell table:style-name="Таблица1.C3.6.3">
                  <text:p text:style-name="P4"/>
                </table:table-cell>
                <table:table-cell table:style-name="Таблица1.C3.1.3" office:value-type="string">
                  <text:p text:style-name="P1"/>
                </table:table-cell>
                <table:table-cell table:style-name="Таблица1.C3.1.3" office:value-type="string">
                  <text:p text:style-name="P1"/>
                </table:table-cell>
              </table:table-row>
              <table:table-row table:style-name="Таблица1.C3.2">
                <table:table-cell table:style-name="Таблица1.C3.1.3" office:value-type="string">
                  <text:p text:style-name="P13">Земельный участок</text:p>
                </table:table-cell>
                <table:table-cell table:style-name="Таблица1.C3.1.3" office:value-type="string">
                  <text:p text:style-name="P16">49727026,0</text:p>
                  <text:p text:style-name="P16">доля в праве 2/986</text:p>
                </table:table-cell>
                <table:table-cell table:style-name="Таблица1.C3.1.3" office:value-type="string">
                  <text:p text:style-name="P16">РФ</text:p>
                </table:table-cell>
                <table:table-cell table:style-name="Таблица1.C3.1.3" office:value-type="string">
                  <text:p text:style-name="P2"/>
                </table:table-cell>
                <table:table-cell table:style-name="Таблица1.C3.1.3" office:value-type="string">
                  <text:p text:style-name="P1"/>
                </table:table-cell>
                <table:table-cell table:style-name="Таблица1.C3.6.3">
                  <text:p text:style-name="P4"/>
                </table:table-cell>
                <table:table-cell table:style-name="Таблица1.C3.1.3" office:value-type="string">
                  <text:p text:style-name="P1"/>
                </table:table-cell>
                <table:table-cell table:style-name="Таблица1.C3.1.3" office:value-type="string">
                  <text:p text:style-name="P1"/>
                </table:table-cell>
              </table:table-row>
              <table:table-row table:style-name="Таблица1.C3.2">
                <table:table-cell table:style-name="Таблица1.C3.1.3" office:value-type="string">
                  <text:p text:style-name="P13">Земельный участок</text:p>
                </table:table-cell>
                <table:table-cell table:style-name="Таблица1.C3.1.3" office:value-type="string">
                  <text:p text:style-name="P16">20000,0</text:p>
                </table:table-cell>
                <table:table-cell table:style-name="Таблица1.C3.1.3" office:value-type="string">
                  <text:p text:style-name="P16">РФ</text:p>
                </table:table-cell>
                <table:table-cell table:style-name="Таблица1.C3.1.3" office:value-type="string">
                  <text:p text:style-name="P15"/>
                </table:table-cell>
                <table:table-cell table:style-name="Таблица1.C3.1.3" office:value-type="string">
                  <text:p text:style-name="P1"/>
                </table:table-cell>
                <table:table-cell table:style-name="Таблица1.C3.6.3">
                  <text:p text:style-name="P4"/>
                </table:table-cell>
                <table:table-cell table:style-name="Таблица1.C3.1.3" office:value-type="string">
                  <text:p text:style-name="P1"/>
                </table:table-cell>
                <table:table-cell table:style-name="Таблица1.C3.1.3" office:value-type="string">
                  <text:p text:style-name="P1"/>
                </table:table-cell>
              </table:table-row>
              <table:table-row table:style-name="Таблица1.C3.2">
                <table:table-cell table:style-name="Таблица1.C3.1.3" office:value-type="string">
                  <text:p text:style-name="P13">Жилой дом</text:p>
                </table:table-cell>
                <table:table-cell table:style-name="Таблица1.C3.6.3" office:value-type="float" office:value="60.4">
                  <text:p text:style-name="P12">60,4</text:p>
                </table:table-cell>
                <table:table-cell table:style-name="Таблица1.C3.1.3" office:value-type="string">
                  <text:p text:style-name="P16">РФ</text:p>
                </table:table-cell>
                <table:table-cell table:style-name="Таблица1.C3.1.3" office:value-type="string">
                  <text:p text:style-name="P15"/>
                </table:table-cell>
                <table:table-cell table:style-name="Таблица1.C3.1.3" office:value-type="string">
                  <text:p text:style-name="P1"/>
                </table:table-cell>
                <table:table-cell table:style-name="Таблица1.C3.6.3">
                  <text:p text:style-name="P4"/>
                </table:table-cell>
                <table:table-cell table:style-name="Таблица1.C3.1.3" office:value-type="string">
                  <text:p text:style-name="P1"/>
                </table:table-cell>
                <table:table-cell table:style-name="Таблица1.C3.1.3" office:value-type="string">
                  <text:p text:style-name="P1"/>
                </table:table-cell>
              </table:table-row>
              <table:table-row table:style-name="Таблица1.C3.2">
                <table:table-cell table:style-name="Таблица1.C3.1.3" office:value-type="string">
                  <text:p text:style-name="P13">Жилой дом</text:p>
                </table:table-cell>
                <table:table-cell table:style-name="Таблица1.C3.6.3" office:value-type="float" office:value="77.9">
                  <text:p text:style-name="P12">77,9</text:p>
                </table:table-cell>
                <table:table-cell table:style-name="Таблица1.C3.1.3" office:value-type="string">
                  <text:p text:style-name="P16">РФ</text:p>
                </table:table-cell>
                <table:table-cell table:style-name="Таблица1.C3.1.3" office:value-type="string">
                  <text:p text:style-name="P15"/>
                </table:table-cell>
                <table:table-cell table:style-name="Таблица1.C3.1.3" office:value-type="string">
                  <text:p text:style-name="P1"/>
                </table:table-cell>
                <table:table-cell table:style-name="Таблица1.C3.6.3">
                  <text:p text:style-name="P4"/>
                </table:table-cell>
                <table:table-cell table:style-name="Таблица1.C3.1.3" office:value-type="string">
                  <text:p text:style-name="P1"/>
                </table:table-cell>
                <table:table-cell table:style-name="Таблица1.C3.1.3" office:value-type="string">
                  <text:p text:style-name="P1"/>
                </table:table-cell>
              </table:table-row>
              <table:table-row table:style-name="Таблица1.C3.2">
                <table:table-cell table:style-name="Таблица1.C3.1.3" office:value-type="string">
                  <text:p text:style-name="P13">Земельный участок</text:p>
                </table:table-cell>
                <table:table-cell table:style-name="Таблица1.C3.1.3" office:value-type="string">
                  <text:p text:style-name="P12">970000,0</text:p>
                </table:table-cell>
                <table:table-cell table:style-name="Таблица1.C3.1.3" office:value-type="string">
                  <text:p text:style-name="P16">РФ</text:p>
                </table:table-cell>
                <table:table-cell table:style-name="Таблица1.C3.1.3" office:value-type="string">
                  <text:p text:style-name="P15"/>
                </table:table-cell>
                <table:table-cell table:style-name="Таблица1.C3.1.3" office:value-type="string">
                  <text:p text:style-name="P1"/>
                </table:table-cell>
                <table:table-cell table:style-name="Таблица1.C3.6.3">
                  <text:p text:style-name="P4"/>
                </table:table-cell>
                <table:table-cell table:style-name="Таблица1.C3.1.3" office:value-type="string">
                  <text:p text:style-name="P1"/>
                </table:table-cell>
                <table:table-cell table:style-name="Таблица1.C3.1.3" office:value-type="string">
                  <text:p text:style-name="P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4">
          <table:table-cell table:style-name="Таблица1.C3.1.3" office:value-type="string">
            <text:p text:style-name="P14">Дочь <text:s text:c="3"/></text:p>
          </table:table-cell>
          <table:table-cell table:style-name="Таблица1.C3.1.3" office:value-type="string">
            <text:p text:style-name="P13">2408,71</text:p>
          </table:table-cell>
          <table:table-cell table:style-name="Таблица1.C4" office:value-type="string">
            <text:p text:style-name="P14">-</text:p>
          </table:table-cell>
          <table:table-cell table:style-name="Таблица1.C4" office:value-type="string">
            <text:p text:style-name="P14">-</text:p>
          </table:table-cell>
          <table:table-cell table:style-name="Таблица1.C4" office:value-type="string">
            <text:p text:style-name="P16">-</text:p>
          </table:table-cell>
          <table:table-cell table:style-name="Таблица1.C4" office:value-type="string">
            <text:p text:style-name="P15">-</text:p>
          </table:table-cell>
          <table:table-cell table:style-name="Таблица1.C4" office:value-type="string">
            <text:p text:style-name="P7"/>
            <text:p text:style-name="P8">Земельный участок</text:p>
          </table:table-cell>
          <table:table-cell table:style-name="Таблица1.C4" office:value-type="string">
            <text:p text:style-name="P7"/>
            <text:p text:style-name="P7">1641</text:p>
          </table:table-cell>
          <table:table-cell table:style-name="Таблица1.C4" office:value-type="string">
            <text:p text:style-name="P7"/>
            <text:p text:style-name="P8">РФ</text:p>
          </table:table-cell>
          <table:table-cell table:style-name="Таблица1.J4" office:value-type="string">
            <text:p text:style-name="P1"/>
          </table:table-cell>
        </table:table-row>
        <table:table-row table:style-name="Таблица1.4">
          <table:table-cell table:style-name="Таблица1.C3.1.3" office:value-type="string">
            <text:p text:style-name="P14"/>
          </table:table-cell>
          <table:table-cell table:style-name="Таблица1.C3.1.3" office:value-type="string">
            <text:p text:style-name="P13"/>
          </table:table-cell>
          <table:table-cell table:style-name="Таблица1.C5" office:value-type="string">
            <text:p text:style-name="P14"/>
          </table:table-cell>
          <table:table-cell table:style-name="Таблица1.C5" office:value-type="string">
            <text:p text:style-name="P14"/>
          </table:table-cell>
          <table:table-cell table:style-name="Таблица1.C5" office:value-type="string">
            <text:p text:style-name="P16"/>
          </table:table-cell>
          <table:table-cell table:style-name="Таблица1.C5" office:value-type="string">
            <text:p text:style-name="P15"/>
          </table:table-cell>
          <table:table-cell table:style-name="Таблица1.C5" office:value-type="string">
            <text:p text:style-name="P17">Жилой дом</text:p>
          </table:table-cell>
          <table:table-cell table:style-name="Таблица1.C5" office:value-type="string">
            <text:p text:style-name="P18">77,9</text:p>
          </table:table-cell>
          <table:table-cell table:style-name="Таблица1.C5" office:value-type="string">
            <text:p text:style-name="P17">РФ</text:p>
          </table:table-cell>
          <table:table-cell table:style-name="Таблица1.J5" office:value-type="string">
            <text:p text:style-name="P1"/>
          </table:table-cell>
        </table:table-row>
        <table:table-row table:style-name="Таблица1.6">
          <table:table-cell table:style-name="Таблица1.C3.1.3" office:value-type="string">
            <text:p text:style-name="P14">Дочь </text:p>
          </table:table-cell>
          <table:table-cell table:style-name="Таблица1.C3.1.3" office:value-type="string">
            <text:p text:style-name="P13">-</text:p>
          </table:table-cell>
          <table:table-cell table:style-name="Таблица1.C3.1.3" office:value-type="string">
            <text:p text:style-name="P14">-</text:p>
          </table:table-cell>
          <table:table-cell table:style-name="Таблица1.C3.1.3" office:value-type="string">
            <text:p text:style-name="P14">-</text:p>
          </table:table-cell>
          <table:table-cell table:style-name="Таблица1.C3.1.3" office:value-type="string">
            <text:p text:style-name="P16">-</text:p>
          </table:table-cell>
          <table:table-cell table:style-name="Таблица1.C3.1.3" office:value-type="string">
            <text:p text:style-name="P15">-</text:p>
          </table:table-cell>
          <table:table-cell table:style-name="Таблица1.C3.1.3" office:value-type="string">
            <text:p text:style-name="P7"/>
            <text:p text:style-name="P8">Земельный участок</text:p>
          </table:table-cell>
          <table:table-cell table:style-name="Таблица1.C3.1.3" office:value-type="string">
            <text:p text:style-name="P7"/>
            <text:p text:style-name="P7">1641</text:p>
          </table:table-cell>
          <table:table-cell table:style-name="Таблица1.C3.1.3" office:value-type="string">
            <text:p text:style-name="P7"/>
            <text:p text:style-name="P8">РФ</text:p>
          </table:table-cell>
          <table:table-cell table:style-name="Таблица1.C3.1.3" office:value-type="string">
            <text:p text:style-name="P1"/>
          </table:table-cell>
        </table:table-row>
        <table:table-row table:style-name="Таблица1.6">
          <table:table-cell table:style-name="Таблица1.C3.1.3" office:value-type="string">
            <text:p text:style-name="P14"/>
          </table:table-cell>
          <table:table-cell table:style-name="Таблица1.C3.1.3" office:value-type="string">
            <text:p text:style-name="P13"/>
          </table:table-cell>
          <table:table-cell table:style-name="Таблица1.C3.1.3" office:value-type="string">
            <text:p text:style-name="P14"/>
          </table:table-cell>
          <table:table-cell table:style-name="Таблица1.C3.1.3" office:value-type="string">
            <text:p text:style-name="P14"/>
          </table:table-cell>
          <table:table-cell table:style-name="Таблица1.C3.1.3" office:value-type="string">
            <text:p text:style-name="P16"/>
          </table:table-cell>
          <table:table-cell table:style-name="Таблица1.C3.1.3" office:value-type="string">
            <text:p text:style-name="P15"/>
          </table:table-cell>
          <table:table-cell table:style-name="Таблица1.C3.1.3" office:value-type="string">
            <text:p text:style-name="P17">Жилой дом</text:p>
          </table:table-cell>
          <table:table-cell table:style-name="Таблица1.C3.1.3" office:value-type="string">
            <text:p text:style-name="P18">77,9</text:p>
          </table:table-cell>
          <table:table-cell table:style-name="Таблица1.C3.1.3" office:value-type="string">
            <text:p text:style-name="P17">РФ</text:p>
          </table:table-cell>
          <table:table-cell table:style-name="Таблица1.C3.1.3" office:value-type="string">
            <text:p text:style-name="P1"/>
          </table:table-cell>
        </table:table-row>
        <table:table-row table:style-name="Таблица1.8">
          <table:table-cell table:style-name="Таблица1.C3.1.3" office:value-type="string">
            <text:p text:style-name="P14">Дочь </text:p>
          </table:table-cell>
          <table:table-cell table:style-name="Таблица1.C3.1.3" office:value-type="string">
            <text:p text:style-name="P13">-</text:p>
          </table:table-cell>
          <table:table-cell table:style-name="Таблица1.C3.1.3" office:value-type="string">
            <text:p text:style-name="P14">-</text:p>
          </table:table-cell>
          <table:table-cell table:style-name="Таблица1.C3.1.3" office:value-type="string">
            <text:p text:style-name="P14">-</text:p>
          </table:table-cell>
          <table:table-cell table:style-name="Таблица1.C3.1.3" office:value-type="string">
            <text:p text:style-name="P16">-</text:p>
          </table:table-cell>
          <table:table-cell table:style-name="Таблица1.C3.1.3" office:value-type="string">
            <text:p text:style-name="P15">-</text:p>
          </table:table-cell>
          <table:table-cell table:style-name="Таблица1.C3.1.3" office:value-type="string">
            <text:p text:style-name="P7"/>
            <text:p text:style-name="P8">Земельный участок</text:p>
          </table:table-cell>
          <table:table-cell table:style-name="Таблица1.C3.1.3" office:value-type="string">
            <text:p text:style-name="P7"/>
            <text:p text:style-name="P7">1641</text:p>
          </table:table-cell>
          <table:table-cell table:style-name="Таблица1.C3.1.3" office:value-type="string">
            <text:p text:style-name="P7"/>
            <text:p text:style-name="P8">РФ</text:p>
          </table:table-cell>
          <table:table-cell table:style-name="Таблица1.C3.1.3" office:value-type="string">
            <text:p text:style-name="P1"/>
          </table:table-cell>
        </table:table-row>
        <table:table-row table:style-name="Таблица1.8">
          <table:table-cell table:style-name="Таблица1.C3.1.3" office:value-type="string">
            <text:p text:style-name="P14"/>
          </table:table-cell>
          <table:table-cell table:style-name="Таблица1.C3.1.3" office:value-type="string">
            <text:p text:style-name="P13"/>
          </table:table-cell>
          <table:table-cell table:style-name="Таблица1.C3.1.3" office:value-type="string">
            <text:p text:style-name="P14"/>
          </table:table-cell>
          <table:table-cell table:style-name="Таблица1.C3.1.3" office:value-type="string">
            <text:p text:style-name="P14"/>
          </table:table-cell>
          <table:table-cell table:style-name="Таблица1.C3.1.3" office:value-type="string">
            <text:p text:style-name="P16"/>
          </table:table-cell>
          <table:table-cell table:style-name="Таблица1.C3.1.3" office:value-type="string">
            <text:p text:style-name="P15"/>
          </table:table-cell>
          <table:table-cell table:style-name="Таблица1.C3.1.3" office:value-type="string">
            <text:p text:style-name="P17">Жилой дом</text:p>
          </table:table-cell>
          <table:table-cell table:style-name="Таблица1.C3.1.3" office:value-type="string">
            <text:p text:style-name="P18">77,9</text:p>
          </table:table-cell>
          <table:table-cell table:style-name="Таблица1.C3.1.3" office:value-type="string">
            <text:p text:style-name="P17">РФ</text:p>
          </table:table-cell>
          <table:table-cell table:style-name="Таблица1.C3.1.3" office:value-type="string">
            <text:p text:style-name="P1"/>
          </table:table-cell>
        </table:table-row>
      </table:table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2" svg:font-family="Mangal"/>
    <style:font-face style:name="Times New Roman CYR" svg:font-family="'Times New Roman CYR'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Arial1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13T10:20:35.48</meta:creation-date>
    <dc:date>2022-04-15T15:46:06.63</dc:date>
    <meta:editing-duration>PT6H33M7S</meta:editing-duration>
    <meta:editing-cycles>6</meta:editing-cycles>
    <meta:generator>OpenOffice/4.1.6$Win32 OpenOffice.org_project/416m1$Build-9790</meta:generator>
    <dc:creator>Фарида Шарафутдинова</dc:creator>
    <meta:document-statistic meta:table-count="1" meta:image-count="0" meta:object-count="0" meta:page-count="3" meta:paragraph-count="103" meta:word-count="261" meta:character-count="1809"/>
  </office:meta>
</office:document-meta>
</file>