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92cm" fo:margin-left="-0.877cm" fo:margin-right="-0.115cm" table:align="margins" style:writing-mode="lr-tb"/>
    </style:style>
    <style:style style:name="Таблица1.A" style:family="table-column">
      <style:table-column-properties style:column-width="7.557cm" style:rel-column-width="27524*"/>
    </style:style>
    <style:style style:name="Таблица1.B" style:family="table-column">
      <style:table-column-properties style:column-width="10.435cm" style:rel-column-width="38011*"/>
    </style:style>
    <style:style style:name="Таблица1.1" style:family="table-row">
      <style:table-row-properties style:min-row-height="4.898cm" style:keep-together="true" fo:keep-together="auto"/>
    </style:style>
    <style:style style:name="Таблица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 style:text-autospace="none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1" fo:font-size="11pt" fo:language="tt" fo:country="RU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line-height="100%" style:text-autospace="none"/>
      <style:text-properties style:use-window-font-color="true" style:font-name="Times New Roman1" fo:font-size="14pt" fo:language="tt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Calibri" fo:font-size="11pt" fo:language="tt" fo:country="RU" fo:font-weight="normal" style:font-name-asian="Calibri" style:font-size-asian="11pt" style:font-weight-asian="normal" style:font-name-complex="Calibri" style:font-size-complex="11pt" style:font-weight-complex="normal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 CYR" fo:font-size="12pt" fo:language="ru" fo:country="RU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7" style:family="paragraph" style:parent-style-name="Standard">
      <style:paragraph-properties fo:line-height="100%" fo:text-align="justify" style:justify-single-word="false" style:text-autospace="none">
        <style:tab-stops>
          <style:tab-stop style:position="0.353cm"/>
        </style:tab-stops>
      </style:paragraph-properties>
      <style:text-properties style:use-window-font-color="true" style:font-name="Times New Roman" fo:font-size="14pt" fo:language="tt" fo:country="RU" fo:font-weight="normal" style:font-name-asian="Calibri" style:font-size-asian="14pt" style:font-weight-asian="normal" style:font-name-complex="Calibri" style:font-size-complex="14pt" style:font-weight-complex="normal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1pt" fo:language="ru" fo:country="RU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fo:color="#000000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1" fo:font-size="11pt" fo:language="tt" fo:country="RU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>
        <style:tab-stops>
          <style:tab-stop style:position="0.353cm"/>
        </style:tab-stops>
      </style:paragraph-properties>
      <style:text-properties style:font-name="Times New Roman"/>
    </style:style>
    <style:style style:name="P13" style:family="paragraph" style:parent-style-name="Standard">
      <style:paragraph-properties>
        <style:tab-stops>
          <style:tab-stop style:position="0.353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indent="0cm" style:auto-text-indent="false" fo:keep-with-next="always" style:text-autospace="none"/>
      <style:text-properties style:use-window-font-color="true" style:font-name="Calibri" fo:font-size="11pt" fo:language="tt" fo:country="RU" fo:font-weight="normal" style:font-name-asian="Calibri" style:font-size-asian="11pt" style:font-weight-asian="normal" style:font-name-complex="Calibri" style:font-size-complex="11pt" style:font-weight-complex="normal"/>
    </style:style>
    <style:style style:name="P15" style:family="paragraph" style:parent-style-name="Standard">
      <style:paragraph-properties fo:margin-left="1.884cm" fo:margin-right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4pt" fo:language="tt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line-height="100%" fo:text-align="justify" style:justify-single-word="false" style:text-autospace="none">
        <style:tab-stops/>
      </style:paragraph-properties>
    </style:style>
    <style:style style:name="P17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8" style:family="paragraph" style:parent-style-name="Standard">
      <style:paragraph-properties fo:line-height="100%" fo:text-align="end" style:justify-single-word="false" style:text-autospace="none"/>
      <style:text-properties style:use-window-font-color="true"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 style:list-style-name="L1">
      <style:paragraph-properties fo:margin-left="0cm" fo:margin-right="0cm" fo:line-height="100%" fo:text-align="justify" style:justify-single-word="false" fo:text-indent="1.328cm" style:auto-text-indent="false" style:text-autospace="none">
        <style:tab-stops/>
      </style:paragraph-properties>
    </style:style>
    <style:style style:name="P20" style:family="paragraph" style:parent-style-name="Standard" style:list-style-name="L1">
      <style:paragraph-properties fo:margin-left="0cm" fo:margin-right="0cm" fo:line-height="100%" fo:text-align="justify" style:justify-single-word="false" fo:text-indent="1.328cm" style:auto-text-indent="false" style:text-autospace="none">
        <style:tab-stops/>
      </style:paragraph-properties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" style:family="text">
      <style:text-properties fo:color="#ff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" style:family="text">
      <style:text-properties style:use-window-font-color="true" style:font-name="Times New Roman1" fo:font-size="14pt" fo:language="tt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" style:family="text"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4" style:family="text">
      <style:text-properties style:use-window-font-color="true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5" style:family="text">
      <style:text-properties style:use-window-font-color="true" style:font-name="Calibri" fo:font-size="11pt" fo:language="ru" fo:country="RU" fo:font-weight="normal" style:font-name-asian="Calibri" style:font-size-asian="11pt" style:font-weight-asian="normal" style:font-name-complex="Calibri" style:font-size-complex="11pt" style:font-weight-complex="normal"/>
    </style:style>
    <style:style style:name="T6" style:family="text">
      <style:text-properties style:font-name="Times New Roman CYR" fo:font-size="11pt" fo:language="ru" fo:country="RU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T7" style:family="text"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8" style:family="text"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 style:font-weight-complex="bold"/>
    </style:style>
    <style:style style:name="T11" style:family="text">
      <style:text-properties fo:font-size="14pt" fo:language="zxx" fo:country="none" style:font-size-asian="14pt" style:language-asian="zxx" style:country-asian="none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СОБРАНИЕ ПРЕДСТАВИТЕЛЕЙ</text:p>
            <text:p text:style-name="P8">СЕЛЬСКОГО ПОСЕЛЕНИЯ </text:p>
            <text:p text:style-name="P8">СТАРОЕ ЕРМАКОВО</text:p>
            <text:p text:style-name="P8">МУНИЦИПАЛЬНОГО РАЙОНА</text:p>
            <text:p text:style-name="P10"><text:span text:style-name="T6">КАМЫШЛИНСКИЙ <text:line-break/></text:span><text:span text:style-name="T7">САМАРСКОЙ ОБЛАСТИ</text:span></text:p>
            <text:p text:style-name="P9">ЧЕТВЕРТОГО <text:s/>СОЗЫВА</text:p>
            <text:p text:style-name="P11"/>
            <text:p text:style-name="P9">РЕШЕНИЕ</text:p>
            <text:p text:style-name="P2"/>
            <text:p text:style-name="P5">_______________г. <text:s text:c="2"/>№ ________</text:p>
            <text:p text:style-name="P4"/>
          </table:table-cell>
          <table:table-cell table:style-name="Таблица1.A1" office:value-type="string">
            <text:p text:style-name="P18">ПРОЕКТ</text:p>
            <text:p text:style-name="P14"/>
          </table:table-cell>
        </table:table-row>
      </table:table>
      <text:p text:style-name="P6"/>
      <text:p text:style-name="P6">О рассмотрении протеста прокурора</text:p>
      <text:p text:style-name="P3"/>
      <text:p text:style-name="P1"><text:span text:style-name="T2"><text:tab/></text:span><text:span text:style-name="T3">Рассмотрев протест <text:s/>прокурора Камышлинского района от <text:s/>06.05.2022г. № 256-22-23</text:span><text:span text:style-name="T8">0</text:span><text:span text:style-name="T1"> </text:span><text:span text:style-name="T3">на <text:s/>Устав сельского поселения Ермаково муниципального района Камышлинский Самарской области, <text:s text:c="2"/>руководствуясь Федеральным законом от 06.10.2003 г. № 131-ФЗ </text:span><text:span text:style-name="T2">«</text:span><text:span text:style-name="T3">Об общих принципах организации местного самоуправления <text:s/>в Российской Федерации</text:span><text:span text:style-name="T2">», </text:span><text:span text:style-name="T3">Собрание представителей сельского поселения </text:span><text:span text:style-name="T8">Ермаково</text:span><text:span text:style-name="T1"> </text:span><text:span text:style-name="T3">муниципального района Камышлинский Самарской области,</text:span><text:span text:style-name="T4"> РЕШИЛО:</text:span></text:p>
      <text:p text:style-name="P3"/>
      <text:p text:style-name="P16"><text:span text:style-name="T3"><text:tab/>1. Удовлетворить протест прокурора</text:span><text:span text:style-name="T5"> </text:span><text:span text:style-name="T3">Камышлинского района <text:s/>на Устав сельского поселения Ермаково муниципального района Камышлинский Самарской области, принятого Решением Собрания представителей сельского поселения Ермаково от 03.04.2014г. № 7 <text:s/></text:span></text:p>
      <text:p text:style-name="P17"><text:tab/>2.Поручить Администрации сельского поселения Ермаково муниципального района Камышлинский Самарской области совместно с Собранием представителей сельского поселения Ермаково муниципального района Камышлинский Самарской области провести работу по разработке проекта Решения о внесении изменений в Устав сельского поселения Ермаково муниципального района Камышлинский Самарской области, в соответствие с действующим федеральным законодательством.</text:p>
      <text:list xml:id="list1929402796402893497" text:style-name="L1">
        <text:list-header>
          <text:p text:style-name="P19"><text:span text:style-name="T3"><text:s text:c="10"/>3. Направить настоящее Решение в прокуратуру Камышлинского района.</text:span></text:p>
          <text:p text:style-name="P20"><text:s text:c="10"/>4. Настоящее Решение вступает в силу с момента его подписания.</text:p>
        </text:list-header>
      </text:list>
      <text:p text:style-name="P15"/>
      <text:p text:style-name="P12"><text:span text:style-name="T9">Глава </text:span><text:span text:style-name="T11">сельского</text:span><text:span text:style-name="T9"> поселения </text:span><text:span text:style-name="T10">Ермаково </text:span></text:p>
      <text:p text:style-name="P12"><text:span text:style-name="T10">муниципального района Камышлинский</text:span><text:span text:style-name="T9"> </text:span></text:p>
      <text:p text:style-name="P13">Самарской области <text:s text:c="69"/>М.Н.Шайхутдинов</text:p>
      <text:p text:style-name="P13"/>
      <text:p text:style-name="P13">Председатель Собрания представителей </text:p>
      <text:p text:style-name="P12"><text:span text:style-name="T11">сельского</text:span><text:span text:style-name="T9"> поселения </text:span><text:span text:style-name="T10">Ермаково </text:span></text:p>
      <text:p text:style-name="P12"><text:span text:style-name="T10">муниципального района Камышлинский</text:span><text:span text:style-name="T9"> </text:span></text:p>
      <text:p text:style-name="P12"><text:span text:style-name="T9">Самарской области <text:s text:c="68"/>А.Г.Галиуллина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5T11:10:35.64</meta:creation-date>
    <meta:print-date>2022-06-24T14:08:27.21</meta:print-date>
    <dc:date>2022-06-24T14:08:54.85</dc:date>
    <meta:editing-duration>PT5M25S</meta:editing-duration>
    <meta:editing-cycles>1</meta:editing-cycles>
    <meta:generator>OpenOffice/4.1.6$Win32 OpenOffice.org_project/416m1$Build-9790</meta:generator>
    <meta:printed-by>Фарида Шарафутдинова</meta:printed-by>
    <meta:document-statistic meta:table-count="1" meta:image-count="0" meta:object-count="0" meta:page-count="1" meta:paragraph-count="22" meta:word-count="183" meta:character-count="1846"/>
    <dc:creator>Фарида Шарафутдинова</dc:creator>
  </office:meta>
</office:document-meta>
</file>