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background-color="transparent"/>
    </style:style>
    <style:style style:name="P3" style:family="paragraph" style:parent-style-name="Standard" style:master-page-name="First_20_Page">
      <style:paragraph-properties fo:margin-top="0cm" fo:margin-bottom="0cm" fo:text-align="end" style:justify-single-word="false" style:page-number="auto"/>
      <style:text-properties fo:background-color="transparen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7" style:family="paragraph" style:parent-style-name="Standard">
      <style:paragraph-properties fo:margin-left="0cm" fo:margin-right="0cm" fo:margin-top="0cm" fo:margin-bottom="0.199cm" fo:text-align="center" style:justify-single-word="false" fo:hyphenation-ladder-count="no-limit" fo:text-indent="-0.018cm" style:auto-text-indent="false">
        <style:tab-stops>
          <style:tab-stop style:position="1.27cm"/>
        </style:tab-stops>
      </style:paragraph-properties>
      <style:text-properties style:font-name="Times New Roman" fo:font-size="12pt" fo:letter-spacing="-0.014cm" style:letter-kerning="true" fo:background-color="transparent" style:font-name-asian="Times New Roman1" style:font-size-asian="12pt" style:language-asian="ar" style:country-asian="SA" style:font-name-complex="Calibri1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hyphenation-ladder-count="no-limit" fo:text-indent="-0.018cm" style:auto-text-indent="false"/>
      <style:text-properties fo:background-color="transparen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hyphenation-ladder-count="no-limit" fo:text-indent="-0.018cm" style:auto-text-indent="false">
        <style:tab-stops>
          <style:tab-stop style:position="1.27cm"/>
        </style:tab-stops>
      </style:paragraph-properties>
      <style:text-properties fo:background-color="transparent" fo:hyphenate="false" fo:hyphenation-remain-char-count="2" fo:hyphenation-push-char-count="2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4" style:family="text">
      <style:text-properties style:font-name="Times New Roman" fo:font-size="14pt" fo:background-color="#ffff00" style:font-name-asian="Calibri1" style:font-size-asian="14pt" style:font-name-complex="Times New Roman1" style:font-size-complex="14pt"/>
    </style:style>
    <style:style style:name="T5" style:family="text">
      <style:text-properties style:font-name="Times New Roman" fo:font-size="14pt" fo:background-color="#ffff00" style:font-size-asian="14pt" style:font-name-complex="Times New Roman1" style:font-size-complex="14pt"/>
    </style:style>
    <style:style style:name="T6" style:family="text">
      <style:text-properties style:font-name="Times New Roman" fo:font-size="14pt" fo:background-color="#ffff00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-0.014cm" style:letter-kerning="true" fo:background-color="#ffff00" style:font-name-asian="Times New Roman1" style:font-size-asian="14pt" style:language-asian="ar" style:country-asian="SA" style:font-name-complex="Calibri1" style:font-size-complex="14pt"/>
    </style:style>
    <style:style style:name="T10" style:family="text">
      <style:text-properties style:font-name="Times New Roman" fo:font-size="14pt" fo:letter-spacing="-0.014cm" style:letter-kerning="true" style:font-name-asian="Times New Roman1" style:font-size-asian="14pt" style:language-asian="ar" style:country-asian="SA" style:font-name-complex="Calibri1" style:font-size-complex="14pt"/>
    </style:style>
    <style:style style:name="T11" style:family="text">
      <style:text-properties fo:color="#000000" style:font-name="Times New Roman" fo:font-size="14pt" style:font-name-asian="Lucida Sans Unicode" style:font-size-asian="14pt" style:font-name-complex="Times New Roman1" style:font-size-complex="14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 </text:span></text:p>
      <text:p text:style-name="P2"><text:span text:style-name="T2">Извещение.</text:span></text:p>
      <text:p text:style-name="P1"/>
      <text:p text:style-name="P6"><text:span text:style-name="T3">Администрация сельского поселения Ермаково муниципального района Камышлинский Самарской области объявляет о проведении </text:span><text:span text:style-name="T1">с 18 июля 2022 года</text:span><text:span text:style-name="T3"> </text:span><text:span text:style-name="T1">по 17 августа 2022 года</text:span><text:span text:style-name="T3"> общественного обсуждения </text:span><text:span text:style-name="T1">проекта постановления «Об утверждении муниципальной программы сельского поселения Ермаково муниципального района Камышлинский Самарской области </text:span><text:span text:style-name="T7">«</text:span><text:span text:style-name="T8">Формирование комфортной городской среды» на 2023-2024 годы».</text:span></text:p>
      <text:p text:style-name="P6"><text:span text:style-name="T11">Проект постановления размещён на сайте администрации сельского поселения Ермаково муниципального района Камышлинский </text:span><text:span text:style-name="T1">Самарской области</text:span><text:span text:style-name="T11">, во вкладке:</text:span><text:span text:style-name="T7"> «</text:span><text:span text:style-name="T8">Формирование комфортной городской среды</text:span><text:span text:style-name="T8">».</text:span></text:p>
      <text:p text:style-name="P6"><text:span text:style-name="T3"><text:s/></text:span><text:span text:style-name="T7">Прием замечаний и предложений осуществляется в следующих формах: устно – с помощью телефонной связи («горячая линия») по номеру: </text:span><text:span text:style-name="T7">8(846-64)3-41-</text:span><text:span text:style-name="T7">30</text:span><text:bookmark text:name="_GoBack"/><text:span text:style-name="T7">; письменно – по почте (на адрес: 446</text:span><text:span text:style-name="T7">981, Самарская область, Камышлинский район, с. Старое Ермаково, ул. Школьная, 24Б, </text:span><text:span text:style-name="T7">с пометкой на конвертах или открытках «</text:span><text:span text:style-name="T8">Формирование комфортной городской среды» на</text:span><text:span text:style-name="T7"> 2023 - 2024 годы»), либо на электронную почту: </text:span><text:span text:style-name="T7">adm.ermak@mail.ru</text:span><text:span text:style-name="T7">, с пометкой темы письма «</text:span><text:span text:style-name="T8">Формирование комфортной городской среды»</text:span><text:span text:style-name="T7"> на 2023 - 2024 годы»).</text:span></text:p>
      <text:p text:style-name="P4"/>
      <text:p text:style-name="P5"/>
      <text:p text:style-name="P8"><text:span text:style-name="T10">Заместитель Главы сельского поселения Ермаково <text:s text:c="19"/></text:span><text:span text:style-name="T10">Ф.Я. Шарафутдинова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.Обычный_20_для_20_диссертации" style:display-name="Обычный.Обычный для диссертации" style:family="paragraph" style:default-outline-level="" style:list-styl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size="14pt" style:font-name-asian="Arial1" style:font-size-asian="14pt" style:language-asian="ar" style:country-asian="SA" style:font-name-complex="Calibri1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 style:font-name-complex="Times New Roman CYR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1.826cm" fo:margin-left="2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508cm" fo:margin-left="2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3cm" fo:margin-right="1.50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sibullin</meta:initial-creator>
    <dc:creator>Фарида Шарафутдинова</dc:creator>
    <meta:editing-cycles>3</meta:editing-cycles>
    <meta:print-date>2019-01-29T06:22:00</meta:print-date>
    <meta:creation-date>2022-07-18T11:24:00</meta:creation-date>
    <dc:date>2022-07-18T16:15:11.68</dc:date>
    <meta:editing-duration>PT1M56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142" meta:character-count="1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