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background-color="#ffffff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9pt" fo:font-weight="normal" fo:background-color="#ffffff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9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9pt" fo:font-weight="bold" fo:background-color="#ffffff" style:font-name-asian="Times New Roman1" style:font-name-complex="Times New Roman1"/>
    </style:style>
    <style:style style:name="P7" style:family="paragraph" style:parent-style-name="Standard">
      <style:paragraph-properties fo:margin-left="0.988cm" fo:margin-right="0cm" fo:line-height="100%" fo:text-align="justify" style:justify-single-word="false" fo:text-indent="-0.988cm" style:auto-text-indent="false"/>
      <style:text-properties fo:background-color="#ffffff"/>
    </style:style>
    <style:style style:name="P8" style:family="paragraph" style:parent-style-name="Standard">
      <style:paragraph-properties fo:margin-left="0.988cm" fo:margin-right="0cm" fo:line-height="100%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.988cm" fo:margin-right="0cm" fo:line-height="100%" fo:text-align="justify" style:justify-single-word="false" fo:text-indent="-0.988cm" style:auto-text-indent="false"/>
      <style:text-properties style:use-window-font-color="true" style:font-name="Times New Roman1" fo:font-size="9pt" fo:font-weight="normal" fo:background-color="#ffffff" style:font-name-asian="Times New Roman1" style:font-name-complex="Times New Roman1"/>
    </style:style>
    <style:style style:name="P10" style:family="paragraph" style:parent-style-name="Standard">
      <style:paragraph-properties fo:margin-left="0cm" fo:margin-right="0.653cm" fo:line-height="100%" fo:text-align="center" style:justify-single-word="false" fo:text-indent="0cm" style:auto-text-indent="false"/>
      <style:text-properties fo:color="#000000" style:font-name="Times New Roman1" fo:font-size="11pt" fo:font-style="italic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.153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153cm" fo:line-height="100%" fo:text-align="justify" style:justify-single-word="false" fo:text-indent="0cm" style:auto-text-indent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9pt" fo:font-weight="normal" fo:background-color="transparent" style:font-name-asian="Times New Roman1" style:font-size-asian="9pt" style:font-name-complex="Times New Roman2" style:font-size-complex="9pt"/>
    </style:style>
    <style:style style:name="T1" style:family="text">
      <style:text-properties fo:color="#000000" style:font-name="Times New Roman1" fo:font-size="9pt" fo:font-weight="normal" fo:background-color="transparent" style:font-name-asian="Times New Roman1" style:font-name-complex="Times New Roman1"/>
    </style:style>
    <style:style style:name="T2" style:family="text">
      <style:text-properties fo:color="#000000" style:font-name="Times New Roman1" fo:font-size="9pt" fo:font-weight="normal" fo:background-color="#ffffff" style:font-name-asian="Times New Roman1" style:font-name-complex="Times New Roman1"/>
    </style:style>
    <style:style style:name="T3" style:family="text">
      <style:text-properties fo:color="#000000" style:font-name="Times New Roman1" fo:font-size="9pt" fo:font-weight="normal" style:font-name-asian="Times New Roman1" style:font-name-complex="Times New Roman1"/>
    </style:style>
    <style:style style:name="T4" style:family="text">
      <style:text-properties fo:color="#000000" style:font-name="Times New Roman1" fo:font-size="9pt" fo:font-weight="bold" fo:background-color="transparent" style:font-name-asian="Times New Roman1" style:font-name-complex="Times New Roman1"/>
    </style:style>
    <style:style style:name="T5" style:family="text">
      <style:text-properties fo:color="#000000" style:font-name="Times New Roman1" fo:font-size="9pt" fo:language="ru" fo:country="RU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3pt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size="9pt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size="9pt" fo:font-weight="normal" fo:background-color="#ffffff" style:font-name-asian="Times New Roman1" style:font-name-complex="Times New Roman1"/>
    </style:style>
    <style:style style:name="T9" style:family="text">
      <style:text-properties style:use-window-font-color="true" style:font-name="Times New Roman1" fo:font-size="9pt" fo:font-weight="normal" fo:background-color="#ffffff" style:font-name-asian="Times New Roman1" style:font-size-asian="9pt" style:font-name-complex="Times New Roman1" style:font-size-complex="9pt"/>
    </style:style>
    <style:style style:name="T10" style:family="text">
      <style:text-properties style:use-window-font-color="true" style:font-name="Times New Roman1" fo:font-size="9pt" fo:font-weight="normal" style:font-name-asian="Times New Roman1" style:font-name-complex="Times New Roman1"/>
    </style:style>
    <style:style style:name="T11" style:family="text">
      <style:text-properties style:use-window-font-color="true" style:font-name="Times New Roman1" fo:font-size="9pt" fo:font-weight="normal" style:font-name-asian="Times New Roman1" style:font-size-asian="9pt" style:font-name-complex="Times New Roman1" style:font-size-complex="9pt"/>
    </style:style>
    <style:style style:name="T12" style:family="text">
      <style:text-properties style:use-window-font-color="true" style:font-name="Times New Roman1" fo:font-size="9pt" fo:font-weight="bold" fo:background-color="transparent" style:font-name-asian="Times New Roman1" style:font-name-complex="Times New Roman1"/>
    </style:style>
    <style:style style:name="T13" style:family="text">
      <style:text-properties style:use-window-font-color="true" style:font-name="Times New Roman1" fo:font-size="9pt" fo:font-weight="bold" style:font-name-asian="Times New Roman1" style:font-name-complex="Times New Roman1"/>
    </style:style>
    <style:style style:name="T14" style:family="text">
      <style:text-properties style:use-window-font-color="true" style:font-name="Times New Roman1" fo:font-size="9pt" fo:language="ru" fo:country="RU" fo:font-weight="normal" fo:background-color="transparent" style:font-name-asian="Times New Roman1" style:font-name-complex="Times New Roman1"/>
    </style:style>
    <style:style style:name="T15" style:family="text">
      <style:text-properties style:use-window-font-color="true" style:font-name="Times New Roman1" fo:font-size="9pt" fo:language="ru" fo:country="RU" fo:font-weight="normal" fo:background-color="#ffffff" style:font-name-asian="Times New Roman1" style:font-name-complex="Times New Roman1"/>
    </style:style>
    <style:style style:name="T16" style:family="text">
      <style:text-properties style:use-window-font-color="true" style:font-name="Times New Roman1" fo:font-size="9pt" fo:language="ru" fo:country="RU" fo:font-weight="normal" style:font-name-asian="Times New Roman1" style:font-name-complex="Times New Roman1"/>
    </style:style>
    <style:style style:name="T17" style:family="text">
      <style:text-properties style:use-window-font-color="true" style:font-name="Times New Roman1" fo:font-size="9pt" fo:language="ru" fo:country="RU" fo:font-weight="bold" style:font-name-asian="Times New Roman1" style:font-name-complex="Times New Roman1"/>
    </style:style>
    <style:style style:name="T18" style:family="text">
      <style:text-properties style:use-window-font-color="true" style:font-name="Times New Roman1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1" style:font-name-complex="Times New Roman1"/>
    </style:style>
    <style:style style:name="T19" style:family="text">
      <style:text-properties style:use-window-font-color="true" style:font-name="Times New Roman1" fo:font-size="12pt" fo:font-weight="normal" fo:background-color="#ffffff" style:font-name-asian="Times New Roman1" style:font-name-complex="Times New Roman1"/>
    </style:style>
    <style:style style:name="T20" style:family="text">
      <style:text-properties style:use-window-font-color="true" style:font-name="Arial1" fo:font-size="9pt" fo:font-weight="bold" style:font-name-asian="Arial1" style:font-name-complex="Arial1"/>
    </style:style>
    <style:style style:name="T21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1" style:font-name-complex="Times New Roman1"/>
    </style:style>
    <style:style style:name="T22" style:family="text">
      <style:text-properties fo:font-variant="normal" fo:text-transform="none" fo:color="#000000" style:font-name="Times New Roman1" fo:font-size="9pt" fo:letter-spacing="normal" fo:font-weight="normal" style:font-name-asian="Times New Roman1" style:font-size-asian="9pt" style:font-name-complex="Times New Roman1" style:font-size-complex="9pt"/>
    </style:style>
    <style:style style:name="T23" style:family="text">
      <style:text-properties fo:font-variant="normal" fo:text-transform="none" fo:color="#000000" style:font-name="Times New Roman1" fo:font-size="9pt" fo:letter-spacing="normal" fo:font-style="normal" fo:font-weight="normal" style:font-name-asian="Times New Roman1" style:font-size-asian="9pt" style:font-name-complex="Times New Roman1" style:font-size-complex="9pt"/>
    </style:style>
    <style:style style:name="T24" style:family="text">
      <style:text-properties fo:font-variant="normal" fo:text-transform="none" fo:color="#000000" fo:letter-spacing="normal" style:font-size-asian="9pt" style:font-size-complex="9pt"/>
    </style:style>
    <style:style style:name="T25" style:family="text">
      <style:text-properties fo:font-variant="normal" fo:text-transform="none" fo:color="#000000" fo:letter-spacing="normal" fo:font-style="normal" fo:font-weight="bold" style:font-size-asian="9pt" style:font-weight-asian="bold" style:font-size-complex="9pt" style:font-weight-complex="bold"/>
    </style:style>
    <style:style style:name="T26" style:family="text">
      <style:text-properties fo:font-variant="normal" fo:text-transform="none" fo:color="#000000" fo:letter-spacing="normal" fo:font-weight="bold" style:font-size-asian="9pt" style:font-weight-asian="bold" style:font-size-complex="9pt" style:font-weight-complex="bold"/>
    </style:style>
    <style:style style:name="T27" style:family="text">
      <style:text-properties fo:font-variant="normal" fo:text-transform="none" fo:color="#000000" fo:font-size="15pt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800000" fo:letter-spacing="normal" fo:font-style="normal" style:text-underline-style="solid" style:text-underline-width="auto" style:text-underline-color="font-color" fo:font-weight="bold" fo:background-color="#ffffff" style:font-size-asian="9pt" style:font-weight-asian="bold" style:font-size-complex="9pt" style:font-weight-complex="bold"/>
    </style:style>
    <style:style style:name="T29" style:family="text">
      <style:text-properties fo:font-variant="normal" fo:text-transform="none" fo:color="#800000" fo:letter-spacing="normal" fo:font-style="normal" fo:font-weight="bold" style:font-size-asian="9pt" style:font-weight-asian="bold" style:font-size-complex="9pt" style:font-weight-complex="bold"/>
    </style:style>
    <style:style style:name="T30" style:family="text">
      <style:text-properties fo:font-variant="normal" fo:text-transform="none" fo:color="#800000" fo:letter-spacing="normal" fo:font-weight="bold" style:font-size-asian="9pt" style:font-weight-asian="bold" style:font-size-complex="9pt" style:font-weight-complex="bold"/>
    </style:style>
    <style:style style:name="T31" style:family="text">
      <style:text-properties fo:font-variant="normal" fo:text-transform="none" fo:color="#1a0dab" style:font-name="Times New Roman1" fo:font-size="9pt" fo:letter-spacing="normal" fo:font-style="normal" style:text-underline-style="solid" style:text-underline-width="auto" style:text-underline-color="font-color" fo:font-weight="normal" style:font-name-asian="Times New Roman1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ЗВЕЩЕНИЕ о проведении <text:s/>аукциона о продаже права на заключение</text:p>
      <text:p text:style-name="P10"><text:s/>договора аренды земель сельскохозяйственного назначения</text:p>
      <text:p text:style-name="P10"/>
      <text:p text:style-name="P14">Администрации сельского поселения Ермаково <text:s/>муниципального района Камышлинский Самарской области <text:s/>информирует субъектов малого и среднего предпринимательства о предстоящем аукционе по <text:s/>продаже права на заключение договора аренды на земельный участок из земель сельскохозяйственного назначения:</text:p>
      <text:p text:style-name="P11"><text:span text:style-name="T1">Аукцион проводится <text:s/></text:span><text:span text:style-name="T4"><text:s text:c="2"/>26 </text:span><text:span text:style-name="T5">августа</text:span><text:span text:style-name="T4"> 2022 года <text:s/>в <text:s/>10 час. 00 мин.</text:span><text:span text:style-name="T1"> <text:s/>по адресу: Самарская область, Камышлинский район, село Старое Ермаково, ул. Школьная, д.24 б, каб. 1. <text:s text:c="2"/>Регистрация участников <text:s/>с 08 час. 30 <text:s/>мин. до 09 <text:s/>час. 50 мин.</text:span></text:p>
      <text:p text:style-name="P1"><text:span text:style-name="T4">I. Общие положения</text:span><text:span text:style-name="T1"> <text:s text:c="256"/></text:span></text:p>
      <text:p text:style-name="P1"><text:span text:style-name="T4">1</text:span><text:span text:style-name="T1">. </text:span><text:span text:style-name="T4">Организатор аукциона </text:span><text:span text:style-name="T1"><text:s/>и <text:s/>Продавец <text:s/></text:span><text:span text:style-name="T4">–Администрация сельского поселения Ермаково муниципального района Камышлинский.</text:span><text:span text:style-name="T1"> </text:span></text:p>
      <text:p text:style-name="P2"><text:span text:style-name="T4">2.</text:span><text:span text:style-name="T1"> Решение о проведении <text:s/>аукциона <text:s/>принято <text:s/>Администрацией</text:span><text:span text:style-name="T6"> </text:span><text:span text:style-name="T1">сельского поселения Ермаково муниципального района Камышлинский – <text:s/>Постановления <text:s/>от 26.05.2022 года № 18/22</text:span></text:p>
      <text:p text:style-name="P1"><text:span text:style-name="T4">3.</text:span><text:span text:style-name="T7"> Время и место приема заявок - рабочие дни с 09.00 до 14.00ч., по адресу: Самарская область, Камышлинский район, село Старое Ермаково <text:s/>ул. Школьная, д.24б, каб.№1, перерыв на обед с 12.00 до 13.00ч. <text:s text:c="2"/>Контактные телефоны: <text:s/>8 846 64 34139. <text:s text:c="100"/></text:span></text:p>
      <text:p text:style-name="P5"><text:s/>Форма - аукцион, открытый по составу участников и открытый по форме подачи предложений по цене. Аукцион проводится в соответствии со ст. 39.12. Земельного кодекса Российской Федерации. </text:p>
      <text:p text:style-name="P5"><text:span text:style-name="T24"> </text:span><text:span text:style-name="T26">З</text:span><text:span text:style-name="T25">емельный участок, включен в перечень муниципального имущества, предусмотренног</text:span><text:span text:style-name="T29">о </text:span><text:a xlink:type="simple" xlink:href="http://www.consultant.ru/document/cons_doc_LAW_33773/3446ddfcafad7edd45fa9e4766584f3a09c11d98/#" text:style-name="Internet_20_link" text:visited-style-name="Visited_20_Internet_20_Link"><text:span text:style-name="T28">частью 4 статьи 18</text:span></text:a><text:span text:style-name="T30">  </text:span><text:span text:style-name="T29">Фед</text:span><text:span text:style-name="T25">ерального закона от 24 июля 2007 года N 209-ФЗ "О развитии малого и среднего предпринимательства в Российской Федерации"</text:span><text:span text:style-name="T27">,</text:span> Осмотр земельного участка <text:s/>на местности по желанию претендента, в период принятия заявки на участие в аукционе.</text:p>
      <text:p text:style-name="P12"><text:span text:style-name="T12">4.</text:span><text:span text:style-name="T7"> Предмет аукциона: о продаже права на заключение договора аренды земельного участка из земель </text:span><text:span text:style-name="T14">с</text:span><text:span text:style-name="T7">ельскохозяйственного назначения: </text:span></text:p>
      <text:p text:style-name="P2"><text:span text:style-name="T12">ЛОТ № 1</text:span><text:span text:style-name="T7"> — </text:span><text:span text:style-name="T14">земельный участок, </text:span><text:span text:style-name="T7">площадью 4001723+/-10002,4 кв.м., адрес (местоположение): Самарская область, Камышлинский район, сельское поселение Ермаково. Вид <text:s/>разрешенного использования: для сельскохозяйственного производства, кадастровый номер 63:20:0000000:770; <text:s/>сро</text:span><text:span text:style-name="T8">к аренды 5 </text:span><text:span text:style-name="T15">(пять)</text:span><text:span text:style-name="T8"> лет. <text:s/>Н</text:span><text:span text:style-name="T2">ачальная цена годовой арендной платы <text:s/>составляет – 117650,00 рублей. Сумма задатка <text:s/>(25%) – 29412,00 рублей. Шаг аукциона (5%) – 5880,00 рублей.</text:span><text:span text:style-name="T19"> </text:span></text:p>
      <text:p text:style-name="P3"><text:span text:style-name="T13">5.</text:span><text:span text:style-name="T10"> Дата начала приема заявок на участие в аукционе <text:s text:c="14"/></text:span><text:span text:style-name="T13">– <text:s text:c="4"/>22 </text:span><text:span text:style-name="T17">июля</text:span><text:span text:style-name="T13"> <text:s/>2022 года.</text:span></text:p>
      <text:p text:style-name="P3"><text:span text:style-name="T13">6. </text:span><text:span text:style-name="T10">Дата окончания приема заявок на участие в аукционе</text:span><text:span text:style-name="T13"> <text:s text:c="8"/>– <text:s text:c="3"/>21 августа 2022 года.</text:span></text:p>
      <text:p text:style-name="P3"><text:span text:style-name="T13">7.</text:span><text:span text:style-name="T10"> Дата, время и место определения участников аукциона <text:s text:c="2"/>– </text:span><text:span text:style-name="T13"><text:s text:c="3"/>24 </text:span><text:span text:style-name="T17">августа</text:span><text:span text:style-name="T13"> <text:s/>2022 года в 14час. по местному времени </text:span><text:span text:style-name="T10"><text:s text:c="2"/>по адресу: Самарская обл., Камышлинский р-н, cело Старое Ермаково <text:s text:c="2"/>ул.Школьная. д.24б, каб. №1.</text:span></text:p>
      <text:p text:style-name="P6">II. Условия участия в аукционе</text:p>
      <text:p text:style-name="P3"><text:span text:style-name="T13">1)</text:span><text:span text:style-name="T10"> заявка на участие в аукционе по установленной в извещении о проведении <text:s/>аукциона форме с <text:s text:c="2"/>указанием банковских реквизитов счета для возврата задатка. (</text:span><text:span text:style-name="T3">Образец формы заявки размещена на сайте в сети «Интернет» torgi.gov.</text:span><text:span text:style-name="T10">);</text:span></text:p>
      <text:p text:style-name="P3"><text:span text:style-name="T13">2)</text:span><text:span text:style-name="T10"> <text:s/></text:span><text:span text:style-name="T23">заявители декларируют свою принадлежность к субъектам малого и среднего предпринимательства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, ведение которого осуществляется в соответствии с указанным Федеральным законом, либо заявляют о своем соответствии условиям отнесения к субъектам малого и среднего предпринимательства в соответствии с </text:span><text:a xlink:type="simple" xlink:href="http://www.consultant.ru/document/cons_doc_LAW_33773/3446ddfcafad7edd45fa9e4766584f3a09c11d98/#" text:style-name="Internet_20_link" text:visited-style-name="Visited_20_Internet_20_Link"><text:span text:style-name="T31">частью 5 статьи 4</text:span></text:a><text:span text:style-name="T22"> </text:span><text:span text:style-name="T23">указанного Федерального закона.</text:span><text:span text:style-name="T11"> </text:span></text:p>
      <text:p text:style-name="P2"><text:span text:style-name="T8">3)</text:span><text:span text:style-name="T9">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<text:p text:style-name="P3"><text:span text:style-name="T13">4)</text:span><text:span text:style-name="T10"> документы, подтверждающие внесение задатка.</text:span></text:p>
      <text:p text:style-name="P3"><text:span text:style-name="T10">*Представление документов, подтверждающих внесение задатка, признается заключением соглашения о задатке. Задаток перечисляется на счет Продавца не позднее 21 августа 2022 года.</text:span><text:span text:style-name="T13"> </text:span><text:span text:style-name="T10">Подтверждением внесения задатка является платежное поручение, подтверждающее перечисление денежных средств в качестве обеспечения заявки на участие в аукционе. Задаток перечисляется по <text:s/>реквизитам: </text:span><text:span text:style-name="T13">ФЭУ администрации Камышлинского района (Администрация сельского поселения Ермаково муниципального района Камышлинский Самарской области л/с 02423004000 373010010)) Банк получателя: <text:s/>Отделение Самара Банка России//УФК по Самарской области г. Самара <text:s text:c="3"/>ИНН 6369010049 <text:s text:c="4"/>КПП 636901001 <text:s text:c="4"/>БИК 013601205, <text:s text:c="11"/>р/с 03232643366170004200, <text:s/>к/с 40102810545370000036, <text:s/>л/с 02423004000.</text:span></text:p>
      <text:p text:style-name="P4">Одно лицо имеет право подать только одну заявку.</text:p>
      <text:p text:style-name="P4">Заявки, поступившие после истечения срока приема заявок, указанного в извещении о проведении торгов, либо представленные без необходимых документов, либо поданные лицом, не уполномоченным претендентом на осуществление таких действий, Организатором торгов не принимаются. Заявки, поступившие по истечении срока их приема, возвращаются заявителю в день ее поступления. Организатор аукциона обязан вернуть внесенный задаток заявителю, не допущенному к участию в аукционе, в течение трех дней со дня оформления протокола приема заявок на участие в аукционе.</text:p>
      <text:p text:style-name="P7"><text:span text:style-name="T10"><text:s/>Отказ от проведения аукциона или внесение изменений в аукционную документацию не позднее 16 августа</text:span><text:span text:style-name="T10"> 2022 года.</text:span></text:p>
      <text:p text:style-name="P3"><text:span text:style-name="T10"><text:s text:c="4"/>Заявки подаются и принимаются одновременно с полным комплектом требуемых для участия в аукционе документов. Победителем аукциона считается участник, предложивший наибольшую сумму на аукционе.</text:span><text:span text:style-name="T20"> </text:span></text:p>
      <text:p text:style-name="P3"><text:span text:style-name="T10"><text:s text:c="2"/>Через 10 (десять) дней со дня размещения информации о результатах аукциона на официальном сайте</text:span><text:span text:style-name="T13"> </text:span><text:span text:style-name="T10">заключается <text:s/>договор аренды <text:s/>с Победителем.</text:span></text:p>
      <text:p text:style-name="P8"><text:span text:style-name="T8"><text:s text:c="2"/>Примечание: Данная информация размещена </text:span><text:span text:style-name="T2">на </text:span><text:a xlink:type="simple" xlink:href="consultantplus://offline/ref=012FBC323FDA669020556A56CB7CA992B8AA4A9ACA92D01B15830B78A60DC889027E8AB70EF65C1590AE1DP23CF" text:style-name="Internet_20_link" text:visited-style-name="Visited_20_Internet_20_Link"><text:span text:style-name="T21">официальном сайт</text:span></text:a><text:span text:style-name="T2">е</text:span><text:span text:style-name="T8"> Российской Федерации для размещения информации о проведении торгов в сети Интернет: </text:span><text:span text:style-name="T18">torgi.gov.ru.</text:span><text:span text:style-name="T8"> <text:s text:c="3"/></text:span></text:p>
      <text:p text:style-name="P9"><text:s text:c="2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арида Шарафутдинова</meta:initial-creator>
    <meta:creation-date>2022-06-22T16:10:39.02</meta:creation-date>
    <dc:date>2022-07-26T16:32:56.99</dc:date>
    <dc:creator>Фарида Шарафутдинова</dc:creator>
    <meta:editing-duration>PT1M21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8" meta:word-count="731" meta:character-count="6056"/>
  </office:meta>
</office:document-meta>
</file>