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2cm" fo:text-align="justify" style:justify-single-word="false">
        <style:tab-stops>
          <style:tab-stop style:position="15.8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106cm">
        <style:tab-stops>
          <style:tab-stop style:position="15.8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Con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Con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11.753cm" fo:margin-right="0cm" fo:text-indent="0cm" style:auto-text-indent="false"/>
      <style:text-properties style:font-name="Times New Roman" fo:font-size="11pt" fo:language="ru" fo:country="RU" style:text-underline-style="none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212cm">
        <style:tab-stops>
          <style:tab-stop style:position="1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106cm">
        <style:tab-stops>
          <style:tab-stop style:position="15.85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.106cm">
        <style:tab-stops>
          <style:tab-stop style:position="1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fo:margin-left="11.753cm" fo:margin-right="0cm" fo:text-indent="0cm" style:auto-text-indent="false" style:page-number="auto" fo:padding="0.074cm" fo:border-left="none" fo:border-right="none" fo:border-top="none" fo:border-bottom="0.035cm solid #000000" style:join-border="false"/>
    </style:style>
    <style:style style:name="P18" style:family="paragraph" style:parent-style-name="Heading_20_3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text-underline-style="none" fo:font-weight="bold" style:font-weight-asian="bold" style:font-name-complex="Times New Roman"/>
    </style:style>
    <style:style style:name="T2" style:family="text">
      <style:text-properties style:font-name="Times New Roman" fo:language="ru" fo:country="RU" style:text-underline-style="none" fo:font-weight="bold" style:font-weight-asian="bold" style:font-name-complex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Организатору аукциона: </text:span><text:span text:style-name="T2">Администрация сельского поселения Ермаково унциального района Камышлинский Самарской области</text:span></text:h>
      <text:p text:style-name="P10">446981, Самарская область, Камышлинский район. с.Старое Ермаково, ул.Школьная, д.24б</text:p>
      <text:p text:style-name="P9"/>
      <text:p text:style-name="P8"/>
      <text:h text:style-name="P18" text:outline-level="3">ЗАЯВКА </text:h>
      <text:h text:style-name="P18" text:outline-level="3">НА УЧАСТИЕ В АУКЦИОНЕ НА ПРАВО ЗАКЛЮЧЕНИЯ ДОГОВОРА АРЕНДЫ ЗЕМЕЛЬНОГО УЧАСТКА</text:h>
      <text:p text:style-name="P1">(заполняется претендентом (его полномочным представителем))</text:p>
      <text:p text:style-name="P2"/>
      <text:p text:style-name="P11">Ф.И.О./Наименование претендента <text:s/>_____________________________________________________________________</text:p>
      <text:p text:style-name="P11">_____________________________________________________________________</text:p>
      <text:p text:style-name="P11">Документ, удостоверяющий личность: ___________________, серия ________, № _________________, </text:p>
      <text:p text:style-name="P11">выдан___________________________________________________________________________________________________________________________________, </text:p>
      <text:p text:style-name="P11">дата выдачи __________________.</text:p>
      <text:p text:style-name="P12">Место жительства/Место нахождения претендента <text:s/>_____________________________________________________________________</text:p>
      <text:p text:style-name="P12">____________________________________________________________________.</text:p>
      <text:p text:style-name="P12">ИНН ______________________, ОГРН (ОГРНИП) _________________________.</text:p>
      <text:p text:style-name="P7">Банковские реквизиты претендента для возврата денежных средств:</text:p>
      <text:p text:style-name="P7">расчетный (лицевой) счет №____________________________________________</text:p>
      <text:p text:style-name="P7">Банк получателя________________________________________________________________________________________________________________________________</text:p>
      <text:p text:style-name="P7">корр. счет № ____________________________________БИК _________________</text:p>
      <text:p text:style-name="P7"/>
      <text:p text:style-name="P7">Представитель претендента (Ф.И.О. или наименование)________________________________________</text:p>
      <text:p text:style-name="P13"><text:span text:style-name="T4">__________________________</text:span>____________________________________________________</text:p>
      <text:p text:style-name="P7">Действует на основании _____________________________________________________________________</text:p>
      <text:p text:style-name="P7">____________________________________________________________________</text:p>
      <text:p text:style-name="P7">Реквизиты документа о государственной регистрации в качестве юридического лица представителя – юридического лица: </text:p>
      <text:p text:style-name="P7">____________________________________________________________________________________________________________________________________________</text:p>
      <text:p text:style-name="P16">(наименование документа, серия, номер, дата и место выдачи (регистрации), кем выдан)</text:p>
      <text:p text:style-name="P6"><text:soft-page-break/>ознакомившись с информационным извещением о проведении аукциона, а также порядком проведения аукциона, принимаю решение об участии в аукционе на право заключения договора аренды земельного участка, расположенного по адресу: Самарская область, Камышлинский район, сельское поселение Ермаково, кадастровый номер 63:20:0000000:770, <text:s/>площадью 40001723+/-10002,4 кв.м. (лот № <text:span text:style-name="T3">_1_).</text:span> <text:s text:c="4"/></text:p>
      <text:p text:style-name="P5"/>
      <text:p text:style-name="P5">В случае признания Победителем в аукционе обязуюсь в установленный законодательством срок с момента подписания протокола результатов аукциона подписать договор аренды земельного участка.</text:p>
      <text:p text:style-name="P5"/>
      <text:p text:style-name="P5">Претендент, представитель претендента дает согласие на обработку персональных данных, в соответствии с Федеральным законом от 27.07.2006 № 152-ФЗ «О персональных данных».</text:p>
      <text:p text:style-name="P4"/>
      <text:p text:style-name="P4">Приложение к заявке:</text:p>
      <text:p text:style-name="P4">документы, подтверждающие внесение задатка;</text:p>
      <text:p text:style-name="P4">копии документов, удостоверяющих личность заявителя (для граждан).</text:p>
      <text:p text:style-name="P5"/>
      <text:p text:style-name="P5">Подпись Претендента (его полномочного представителя)</text:p>
      <text:p text:style-name="P5"/>
      <text:p text:style-name="P5">____________________________________________ <text:tab/><text:tab/></text:p>
      <text:p text:style-name="P5"/>
      <text:p text:style-name="P5">Телефон _________________________</text:p>
      <text:p text:style-name="P5"/>
      <text:p text:style-name="P3">М.П. "_____"________________20___г.</text:p>
      <text:p text:style-name="P3"/>
      <text:p text:style-name="P3"/>
      <text:p text:style-name="P3"/>
      <text:p text:style-name="P5">Заявка принята организатором аукциона (его полномочным представителем):</text:p>
      <text:p text:style-name="P5"/>
      <text:p text:style-name="P5">час.________ мин.________ "_____"________________2022 г. за № 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741cm" style:line-height-at-least="0.423cm" fo:text-align="justify" style:justify-single-word="false" fo:background-color="#ffffff">
        <style:background-image/>
      </style:paragraph-properties>
      <style:text-properties fo:font-size="13.5pt" fo:language="zxx" fo:country="none" style:font-name-asian="Calibri" style:font-size-asian="13.5pt" style:font-size-complex="13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001cm" fo:margin-right="0cm" fo:text-indent="2.501cm" style:auto-text-indent="false" fo:keep-with-next="always" style:text-autospace="none"/>
      <style:text-properties style:font-name="Arial" fo:font-size="10pt" fo:language="zxx" fo:country="none" style:text-underline-style="solid" style:text-underline-width="auto" style:text-underline-color="font-color" style:font-size-asian="10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tyle9" style:family="paragraph" style:parent-style-name="Standard">
      <style:paragraph-properties fo:orphans="0" fo:widows="0" style:text-autospace="none"/>
      <style:text-properties style:font-name-asian="Times New Roman"/>
    </style:style>
    <style:style style:name="Style10" style:family="paragraph" style:parent-style-name="Standard">
      <style:paragraph-properties fo:margin="100%" fo:margin-left="0cm" fo:margin-right="0cm" fo:line-height="0.573cm" fo:text-align="justify" style:justify-single-word="false" fo:orphans="0" fo:widows="0" fo:text-indent="1.228cm" style:auto-text-indent="false" style:text-autospace="none"/>
      <style:text-properties style:font-name-asian="Times New Roman"/>
    </style:style>
    <style:style style:name="Style11" style:family="paragraph" style:parent-style-name="Standard">
      <style:paragraph-properties fo:margin="100%" fo:margin-left="0cm" fo:margin-right="0cm" fo:line-height="0.575cm" fo:text-align="justify" style:justify-single-word="false" fo:orphans="0" fo:widows="0" fo:text-indent="1.252cm" style:auto-text-indent="false" style:text-autospace="none"/>
      <style:text-properties style:font-name-asian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Style4" style:family="paragraph" style:parent-style-name="Standard">
      <style:paragraph-properties fo:margin="100%" fo:margin-left="0cm" fo:margin-right="0cm" fo:line-height="0.577cm" fo:text-align="justify" style:justify-single-word="false" fo:orphans="0" fo:widows="0" fo:text-indent="1.21cm" style:auto-text-indent="false" style:text-autospace="none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language="zxx" fo:country="none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Font_20_Style19" style:display-name="Font Style19" style:family="text">
      <style:text-properties style:font-name="Times New Roman" fo:font-size="13pt" style:font-size-asian="13pt" style:font-name-complex="Times New Roman" style:font-size-complex="13pt"/>
    </style:style>
    <style:style style:name="Font_20_Style17" style:display-name="Font Style17" style:family="text">
      <style:text-properties style:font-name="Times New Roman" fo:font-size="13pt" style:font-size-asian="13pt" style:font-name-complex="Times New Roman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fo:background-color="#ffffff" style:font-size-asian="13.5pt" style:font-name-complex="Times New Roman" style:font-size-complex="13.5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style:text-underline-style="solid" style:text-underline-width="auto" style:text-underline-color="font-color" style:font-name-asian="Times New Roman" style:font-name-complex="Arial"/>
    </style:style>
    <style:style style:name="Заголовок_20_3_20_Знак" style:display-name="Заголовок 3 Знак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67cm" fo:margin-left="5.75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5.9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6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2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9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89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5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53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1.9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91cm" fo:margin-left="2.117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XP</meta:initial-creator>
    <meta:creation-date>2016-09-06T10:33:00</meta:creation-date>
    <dc:date>2022-07-01T11:40:33.82</dc:date>
    <meta:print-date>2022-03-14T15:45:00</meta:print-date>
    <meta:editing-cycles>23</meta:editing-cycles>
    <meta:editing-duration>PT2H6M</meta:editing-duration>
    <meta:generator>OpenOffice.org/3.4$Win32 OpenOffice.org_project/340m1$Build-9590</meta:generator>
    <meta:document-statistic meta:table-count="0" meta:image-count="0" meta:object-count="0" meta:page-count="2" meta:paragraph-count="36" meta:word-count="243" meta:character-count="3217"/>
  </office:meta>
</office:document-meta>
</file>