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1EF0000029FC28A45D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5.998cm" fo:margin-left="0cm" table:align="left"/>
    </style:style>
    <style:style style:name="Таблица1.A" style:family="table-column">
      <style:table-column-properties style:column-width="4.999cm"/>
    </style:style>
    <style:style style:name="Таблица1.B" style:family="table-column">
      <style:table-column-properties style:column-width="11cm"/>
    </style:style>
    <style:style style:name="Таблица1.A1" style:family="table-cell">
      <style:table-cell-properties fo:padding-left="0.109cm" fo:padding-right="0.109cm" fo:padding-top="0.18cm" fo:padding-bottom="0.18cm" fo:border="0.018cm solid #000000"/>
    </style:style>
    <style:style style:name="Таблица2" style:family="table">
      <style:table-properties style:width="18.018cm" fo:margin-left="0cm" fo:margin-right="-0.014cm" table:align="margins"/>
    </style:style>
    <style:style style:name="Таблица2.A" style:family="table-column">
      <style:table-column-properties style:column-width="3.528cm" style:rel-column-width="12831*"/>
    </style:style>
    <style:style style:name="Таблица2.B" style:family="table-column">
      <style:table-column-properties style:column-width="8.378cm" style:rel-column-width="30473*"/>
    </style:style>
    <style:style style:name="Таблица2.C" style:family="table-column">
      <style:table-column-properties style:column-width="6.112cm" style:rel-column-width="22231*"/>
    </style:style>
    <style:style style:name="Таблица2.A1" style:family="table-cell">
      <style:table-cell-properties fo:padding-left="0.109cm" fo:padding-right="0.109cm" fo:padding-top="0.18cm" fo:padding-bottom="0.18cm" fo:border="0.018cm solid #000000"/>
    </style:style>
    <style:style style:name="Таблица3" style:family="table">
      <style:table-properties style:width="18.018cm" fo:margin-left="0cm" fo:margin-right="-0.014cm" table:align="margins"/>
    </style:style>
    <style:style style:name="Таблица3.A" style:family="table-column">
      <style:table-column-properties style:column-width="3.528cm" style:rel-column-width="12831*"/>
    </style:style>
    <style:style style:name="Таблица3.B" style:family="table-column">
      <style:table-column-properties style:column-width="10.68cm" style:rel-column-width="38846*"/>
    </style:style>
    <style:style style:name="Таблица3.C" style:family="table-column">
      <style:table-column-properties style:column-width="3.81cm" style:rel-column-width="13858*"/>
    </style:style>
    <style:style style:name="Таблица3.A1" style:family="table-cell">
      <style:table-cell-properties fo:padding-left="0.109cm" fo:padding-right="0.109cm" fo:padding-top="0.18cm" fo:padding-bottom="0.18cm" fo:border="0.018cm solid #000000"/>
    </style:style>
    <style:style style:name="P1" style:family="paragraph" style:parent-style-name="ConsPlusNormal">
      <style:paragraph-properties fo:text-align="justify" style:justify-single-word="false"/>
    </style:style>
    <style:style style:name="P2" style:family="paragraph" style:parent-style-name="ConsPlusNormal">
      <style:paragraph-properties fo:text-align="end" style:justify-single-word="false"/>
    </style:style>
    <style:style style:name="P3" style:family="paragraph" style:parent-style-name="ConsPlusNormal">
      <style:paragraph-properties fo:text-align="center" style:justify-single-word="false"/>
    </style:style>
    <style:style style:name="P4" style:family="paragraph" style:parent-style-name="ConsPlusNormal">
      <style:text-properties fo:font-size="10pt" style:font-size-asian="10pt" style:font-size-complex="10pt"/>
    </style:style>
    <style:style style:name="P5" style:family="paragraph" style:parent-style-name="ConsPlusNormal">
      <style:paragraph-properties fo:text-align="center" style:justify-single-word="false"/>
      <style:text-properties fo:font-size="10pt" style:font-size-asian="10pt" style:font-size-complex="10pt"/>
    </style:style>
    <style:style style:name="P6" style:family="paragraph" style:parent-style-name="Обычный">
      <style:paragraph-properties style:line-height-at-least="0.176cm"/>
    </style:style>
    <style:style style:name="P7" style:family="paragraph" style:parent-style-name="Обычный">
      <style:paragraph-properties style:line-height-at-least="0.176cm" fo:text-align="center" style:justify-single-word="false"/>
    </style:style>
    <style:style style:name="P8" style:family="paragraph" style:parent-style-name="Обычный">
      <style:paragraph-properties style:line-height-at-least="0.176cm">
        <style:tab-stops>
          <style:tab-stop style:position="0cm"/>
        </style:tab-stops>
      </style:paragraph-properties>
    </style:style>
    <style:style style:name="P9" style:family="paragraph" style:parent-style-name="Обычный">
      <style:paragraph-properties style:line-height-at-least="0.176cm" fo:text-align="end" style:justify-single-word="false"/>
    </style:style>
    <style:style style:name="P10" style:family="paragraph" style:parent-style-name="Обычный">
      <style:paragraph-properties style:line-height-at-least="0.176cm" fo:text-align="end" style:justify-single-word="false">
        <style:tab-stops>
          <style:tab-stop style:position="0cm"/>
        </style:tab-stops>
      </style:paragraph-properties>
    </style:style>
    <style:style style:name="P11" style:family="paragraph" style:parent-style-name="Обычный">
      <style:paragraph-properties style:line-height-at-least="0.176cm" fo:text-align="justify" style:justify-single-word="false"/>
    </style:style>
    <style:style style:name="P12" style:family="paragraph" style:parent-style-name="Обычный">
      <style:paragraph-properties fo:line-height="115%" fo:text-align="center" style:justify-single-word="false"/>
      <style:text-properties fo:font-size="14pt" style:font-size-asian="14pt" style:font-size-complex="14pt"/>
    </style:style>
    <style:style style:name="P13" style:family="paragraph" style:parent-style-name="Обычный">
      <style:paragraph-properties style:line-height-at-least="0.176cm"/>
      <style:text-properties fo:font-size="14pt" style:font-size-asian="14pt" style:font-size-complex="14pt"/>
    </style:style>
    <style:style style:name="P14" style:family="paragraph" style:parent-style-name="Обычный">
      <style:paragraph-properties style:line-height-at-least="0.176cm">
        <style:tab-stops>
          <style:tab-stop style:position="0cm"/>
        </style:tab-stops>
      </style:paragraph-properties>
      <style:text-properties fo:font-size="14pt" style:font-size-asian="14pt" style:font-size-complex="14pt"/>
    </style:style>
    <style:style style:name="P15" style:family="paragraph" style:parent-style-name="Обычный">
      <style:paragraph-properties style:line-height-at-least="0.176cm" fo:text-align="end" style:justify-single-word="false"/>
      <style:text-properties fo:font-size="14pt" style:font-size-asian="14pt" style:font-size-complex="14pt"/>
    </style:style>
    <style:style style:name="P16" style:family="paragraph" style:parent-style-name="Обычный">
      <style:paragraph-properties style:line-height-at-least="0.176cm">
        <style:tab-stops>
          <style:tab-stop style:position="0cm"/>
        </style:tab-stops>
      </style:paragraph-properties>
      <style:text-properties fo:font-size="14pt" fo:language="ru" fo:country="RU" style:font-size-asian="14pt" style:font-size-complex="14pt"/>
    </style:style>
    <style:style style:name="P17" style:family="paragraph" style:parent-style-name="Обычный">
      <style:paragraph-properties style:line-height-at-least="0.176cm" fo:text-align="justify" style:justify-single-word="false"/>
      <style:text-properties fo:font-size="13pt" style:font-size-asian="13pt" style:font-size-complex="13pt"/>
    </style:style>
    <style:style style:name="P18" style:family="paragraph" style:parent-style-name="Обычный">
      <style:paragraph-properties style:line-height-at-least="0.176cm" fo:text-align="end" style:justify-single-word="false">
        <style:tab-stops>
          <style:tab-stop style:position="0cm"/>
        </style:tab-stops>
      </style:paragraph-properties>
      <style:text-properties fo:language="ru" fo:country="RU"/>
    </style:style>
    <style:style style:name="P19" style:family="paragraph" style:parent-style-name="Обычный">
      <style:paragraph-properties fo:margin-left="0cm" fo:margin-right="0cm" style:line-height-at-least="0.176cm" fo:text-align="justify" style:justify-single-word="false" fo:text-indent="1.535cm" style:auto-text-indent="false"/>
    </style:style>
    <style:style style:name="P20" style:family="paragraph" style:parent-style-name="Обычный">
      <style:paragraph-properties fo:margin-left="0cm" fo:margin-right="0cm" style:line-height-at-least="0.176cm" fo:text-indent="1.244cm" style:auto-text-indent="false"/>
    </style:style>
    <style:style style:name="P21" style:family="paragraph" style:parent-style-name="Обычный">
      <style:paragraph-properties fo:margin-left="0cm" fo:margin-right="0cm" style:line-height-at-least="0.176cm" fo:text-indent="1.244cm" style:auto-text-indent="false">
        <style:tab-stops>
          <style:tab-stop style:position="1.058cm"/>
        </style:tab-stops>
      </style:paragraph-properties>
    </style:style>
    <style:style style:name="P22" style:family="paragraph" style:parent-style-name="Обычный">
      <style:paragraph-properties fo:margin-left="0cm" fo:margin-right="0cm" style:line-height-at-least="0.176cm" fo:text-align="justify" style:justify-single-word="false" fo:text-indent="1.244cm" style:auto-text-indent="false">
        <style:tab-stops>
          <style:tab-stop style:position="1.058cm"/>
        </style:tab-stops>
      </style:paragraph-properties>
    </style:style>
    <style:style style:name="P23" style:family="paragraph" style:parent-style-name="ConsPlusTitle">
      <style:paragraph-properties fo:text-align="center" style:justify-single-word="false"/>
    </style:style>
    <style:style style:name="P24" style:family="paragraph" style:parent-style-name="ConsPlusNormal">
      <style:paragraph-properties fo:margin-left="0cm" fo:margin-right="0cm" fo:text-align="justify" style:justify-single-word="false" fo:text-indent="0.953cm" style:auto-text-indent="false"/>
    </style:style>
    <style:style style:name="P25" style:family="paragraph" style:parent-style-name="ConsPlusNormal">
      <style:paragraph-properties fo:margin-left="0cm" fo:margin-right="0cm" fo:margin-top="0.423cm" fo:margin-bottom="0cm" fo:text-align="justify" style:justify-single-word="false" fo:text-indent="0.953cm" style:auto-text-indent="false"/>
    </style:style>
    <style:style style:name="P26" style:family="paragraph" style:parent-style-name="ConsPlusNormal">
      <style:paragraph-properties fo:margin-left="0cm" fo:margin-right="0cm" fo:margin-top="0.529cm" fo:margin-bottom="0cm" fo:text-align="justify" style:justify-single-word="false" fo:text-indent="0.953cm" style:auto-text-indent="false"/>
    </style:style>
    <style:style style:name="P27" style:family="paragraph" style:parent-style-name="ConsPlusNormal">
      <style:paragraph-properties fo:margin-left="0cm" fo:margin-right="0cm" fo:text-align="justify" style:justify-single-word="false" fo:text-indent="0.951cm" style:auto-text-indent="false"/>
    </style:style>
    <style:style style:name="P28" style:family="paragraph" style:parent-style-name="ConsPlusNonformat">
      <style:paragraph-properties fo:text-align="justify"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start" style:justify-single-word="false"/>
    </style:style>
    <style:style style:name="P31" style:family="paragraph" style:parent-style-name="Standard">
      <style:text-properties fo:font-size="14pt" fo:font-weight="bold" style:font-size-asian="14pt" style:font-weight-asian="bold"/>
    </style:style>
    <style:style style:name="P32" style:family="paragraph" style:parent-style-name="Обычный" style:master-page-name="MP0">
      <style:paragraph-properties fo:margin-left="0cm" fo:margin-right="0cm" fo:margin-top="0cm" fo:margin-bottom="0.212cm" fo:text-align="center" style:justify-single-word="false" fo:text-indent="0cm" style:auto-text-indent="false" style:page-number="auto" fo:break-before="page" style:text-autospace="none">
        <style:tab-stops/>
      </style:paragraph-properties>
    </style:style>
    <style:style style:name="P33" style:family="paragraph" style:parent-style-name="Обычный">
      <style:paragraph-properties style:line-height-at-least="0.176cm" fo:text-align="end" style:justify-single-word="false">
        <style:tab-stops>
          <style:tab-stop style:position="0cm"/>
        </style:tab-stops>
      </style:paragraph-properties>
      <style:text-properties fo:language="ru" fo:country="RU"/>
    </style:style>
    <style:style style:name="P34" style:family="paragraph" style:parent-style-name="Heading_20_1">
      <style:paragraph-properties fo:text-align="start" style:justify-single-word="false"/>
    </style:style>
    <style:style style:name="P35" style:family="paragraph" style:parent-style-name="Heading_20_3">
      <style:paragraph-properties fo:text-align="start" style:justify-single-word="false"/>
      <style:text-properties fo:font-size="10pt" fo:font-weight="bold" style:font-size-asian="10pt" style:font-weight-asian="bold"/>
    </style:style>
    <style:style style:name="P36" style:family="paragraph" style:parent-style-name="Heading_20_3">
      <style:paragraph-properties fo:text-align="start" style:justify-single-word="false"/>
    </style:style>
    <style:style style:name="T1" style:family="text">
      <style:text-properties style:font-name="Arial" fo:font-weight="bold" style:font-weight-asian="bold" style:font-name-complex="Arial" style:font-weight-complex="bold"/>
    </style:style>
    <style:style style:name="T2" style:family="text">
      <style:text-properties fo:font-size="13pt" fo:font-weight="bold" style:font-size-asian="13pt" style:font-weight-asian="bold"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4pt" fo:language="ru" fo:country="RU" style:font-size-asian="14pt" style:font-size-complex="14pt"/>
    </style:style>
    <style:style style:name="T6" style:family="text">
      <style:text-properties fo:font-size="14pt" fo:language="ru" fo:country="RU" style:font-size-asian="14pt" style:font-size-complex="14pt" style:font-weight-complex="bold"/>
    </style:style>
    <style:style style:name="T7" style:family="text">
      <style:text-properties fo:font-size="14pt" fo:language="ru" fo:country="RU" fo:font-weight="normal" style:font-size-asian="14pt"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color="#000000" fo:font-size="14pt" fo:language="ru" fo:country="RU" style:font-name-asian="Tahoma" style:font-size-asian="14pt" style:font-size-complex="14pt" style:font-weight-complex="bold"/>
    </style:style>
    <style:style style:name="T12" style:family="text">
      <style:text-properties fo:color="#000000" fo:font-size="14pt" fo:language="ru" fo:country="RU" fo:font-weight="normal" style:font-name-asian="Tahoma" style:font-size-asian="14pt" style:font-weight-asian="normal" style:font-size-complex="14pt" style:font-weight-complex="normal"/>
    </style:style>
    <style:style style:name="T13" style:family="text">
      <style:text-properties fo:color="#000000" fo:font-size="14pt" style:font-name-asian="Tahoma" style:font-size-asian="14pt" style:font-size-complex="14pt" style:font-weight-complex="bold"/>
    </style:style>
    <style:style style:name="T14" style:family="text">
      <style:text-properties fo:color="#000000" fo:font-size="14pt" fo:font-weight="normal" style:font-name-asian="Tahoma" style:font-size-asian="14pt" style:font-weight-asian="normal" style:font-size-complex="14pt" style:font-weight-complex="normal"/>
    </style:style>
    <style:style style:name="T15" style:family="text">
      <style:text-properties fo:language="ru" fo:country="RU"/>
    </style:style>
    <style:style style:name="T16" style:family="text">
      <style:text-properties style:font-style-complex="italic"/>
    </style:style>
    <style:style style:name="T17" style:family="text">
      <style:text-properties fo:font-style="italic" style:font-style-asian="italic" style:font-style-complex="italic"/>
    </style:style>
    <style:style style:name="T18" style:family="text">
      <style:text-properties fo:color="#ff0000"/>
    </style:style>
    <style:style style:name="T19" style:family="text">
      <style:text-properties fo:font-size="10pt" fo:font-weight="bold" style:font-size-asian="10pt" style:font-weight-asian="bold"/>
    </style:style>
    <style:style style:name="T20" style:family="text">
      <style:text-properties fo:font-weight="bold" style:font-weight-asian="bold" style:font-weight-complex="bold"/>
    </style:style>
    <style:style style:name="T21" style:family="text">
      <style:text-properties style:font-name="Times New Roman" fo:font-size="14pt" fo:font-weight="bold" style:font-size-asian="14pt" style:font-weight-asian="bold" style:font-name-complex="Times New Roman" style:font-size-complex="14pt"/>
    </style:style>
    <style:style style:name="T22" style:family="text">
      <style:text-properties style:font-name="Times New Roman" fo:font-size="14pt" fo:font-weight="bold" style:font-size-asian="14pt" style:font-weight-asian="bold" style:font-name-complex="Times New Roman" style:font-size-complex="14pt" style:font-weight-complex="bold"/>
    </style:style>
    <style:style style:name="T23" style:family="text">
      <style:text-properties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Основной_20_шрифт_20_абзаца"><text:span text:style-name="T1"/></text:span></text:p>
      <text:p text:style-name="P30"><text:s text:c="13"/><text:span text:style-name="T20">АДМИНИСТРАЦИЯ </text:span></text:p>
      <text:h text:style-name="P34" text:outline-level="1"><text:s text:c="3"/>СЕЛЬСКОГО ПОСЕЛЕНИЯ </text:h>
      <text:h text:style-name="P34" text:outline-level="1"><text:s text:c="18"/>ЕРМАКОВО</text:h>
      <text:h text:style-name="P34" text:outline-level="1">МУНИЦИПАЛЬНОГО РАЙОНА </text:h>
      <text:h text:style-name="P34" text:outline-level="1"><text:s text:c="10"/>КАМЫШЛИНСКИЙ </text:h>
      <text:p text:style-name="P31"><text:s text:c="7"/>САМАРСКОЙ ОБЛАСТИ</text:p>
      <text:p text:style-name="P31"/>
      <text:p text:style-name="P31"><text:s text:c="11"/>ПОСТАНОВЛЕНИЕ</text:p>
      <text:h text:style-name="P35" text:outline-level="3"/>
      <text:h text:style-name="P36" text:outline-level="3"><text:span text:style-name="T19"><text:s text:c="16"/></text:span><text:span text:style-name="T22">28</text:span><text:span text:style-name="T21">.06.2022 г. № 19/22</text:span></text:h>
      <text:p text:style-name="P29"/>
      <text:p text:style-name="Standard"><text:span text:style-name="Основной_20_шрифт_20_абзаца"><text:span text:style-name="T2"><text:s text:c="39"/></text:span></text:span></text:p>
      <text:p text:style-name="P9"><text:span text:style-name="Основной_20_шрифт_20_абзаца"><text:span text:style-name="T10"><text:tab/>Об утверждении </text:span></text:span><text:span text:style-name="Основной_20_шрифт_20_абзаца"><text:span text:style-name="T7">А</text:span></text:span><text:span text:style-name="Основной_20_шрифт_20_абзаца"><text:span text:style-name="T10">дминистративного регламента предоставления муниципальной услуги «</text:span></text:span><text:span text:style-name="Основной_20_шрифт_20_абзаца"><text:span text:style-name="T14">Предоставление жил</text:span></text:span><text:span text:style-name="Основной_20_шрифт_20_абзаца"><text:span text:style-name="T12">ого </text:span></text:span><text:span text:style-name="Основной_20_шрифт_20_абзаца"><text:span text:style-name="T14"><text:s/>помещени</text:span></text:span><text:span text:style-name="Основной_20_шрифт_20_абзаца"><text:span text:style-name="T12">я</text:span></text:span><text:span text:style-name="Основной_20_шрифт_20_абзаца"><text:span text:style-name="T14"> </text:span></text:span><text:span text:style-name="Основной_20_шрифт_20_абзаца"><text:span text:style-name="T12"><text:s/></text:span></text:span><text:span text:style-name="Основной_20_шрифт_20_абзаца"><text:span text:style-name="T14"><text:s/>по договор</text:span></text:span><text:span text:style-name="Основной_20_шрифт_20_абзаца"><text:span text:style-name="T12">у</text:span></text:span><text:span text:style-name="Основной_20_шрифт_20_абзаца"><text:span text:style-name="T14"> социального найма</text:span></text:span><text:span text:style-name="Основной_20_шрифт_20_абзаца"><text:span text:style-name="T12"> на территории сельского поселения Ермаковомуниципального района Камышлинский Самарской области</text:span></text:span><text:span text:style-name="Основной_20_шрифт_20_абзаца"><text:span text:style-name="T10">»</text:span></text:span></text:p>
      <text:p text:style-name="P12"/>
      <text:p text:style-name="P19"><text:span text:style-name="Основной_20_шрифт_20_абзаца"><text:span text:style-name="T4">Во исполнении Федерального закона от 27.07.2010 года № 210-ФЗ «Об организации предоставления государственных и муниципальных услуг», <text:s/>руководствуясь Уставом сельского поселения Ермаково муниципального района Камышлинский Самарской области, администрация сельского поселения <text:s/>Ермаково муниципального района Камышлинский Самарской области,</text:span></text:span></text:p>
      <text:p text:style-name="P7"><text:span text:style-name="Основной_20_шрифт_20_абзаца"><text:span text:style-name="T4"><text:s text:c="3"/></text:span></text:span><text:span text:style-name="Основной_20_шрифт_20_абзаца"><text:span text:style-name="T3"><text:s/>ПОСТАНОВЛЯЕТ:</text:span></text:span></text:p>
      <text:p text:style-name="P17"/>
      <text:p text:style-name="P22"><text:span text:style-name="Основной_20_шрифт_20_абзаца"><text:span text:style-name="T8">1. Утвердить прилагаемый Административный регламент </text:span></text:span><text:span text:style-name="Основной_20_шрифт_20_абзаца"><text:span text:style-name="T5"><text:s/></text:span></text:span><text:span text:style-name="Основной_20_шрифт_20_абзаца"><text:span text:style-name="T9">предоставления муниципальной услуги «</text:span></text:span><text:span text:style-name="Основной_20_шрифт_20_абзаца"><text:span text:style-name="T13">Предоставление жил</text:span></text:span><text:span text:style-name="Основной_20_шрифт_20_абзаца"><text:span text:style-name="T11">ого </text:span></text:span><text:span text:style-name="Основной_20_шрифт_20_абзаца"><text:span text:style-name="T13"><text:s/>помещени</text:span></text:span><text:span text:style-name="Основной_20_шрифт_20_абзаца"><text:span text:style-name="T11">я</text:span></text:span><text:span text:style-name="Основной_20_шрифт_20_абзаца"><text:span text:style-name="T13"> </text:span></text:span><text:span text:style-name="Основной_20_шрифт_20_абзаца"><text:span text:style-name="T11"><text:s/></text:span></text:span><text:span text:style-name="Основной_20_шрифт_20_абзаца"><text:span text:style-name="T13"><text:s/>по договор</text:span></text:span><text:span text:style-name="Основной_20_шрифт_20_абзаца"><text:span text:style-name="T11">у</text:span></text:span><text:span text:style-name="Основной_20_шрифт_20_абзаца"><text:span text:style-name="T13"> социального найма</text:span></text:span><text:span text:style-name="Основной_20_шрифт_20_абзаца"><text:span text:style-name="T11"> на территории сельского поселения Ермаково муниципального района Камышлинский Самарской области</text:span></text:span><text:span text:style-name="Основной_20_шрифт_20_абзаца"><text:span text:style-name="T9">»</text:span></text:span><text:span text:style-name="Основной_20_шрифт_20_абзаца"><text:span text:style-name="T5">.(Приложение №1)</text:span></text:span></text:p>
      <text:p text:style-name="P11"><text:span text:style-name="Основной_20_шрифт_20_абзаца"><text:span text:style-name="T5"><text:s text:c="8"/></text:span></text:span><text:span text:style-name="Основной_20_шрифт_20_абзаца"><text:span text:style-name="T8">2. </text:span></text:span><text:span text:style-name="Основной_20_шрифт_20_абзаца"><text:span text:style-name="T5">Считать утратившим силу Постановление от 30.06.2012г. № 33-г/12 <text:s/>«</text:span></text:span><text:span text:style-name="Основной_20_шрифт_20_абзаца"><text:span text:style-name="T9">Об утверждении </text:span></text:span><text:span text:style-name="Основной_20_шрифт_20_абзаца"><text:span text:style-name="T6">А</text:span></text:span><text:span text:style-name="Основной_20_шрифт_20_абзаца"><text:span text:style-name="T9">дминистративн</text:span></text:span><text:span text:style-name="Основной_20_шрифт_20_абзаца"><text:span text:style-name="T6">ого</text:span></text:span><text:span text:style-name="Основной_20_шрифт_20_абзаца"><text:span text:style-name="T9"> регламент</text:span></text:span><text:span text:style-name="Основной_20_шрифт_20_абзаца"><text:span text:style-name="T6">а</text:span></text:span><text:span text:style-name="Основной_20_шрифт_20_абзаца"><text:span text:style-name="T5"> </text:span></text:span><text:span text:style-name="Основной_20_шрифт_20_абзаца"><text:span text:style-name="T9">предоставления муниципальной услуги «</text:span></text:span><text:span text:style-name="Основной_20_шрифт_20_абзаца"><text:span text:style-name="T13">Предоставление жилых помещений муниципального жилищного фонда по договорам социального найма</text:span></text:span><text:span text:style-name="Основной_20_шрифт_20_абзаца"><text:span text:style-name="T9">» </text:span></text:span><text:span text:style-name="Основной_20_шрифт_20_абзаца"><text:span text:style-name="T6">со всеми внесенными изменениями и дополнениями.</text:span></text:span></text:p>
      <text:p text:style-name="P11"><text:span text:style-name="Основной_20_шрифт_20_абзаца"><text:span text:style-name="T5"><text:s text:c="5"/></text:span></text:span><text:span text:style-name="Основной_20_шрифт_20_абзаца"><text:span text:style-name="T8">3. Опубликовать настоящее Постановление в газете «</text:span></text:span><text:span text:style-name="Основной_20_шрифт_20_абзаца"><text:span text:style-name="T5">Вестник сельского поселения Ермаково</text:span></text:span><text:span text:style-name="Основной_20_шрифт_20_абзаца"><text:span text:style-name="T8">».</text:span></text:span></text:p>
      <text:p text:style-name="P6"><text:span text:style-name="Основной_20_шрифт_20_абзаца"><text:span text:style-name="T5"><text:s text:c="12"/></text:span></text:span><text:span text:style-name="Основной_20_шрифт_20_абзаца"><text:span text:style-name="T8">4. Разместить настоящее Постановление на официальном сайте <text:s/></text:span></text:span><text:span text:style-name="Основной_20_шрифт_20_абзаца"><text:span text:style-name="T5">Администрации сельского поселения Ермаково</text:span></text:span><text:span text:style-name="Основной_20_шрифт_20_абзаца"><text:span text:style-name="T8">.</text:span></text:span></text:p>
      <text:p text:style-name="P21"><text:span text:style-name="Основной_20_шрифт_20_абзаца"><text:span text:style-name="T5">5</text:span></text:span><text:span text:style-name="Основной_20_шрифт_20_абзаца"><text:span text:style-name="T8">. Настоящее Постановление вступает в силу со дн</text:span></text:span><text:span text:style-name="Основной_20_шрифт_20_абзаца"><text:span text:style-name="T8">я его подписания.</text:span></text:span></text:p>
      <text:p text:style-name="P20"><text:span text:style-name="Основной_20_шрифт_20_абзаца"><text:span text:style-name="T5">6</text:span></text:span><text:span text:style-name="Основной_20_шрифт_20_абзаца"><text:span text:style-name="T8">. Контроль за выполнением настоящего Постановления </text:span></text:span><text:span text:style-name="Основной_20_шрифт_20_абзаца"><text:span text:style-name="T5"><text:s/>оставляю за собой.</text:span></text:span></text:p>
      <text:p text:style-name="P16"/>
      <text:p text:style-name="P16"/>
      <text:p text:style-name="P14">Глава сельского поселения</text:p>
      <text:p text:style-name="P14">Ермаково муниципального района</text:p>
      <text:p text:style-name="P8"><text:span text:style-name="Основной_20_шрифт_20_абзаца"><text:span text:style-name="T8">Камышлинский Самарской области <text:s text:c="2"/></text:span></text:span><text:span text:style-name="Основной_20_шрифт_20_абзаца"><text:span text:style-name="T5"><text:s text:c="40"/>М.Н.Шайхутдинов</text:span></text:span></text:p>
      <text:p text:style-name="P18"/>
      <text:p text:style-name="P18"/>
      <text:p text:style-name="P18"/>
      <text:p text:style-name="P18"/>
      <text:p text:style-name="P18"/>
      <text:p text:style-name="P18"/>
      <text:p text:style-name="P18"/>
      <text:p text:style-name="P18"/>
      <text:p text:style-name="P18"><text:soft-page-break/>Приложение №1</text:p>
      <text:p text:style-name="P18">к постановлению</text:p>
      <text:p text:style-name="P18">Администрации сельского поселения</text:p>
      <text:p text:style-name="P10"><text:span text:style-name="Основной_20_шрифт_20_абзаца"><text:span text:style-name="T15"><text:s text:c="4"/>Ермаково от 28.06.2022г. № 19/22</text:span></text:span></text:p>
      <text:p text:style-name="P15"><text:s text:c="7"/></text:p>
      <text:p text:style-name="P13"/>
      <text:p text:style-name="ConsPlusTitle"/>
      <text:p text:style-name="P23">АДМИНИСТРАТИВНЫЙ РЕГЛАМЕНТ</text:p>
      <text:p text:style-name="P23">ПРЕДОСТАВЛЕНИЯ МУНИЦИПАЛЬНОЙ УСЛУГИ</text:p>
      <text:p text:style-name="P23">"ПРЕДОСТАВЛЕНИЕ ЖИЛОГО ПОМЕЩЕНИЯ ПО ДОГОВОРУ СОЦИАЛЬНОГО</text:p>
      <text:p text:style-name="P23">НАЙМА" <text:span text:style-name="Основной_20_шрифт_20_абзаца"><text:span text:style-name="T16">НА</text:span></text:span> ТЕРРИТОРИИ СЕЛЬСКОГО ПОСЕЛЕНИЯ ЕРМАКОВО КАМЫШЛИНСКОГО МУНИЦИПАЛЬНОГО РАЙОНА САМАРСКОЙ ОБЛАСТИ</text:p>
      <text:p text:style-name="P1"/>
      <text:p text:style-name="P23">I. Общие положения</text:p>
      <text:p text:style-name="P1"/>
      <text:p text:style-name="P23">Предмет регулирования Административного регламента</text:p>
      <text:p text:style-name="P1"/>
      <text:p text:style-name="P24">1.1. Административный регламент предоставления муниципальной услуги "Предоставление жилого помещения по договору социального найма"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предоставлению жилого помещения по договору социального найма в сельском поселении Ермаково муниципального района Камышлинский Самарской области<text:span text:style-name="Основной_20_шрифт_20_абзаца"><text:span text:style-name="T17">.</text:span></text:span>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 N 210-ФЗ "Об организации предоставления государственных и муниципальных услуг".</text:p>
      <text:p text:style-name="P1"/>
      <text:p text:style-name="P23">Круг Заявителей</text:p>
      <text:p text:style-name="P1"/>
      <text:p text:style-name="P24"><text:bookmark text:name="Par30"/>1.2. Заявителями на получение муниципальной услуги являются физические лица - малоимущие и другие категории граждан, определенные федеральным законом, указом Президента Российской Федерации или законом субъекта Российской Федерации, поставленные на учет в качестве нуждающихся в жилых помещениях (далее - Заявитель).</text:p>
      <text:p text:style-name="P25">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1"/>
      <text:p text:style-name="P23">Требования к порядку информирования о предоставлении</text:p>
      <text:p text:style-name="P23">муниципальной услуги</text:p>
      <text:p text:style-name="P1"/>
      <text:p text:style-name="P24">1.4. Информирование о порядке предоставления муниципальной услуги осуществляется:</text:p>
      <text:p text:style-name="P25">1) непосредственно при личном приеме заявителя в администрации сельского поселения Ермаково муниципального района Камышлинский Самарской области (далее - Уполномоченный орган) или многофункциональном центре предоставления государственных и муниципальных услуг (далее - многофункциональный центр);</text:p>
      <text:p text:style-name="P25">2) по телефону Уполномоченном органе или многофункциональном центре;</text:p>
      <text:p text:style-name="P25">3) письменно, в том числе посредством электронной почты, факсимильной связи;</text:p>
      <text:p text:style-name="P25">4) посредством размещения в открытой и доступной форме информации:</text:p>
      <text:p text:style-name="P25">в федеральной государственной информационной системе "Единый портал государственных и муниципальных услуг (функций)" (https://www.gosuslugi.ru/) (далее - ЕПГУ);</text:p>
      <text:p text:style-name="P25">на официальном сайте Уполномоченного органа <text:span text:style-name="Основной_20_шрифт_20_абзаца"><text:span text:style-name="T18"><text:s/></text:span></text:span>Администрации сельского поселения Ерма<text:soft-page-break/>ково <text:span text:style-name="Основной_20_шрифт_20_абзаца"><text:span text:style-name="T23">http://admermak.ru/</text:span></text:span></text:p>
      <text:p text:style-name="P25">5) посредством размещения информации на информационных стендах Уполномоченного органа или многофункционального центра.</text:p>
      <text:p text:style-name="P25"><text:bookmark text:name="Par44"/>1.5. Информирование осуществляется по вопросам, касающимся:</text:p>
      <text:p text:style-name="P25">способов подачи заявления о предоставлении муниципальной услуги;</text:p>
      <text:p text:style-name="P25">адресов Уполномоченного органа и многофункциональных центров, обращение в которые необходимо для предоставления муниципальной услуги;</text:p>
      <text:p text:style-name="P25">справочной информации о работе Уполномоченного органа (структурных подразделений Уполномоченного органа);</text:p>
      <text:p text:style-name="P25">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25">порядка и сроков предоставления муниципальной услуги;</text:p>
      <text:p text:style-name="P25">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5">по вопросам предоставления услуг, которые являются необходимыми и обязательными для предоставления муниципальной услуги;</text:p>
      <text:p text:style-name="P25">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25">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25">1.6.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25">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25">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25">Если подготовка ответа требует продолжительного времени, он предлагает Заявителю один из следующих вариантов дальнейших действий:</text:p>
      <text:p text:style-name="P25">изложить обращение в письменной форме;</text:p>
      <text:p text:style-name="P25">назначить другое время для консультаций.</text:p>
      <text:p text:style-name="P25">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25">Продолжительность информирования по телефону не должна превышать 10 минут.</text:p>
      <text:p text:style-name="P25">Информирование осуществляется в соответствии с графиком приема граждан.</text:p>
      <text:p text:style-name="P25"><text:soft-page-break/>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 N 59-ФЗ "О порядке рассмотрения обращений граждан Российской Федерации" (далее - Федеральный закон N 59-ФЗ).</text:p>
      <text:p text:style-name="P25">1.8.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N 861.</text:p>
      <text:p text:style-name="P2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5">1.9.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p>
      <text:p text:style-name="P25">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25">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25">адрес официального сайта, а также электронной почты и (или) формы обратной связи Уполномоченного органа в сети "Интернет".</text:p>
      <text:p text:style-name="P25">1.10.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25">1.11.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25">1.1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
      <text:p text:style-name="P23">II. Стандарт предоставления муниципальной услуги</text:p>
      <text:p text:style-name="P1"/>
      <text:p text:style-name="P23">Наименование муниципальной услуги</text:p>
      <text:p text:style-name="P1"/>
      <text:p text:style-name="P24">2.1. Муниципальная услуга "Предоставление жилого помещения по договору социального найма".</text:p>
      <text:p text:style-name="P1"/>
      <text:p text:style-name="P23">Наименование органа местного</text:p>
      <text:p text:style-name="P23">самоуправления, предоставляющего</text:p>
      <text:p text:style-name="P23">муниципальную услугу</text:p>
      <text:p text:style-name="P1"/>
      <text:p text:style-name="P24"><text:soft-page-break/>2.2. Муниципальная услуга предоставляется Уполномоченным органом – администрацией сельского поселения Ермаково муниципального района Камышлинский <text:s/>Самарской области.</text:p>
      <text:p text:style-name="P25">2.3. При предоставлении муниципальной услуги Уполномоченный орган взаимодействует с:</text:p>
      <text:p text:style-name="P25">2.3.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юридическим лицом); получения сведений из Единого государственного реестра индивидуальных предпринимателей, в случае подачи заявления представителем (индивидуальным предпринимателем).</text:p>
      <text:p text:style-name="P25">2.3.2. Министерством внутренних дел Российской Федерации в части получения сведений, подтверждающих действительность паспорта Российской Федерации и место жительства.</text:p>
      <text:p text:style-name="P25">2.3.3. Пенсионным Фондом Российской Федерации в части проверки соответствия фамильно-именной группы, даты рождения, СНИЛС.</text:p>
      <text:p text:style-name="P25">2.3.4. Федеральной службы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p>
      <text:p text:style-name="P25">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1"/>
      <text:p text:style-name="P23">Описание результата предоставления муниципальной услуги</text:p>
      <text:p text:style-name="P1"/>
      <text:p text:style-name="P24"><text:bookmark text:name="Par97"/>2.5. Результатом предоставления муниципальной услуги является:</text:p>
      <text:p text:style-name="P25">2.5.1. Решение о предоставлении муниципальной услуги по форме, согласно Приложению N 1 к настоящему Административному регламенту.</text:p>
      <text:p text:style-name="P25">2.5.2 Проект Договора социального найма жилого помещения, согласно Постановлению Правительства РФ от 21 мая 2005 г. N 315 "Об утверждении Типового договора социального найма жилого помещения".</text:p>
      <text:p text:style-name="P25">2.5.3. Решение об отказе в предоставлении муниципальной услуги по форме, согласно Приложению N 3 к настоящему Административному регламенту.</text:p>
      <text:p text:style-name="P1"/>
      <text:p text:style-name="P23">Срок предоставления муниципальной услуги,</text:p>
      <text:p text:style-name="P23">в том числе с учетом необходимости обращения в организации,</text:p>
      <text:p text:style-name="P23">участвующие в предоставлении муниципальной</text:p>
      <text:p text:style-name="P23">услуги, срок приостановления предоставления </text:p>
      <text:p text:style-name="P23">муниципальной услуги, срок выдачи (направления)</text:p>
      <text:p text:style-name="P23">документов, являющихся результатом предоставления</text:p>
      <text:p text:style-name="P23">муниципальной услуги</text:p>
      <text:p text:style-name="P1"/>
      <text:p text:style-name="P24">2.6. Уполномоченный орган в течение 25 рабочих дней со дня регистрации 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2.5 Административного регламента.</text:p>
      <text:p text:style-name="P1"/>
      <text:p text:style-name="P23"/>
      <text:p text:style-name="P23">Нормативные правовые акты, регулирующие предоставление</text:p>
      <text:p text:style-name="P23">муниципальной услуги</text:p>
      <text:p text:style-name="P26"><text:soft-page-break/>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федеральной государственной информационной системе "Федеральный реестр государственных и муниципальных услуг (функций)" и на ЕПГУ.</text:p>
      <text:p text:style-name="P1"/>
      <text:p text:style-name="P23">Исчерпывающий перечень документов и сведений,</text:p>
      <text:p text:style-name="P23">необходимых в соответствии с нормативными правовыми актами</text:p>
      <text:p text:style-name="P23">для предоставления муниципальной услуги</text:p>
      <text:p text:style-name="P23">и услуг, которые являются необходимыми и обязательными</text:p>
      <text:p text:style-name="P23">для предоставления муниципальной услуги,</text:p>
      <text:p text:style-name="P23">подлежащих представлению заявителем, способы их получения</text:p>
      <text:p text:style-name="P23">заявителем, в том числе в электронной форме,</text:p>
      <text:p text:style-name="P23">порядок их представления</text:p>
      <text:p text:style-name="P1"/>
      <text:p text:style-name="P24"><text:bookmark text:name="Par128"/>2.8. Для получения муниципальной услуги заявитель представляет:</text:p>
      <text:p text:style-name="P25">2.8.1. Заявление о предоставлении муниципальной услуги по форме, согласно Приложению N 4 к настоящему Административному регламенту.</text:p>
      <text:p text:style-name="P25">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25">В заявлении также указывается один из следующих способов направления результата предоставления муниципальной услуги:</text:p>
      <text:p text:style-name="P25">в форме электронного документа в личном кабинете на ЕПГУ;</text:p>
      <text:p text:style-name="P25">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25">2.8.2. Документ, удостоверяющий личность заявителя, представителя.</text:p>
      <text:p text:style-name="P25">В случае направления заявления посредством ЕПГУ сведения из документа, удостоверяющего личность заявителя, представителя, проверяются при подтверждении учетной записи в Единой системе идентификации и аутентификации (далее - ЕСИА).</text:p>
      <text:p text:style-name="P25">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25">В случае если документ, подтверждающий полномочия заявителя, выдан юридическим лицом - должен быть подписан усиленной квалификационной электронной подписью уполномоченного лица, выдавшего документ.</text:p>
      <text:p text:style-name="P25">В случае если документ, подтверждающий полномочия заявителя, выдан индивидуальным предпринимателем - должен быть подписан усиленной квалификационной электронной подписью индивидуального предпринимателя.</text:p>
      <text:p text:style-name="P25">В случае если документ, подтверждающий полномочия заявителя, выдан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25">2.8.3. Документы, удостоверяющие личность членов семьи, достигших 14 летнего возраста.</text:p>
      <text:p text:style-name="P25">2.8.4. Документы о наличии родственных отношений либо иных обстоятельств, свидетельствующих о принадлежности гражданина к семье заявителя, в том числе:</text:p>
      <text:p text:style-name="P1"/>
      <text:p text:style-name="P1"><text:soft-page-break/><text:s text:c="8"/>а) свидетельство о рождении, свидетельство о заключении брака, решение суда об усыновлении (удочерении), решение суда о признании за гражданином права пользования жилым помещением;</text:p>
      <text:p text:style-name="P25">2.8.5. <text:s/>Справки (сведения) из организации, осуществляющей техническую инвентаризацию, о наличии (отсутствии) недвижимости в собственности гражданина и (или) членов его семьи. Справки (сведения) из организации, осуществляющей техническую инвентаризацию, о наличии (отсутствии) недвижимости в собственности гражданина и (или) членов его семьи не представляются, если такой гражданин и (или) члены его семьи родились после 31 января 1998 года;</text:p>
      <text:p text:style-name="P25">2.8.6. Обязательство от заявителя и всех совершеннолетних членов семьи об освобождении жилого помещения, предоставленного по договору социального найма - в случае, если планируется освободить занимаемое жилое помещение после предоставления нового жилого помещения.</text:p>
      <text:p text:style-name="P1"/>
      <text:p text:style-name="P1"><text:s text:c="8"/>2.8.7. документ, подтверждающий наличие соответствующего заболевания (для граждан, указанных в пункте 4 части 1 статьи 6 Закона Самарской области от 5 июля 2005 г. N 139-ГД "О жилище");</text:p>
      <text:p text:style-name="P1"/>
      <text:p text:style-name="P1"><text:s text:c="8"/>2.8.8. документы, подтверждающие размер дохода и величину стоимости имущества, находящегося в собственности и подлежащего налогообложению, в том числе:</text:p>
      <text:p text:style-name="P1"/>
      <text:p text:style-name="P1"><text:s text:c="8"/>а) документы, подтверждающие сведения о стоимости принадлежащего на праве собственности имущества, указанного в пунктах 1-3 части 1 статьи 5 Закона Самарской области от 5 июля 2005 г. N 139-ГД "О жилище" (в части документов, подтверждающих стоимость транспортных средств);</text:p>
      <text:p text:style-name="P1"><text:s text:c="7"/>б) копии налоговых деклараций о доходах за расчетный период, заверенные налоговыми органами (если гражданин в соответствии с законодательством о налогах и сборах обязан подавать декларацию).</text:p>
      <text:p text:style-name="P25">2.9. Заявления и прилагаемые документы, указанные в пункте 2.8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27"/>
      <text:p text:style-name="P27">2.10. 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государственные услуги, органах, предоставляющих муниципальные услуги, многофункциональных центрах с использованием информационных технологий, предусмотренных <text:a xlink:type="simple" xlink:href="https://internet.garant.ru/#/document/12148555/entry/140118" office:target-frame-name="_top" xlink:show="replace" text:style-name="Internet_20_link" text:visited-style-name="Visited_20_Internet_20_Link"><text:span text:style-name="Гиперссылка">частью 18 статьи 14.1</text:span></text:a> Федерального закона от 27 июля 2006 года N 149-ФЗ "Об информации, информационных технологиях и о защите информации".</text:p>
      <text:p text:style-name="P27"><text:s/>При предоставлении муниципальной услуги в электронной форме идентификация и аутентификация могут осуществляться посредством:</text:p>
      <text:p text:style-name="P27">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27">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1"/>
      <text:p text:style-name="P23">Исчерпывающий перечень документов и сведений,</text:p>
      <text:p text:style-name="P23">необходимых в соответствии с нормативными правовыми актами</text:p>
      <text:p text:style-name="P23">для предоставления муниципальной услуги,</text:p>
      <text:p text:style-name="P23">которые находятся в распоряжении государственных органов,</text:p>
      <text:p text:style-name="P23">органов местного самоуправления и иных органов, участвующих</text:p>
      <text:p text:style-name="P23">в предоставлении государственных или муниципальных услуг</text:p>
      <text:p text:style-name="P1"><text:soft-page-break/></text:p>
      <text:p text:style-name="P24">2.11.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p>
      <text:p text:style-name="P24"/>
      <text:p text:style-name="P24">2.11.1. Информация из территориального органа федерального органа исполнительной власти в сфере внутренних дел о лицах, зарегистрированных совместно с заявителем по месту жительства в жилом помещении;</text:p>
      <text:p text:style-name="P24"/>
      <text:p text:style-name="P1"><text:s text:c="8"/>2.11.2. Выписка из Единого государственного реестра недвижимости о правах гражданина и (или) членов его семьи на имеющиеся у них объекты недвижимого имущества либо уведомление об отсутствии в Едином государственном реестре недвижимости запрашиваемых сведений;</text:p>
      <text:p text:style-name="P24"/>
      <text:p text:style-name="P24">2.11.3. Документы, подтверждающие размер дохода и величину стоимости имущества, находящегося в собственности и подлежащего налогообложению, в том числе:</text:p>
      <text:p text:style-name="P24">а) документы, подтверждающие сведения о стоимости принадлежащего на праве собственности имущества, указанного в пунктах 1-3 части 1 статьи 5 Закона Самарской области от 5 июля 2005 г. N 139-ГД "О жилище" (за исключением документов, подтверждающих стоимость транспортных средств);</text:p>
      <text:p text:style-name="P24"/>
      <text:p text:style-name="P24">2.11.4. документ, подтверждающий несоответствие жилого помещения, в котором проживают заявитель и члены его семьи, установленным Правительством Российской Федерации требованиям, которым должно отвечать жилое помещение (для граждан, указанных в пункте 3 части 1 статьи 6 Закона Самарской области от 5 июля 2005 г. N 139-ГД "О жилище");</text:p>
      <text:p text:style-name="P24"/>
      <text:p text:style-name="P25">2.11.5. Сведения из Единого государственного реестра записей актов гражданского состояния о рождении, о заключении брака;</text:p>
      <text:p text:style-name="P25">2.11.6. Проверка соответствия фамильно-именной группы, даты рождения, пола и СНИЛС;</text:p>
      <text:p text:style-name="P25">2.11.7. Сведения, подтверждающие действительность паспорта гражданина Российской Федерации;</text:p>
      <text:p text:style-name="P25"><text:bookmark text:name="Par161"/>2.12. При предоставлении муниципальной услуги запрещается требовать от заявителя:</text:p>
      <text:p text:style-name="P25">2.1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5">2.12.2. Представления документов и информации, которые в соответствии с нормативными правовыми актами Российской Федерации и <text:span text:style-name="Основной_20_шрифт_20_абзаца"><text:span text:style-name="T16">Самарской области</text:span></text:span><text:span text:style-name="Основной_20_шрифт_20_абзаца"><text:span text:style-name="T17">,</text:span></text:span> муниципальными правовыми актами сельского поселения Ермаково Камышлинского муниципального района Самарской области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N 210-ФЗ "Об организации предоставления государственных и муниципальных услуг" (далее - Федеральный закон N 210-ФЗ);</text:p>
      <text:p text:style-name="P25">2.1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5">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5"><text:soft-page-break/>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5">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N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N 210-ФЗ, уведомляется заявитель, а также приносятся извинения за доставленные неудобства;</text:p>
      <text:p text:style-name="P25">2.12.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 N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p>
      <text:p text:style-name="P1"/>
      <text:p text:style-name="P23">Исчерпывающий перечень оснований для отказа в приеме</text:p>
      <text:p text:style-name="P23">документов, необходимых для предоставления</text:p>
      <text:p text:style-name="P23">муниципальной услуги</text:p>
      <text:p text:style-name="P1"/>
      <text:p text:style-name="P24"><text:bookmark text:name="Par174"/>2.13. Основаниями для отказа в приеме к рассмотрению документов, необходимых для предоставления муниципальной услуги, являются:</text:p>
      <text:p text:style-name="P25">2.13.1. Запрос о предоставлении услуги подан в орган местного самоуправления в полномочия которого не входит предоставление услуги.</text:p>
      <text:p text:style-name="P25">2.13.2. Неполное заполнение обязательных полей в форме запроса о предоставлении услуги (недостоверное, неправильное).</text:p>
      <text:p text:style-name="P25">2.13.3. Представление неполного комплекта документов.</text:p>
      <text:p text:style-name="P25">2.13.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25">2.13.5.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25">2.13.6.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ext:p text:style-name="P25">2.13.7.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5">2.13.8. Заявление подано лицом, не имеющим полномочий представлять интересы заявителя.</text:p>
      <text:p text:style-name="P1"/>
      <text:p text:style-name="P23">Исчерпывающий перечень оснований для приостановления</text:p>
      <text:p text:style-name="P23">или отказа в предоставлении государственной</text:p>
      <text:p text:style-name="P23"><text:soft-page-break/>(муниципальной) услуги</text:p>
      <text:p text:style-name="P1"/>
      <text:p text:style-name="P24">2.14. Основаниями для отказа в предоставлении услуги являются:</text:p>
      <text:p text:style-name="P25">2.14.1. Документы (сведения), представленные заявителем, противоречат документам (сведениям), полученным в рамках межведомственного взаимодействия.</text:p>
      <text:p text:style-name="P25">2.14.2. Представленными документами и сведениями не подтверждается право гражданина в предоставлении жилого помещения.</text:p>
      <text:p text:style-name="P25">2.15 Оснований для приостановления предоставления муниципальной услуги законодательством Российской Федерации не предусмотрено.</text:p>
      <text:p text:style-name="P1"/>
      <text:p text:style-name="P23">Перечень услуг, которые являются необходимыми</text:p>
      <text:p text:style-name="P23">и обязательными для предоставления </text:p>
      <text:p text:style-name="P23">муниципальной услуги, в том числе сведения о документе</text:p>
      <text:p text:style-name="P23">(документах), выдаваемом (выдаваемых) организациями,</text:p>
      <text:p text:style-name="P23">участвующими в предоставлении муниципальной услуги</text:p>
      <text:p text:style-name="P1"/>
      <text:p text:style-name="P24">2.16. Услуги, необходимые и обязательные для предоставления муниципальной услуги, отсутствуют.</text:p>
      <text:p text:style-name="P1"/>
      <text:p text:style-name="P23">Порядок, размер и основания взимания государственной пошлины</text:p>
      <text:p text:style-name="P23">или иной оплаты, взимаемой за предоставление </text:p>
      <text:p text:style-name="P23">муниципальной услуги</text:p>
      <text:p text:style-name="P1"/>
      <text:p text:style-name="P24">2.17. Предоставление муниципальной услуги осуществляется бесплатно.</text:p>
      <text:p text:style-name="P1"/>
      <text:p text:style-name="P23">Порядок, размер и основания взимания платы за предоставление</text:p>
      <text:p text:style-name="P23">услуг, которые являются необходимыми и обязательными</text:p>
      <text:p text:style-name="P23">для предоставления муниципальной услуги,</text:p>
      <text:p text:style-name="P23">включая информацию о методике расчета размера такой платы</text:p>
      <text:p text:style-name="P1"/>
      <text:p text:style-name="P24">2.18. Услуги, необходимые и обязательные для предоставления муниципальной услуги, отсутствуют.</text:p>
      <text:p text:style-name="P1"/>
      <text:p text:style-name="P23">Максимальный срок ожидания в очереди при подаче запроса</text:p>
      <text:p text:style-name="P23">о предоставлении муниципальной услуги</text:p>
      <text:p text:style-name="P23">и при получении результата предоставления муниципальной услуги</text:p>
      <text:p text:style-name="P1"/>
      <text:p text:style-name="P24">2.19.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p>
      <text:p text:style-name="P1"/>
      <text:p text:style-name="P23">Срок и порядок регистрации запроса заявителя</text:p>
      <text:p text:style-name="P23">о предоставлении муниципальной</text:p>
      <text:p text:style-name="P23">услуги, в том числе в электронной форме</text:p>
      <text:p text:style-name="P1"/>
      <text:p text:style-name="P24">2.20.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p>
      <text:p text:style-name="P25">В случае наличия оснований для отказа в приеме документов, необходимых для предоставления муниципальной услуги, указанных в пункте 2.13 настоящего Административного регламента, </text:p>
      <text:p text:style-name="P25"/>
      <text:p text:style-name="P25">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text:soft-page-break/>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N 2 к настоящему Административному регламенту.</text:p>
      <text:p text:style-name="P1"/>
      <text:p text:style-name="P23">Требования к помещениям, в которых предоставляется</text:p>
      <text:p text:style-name="P23">муниципальная услуга</text:p>
      <text:p text:style-name="P1"/>
      <text:p text:style-name="P24">2.21.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25">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25">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25">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25">Центральный вход в здание Уполномоченного органа должен быть оборудован информационной табличкой (вывеской), содержащей информацию:</text:p>
      <text:p text:style-name="P25">наименование;</text:p>
      <text:p text:style-name="P25">местонахождение и юридический адрес;</text:p>
      <text:p text:style-name="P25">режим работы;</text:p>
      <text:p text:style-name="P25">график приема;</text:p>
      <text:p text:style-name="P25">номера телефонов для справок.</text:p>
      <text:p text:style-name="P25">Помещения, в которых предоставляется муниципальная услуга, должны соответствовать санитарно-эпидемиологическим правилам и нормативам.</text:p>
      <text:p text:style-name="P25">Помещения, в которых предоставляется муниципальная услуга, оснащаются:</text:p>
      <text:p text:style-name="P25">противопожарной системой и средствами пожаротушения;</text:p>
      <text:p text:style-name="P25">системой оповещения о возникновении чрезвычайной ситуации;</text:p>
      <text:p text:style-name="P25">средствами оказания первой медицинской помощи;</text:p>
      <text:p text:style-name="P25">туалетными комнатами для посетителей.</text:p>
      <text:p text:style-name="P25"/>
      <text:p text:style-name="P25"/>
      <text:p text:style-name="P25">Зал ожидания Заявителей оборудуется стульями, скамьями, количество которых определяет<text:soft-page-break/>ся исходя из фактической нагрузки и возможностей для их размещения в помещении, а также информационными стендами.</text:p>
      <text:p text:style-name="P25">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25">Места для заполнения заявлений оборудуются стульями, столами (стойками), бланками заявлений, письменными принадлежностями.</text:p>
      <text:p text:style-name="P25">Места приема Заявителей оборудуются информационными табличками (вывесками) с указанием:</text:p>
      <text:p text:style-name="P25">номера кабинета и наименования отдела;</text:p>
      <text:p text:style-name="P25">фамилии, имени и отчества (последнее - при наличии), должности ответственного лица за прием документов;</text:p>
      <text:p text:style-name="P25">графика приема Заявителей.</text:p>
      <text:p text:style-name="P25">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25">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25">При предоставлении муниципальной услуги инвалидам обеспечиваются:</text:p>
      <text:p text:style-name="P25">возможность беспрепятственного доступа к объекту (зданию, помещению), в котором предоставляется муниципальная услуга;</text:p>
      <text:p text:style-name="P25">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25">сопровождение инвалидов, имеющих стойкие расстройства функции зрения и самостоятельного передвижения;</text:p>
      <text:p text:style-name="P25">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25">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5">допуск сурдопереводчика и тифлосурдопереводчика;</text:p>
      <text:p text:style-name="P25">допуск собаки-проводника при наличии документа, подтверждающего ее специальное обучение, на объекты (здания, помещения), в которых предоставляются государственные (муниципальные) услуги;</text:p>
      <text:p text:style-name="P25">оказание инвалидам помощи в преодолении барьеров, мешающих получению ими государственных и муниципальных услуг наравне с другими лицами.</text:p>
      <text:p text:style-name="P1"/>
      <text:p text:style-name="P23">Показатели доступности и качества муниципальной услуги</text:p>
      <text:p text:style-name="P1"/>
      <text:p text:style-name="P24"/>
      <text:p text:style-name="P24">2.22. Основными показателями доступности предоставления муниципальной услуги являются:</text:p>
      <text:p text:style-name="P25"><text:soft-page-break/>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25">возможность получения заявителем уведомлений о предоставлении муниципальной услуги с помощью ЕПГУ;</text:p>
      <text:p text:style-name="P25">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25">2.23. Основными показателями качества предоставления муниципальной услуги являются:</text:p>
      <text:p text:style-name="P25">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25">минимально возможное количество взаимодействий гражданина с должностными лицами, участвующими в предоставлении муниципальной услуги;</text:p>
      <text:p text:style-name="P25">отсутствие обоснованных жалоб на действия (бездействие) сотрудников и их некорректное (невнимательное) отношение к заявителям;</text:p>
      <text:p text:style-name="P25">отсутствие нарушений установленных сроков в процессе предоставления муниципальной услуги;</text:p>
      <text:p text:style-name="P25">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1"/>
      <text:p text:style-name="P23">Иные требования, в том числе учитывающие</text:p>
      <text:p text:style-name="P23">особенности предоставления муниципальной услуги в многофункциональных центрах, особенности предоставления муниципальной</text:p>
      <text:p text:style-name="P23">услуги по экстерриториальному принципу и особенности</text:p>
      <text:p text:style-name="P23">предоставления муниципальной</text:p>
      <text:p text:style-name="P23">услуги в электронной форме</text:p>
      <text:p text:style-name="P1"/>
      <text:p text:style-name="P24">2.24.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p>
      <text:p text:style-name="P25">2.25.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25">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25">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25">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25">В случае направления заявления посредством ЕПГУ результат предоставления муниципаль<text:soft-page-break/>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25">2.26. Электронные документы представляются в следующих форматах:</text:p>
      <text:p text:style-name="P25">а) xml - для формализованных документов;</text:p>
      <text:p text:style-name="P25">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25"><text:bookmark text:name="Par298"/>в) xls, xlsx, ods - для документов, содержащих расчеты;</text:p>
      <text:p text:style-name="P25">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25">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25">- "черно-белый" (при отсутствии в документе графических изображений и (или) цветного текста);</text:p>
      <text:p text:style-name="P25">- "оттенки серого" (при наличии в документе графических изображений, отличных от цветного графического изображения);</text:p>
      <text:p text:style-name="P25">- "цветной" или "режим полной цветопередачи" (при наличии в документе цветных графических изображений либо цветного текста);</text:p>
      <text:p text:style-name="P25">- сохранением всех аутентичных признаков подлинности, а именно: графической подписи лица, печати, углового штампа бланка;</text:p>
      <text:p text:style-name="P25">- количество файлов должно соответствовать количеству документов, каждый из которых содержит текстовую и (или) графическую информацию.</text:p>
      <text:p text:style-name="P25">Электронные документы должны обеспечивать:</text:p>
      <text:p text:style-name="P25">- возможность идентифицировать документ и количество листов в документе;</text:p>
      <text:p text:style-name="P25">-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25">Документы, подлежащие представлению в форматах xls, xlsx или ods, формируются в виде отдельного электронного документа.</text:p>
      <text:p text:style-name="P1"/>
      <text:p text:style-name="P23">III. Состав, последовательность и сроки выполнения</text:p>
      <text:p text:style-name="P23">административных процедур (действий), требования к порядку</text:p>
      <text:p text:style-name="P23">их выполнения, в том числе особенности выполнения</text:p>
      <text:p text:style-name="P23">административных процедур в электронной форме</text:p>
      <text:p text:style-name="P1"/>
      <text:p text:style-name="P23">Исчерпывающий перечень административных процедур</text:p>
      <text:p text:style-name="P1"/>
      <text:p text:style-name="P24">3.1. Предоставление муниципальной услуги включает в себя следующие административные процедуры:</text:p>
      <text:p text:style-name="P25">проверка документов и регистрация заявления;</text:p>
      <text:p text:style-name="P25">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p>
      <text:p text:style-name="P25"><text:soft-page-break/>рассмотрение документов и сведений;</text:p>
      <text:p text:style-name="P25">принятие решения;</text:p>
      <text:p text:style-name="P25">выдача результата;</text:p>
      <text:p text:style-name="P25">внесение результата муниципальной услуги в реестр юридически значимых записей.</text:p>
      <text:p text:style-name="P1"/>
      <text:p text:style-name="P23">Перечень административных процедур (действий)</text:p>
      <text:p text:style-name="P23">при предоставлении муниципальной</text:p>
      <text:p text:style-name="P23">услуги услуг в электронной форме</text:p>
      <text:p text:style-name="P1"/>
      <text:p text:style-name="P24">3.2. При предоставлении муниципальной услуги в электронной форме заявителю обеспечиваются:</text:p>
      <text:p text:style-name="P25">получение информации о порядке и сроках предоставления муниципальной услуги;</text:p>
      <text:p text:style-name="P25">формирование заявления;</text:p>
      <text:p text:style-name="P25">прием и регистрация Уполномоченным органом заявления и иных документов, необходимых для предоставления муниципальной услуги;</text:p>
      <text:p text:style-name="P25">получение результата предоставления муниципальной услуги;</text:p>
      <text:p text:style-name="P25">получение сведений о ходе рассмотрения заявления;</text:p>
      <text:p text:style-name="P25">осуществление оценки качества предоставления муниципальной услуги;</text:p>
      <text:p text:style-name="P25">досудебное (внесудебное) обжалование решений и действий (бездействия) Уполномоченного органа либо действия (бездействия) должностных лиц Уполномоченного органа, предоставляющего муниципальную услугу, либо муниципального служащего.</text:p>
      <text:p text:style-name="P1"/>
      <text:p text:style-name="P23">Порядок осуществления административных процедур</text:p>
      <text:p text:style-name="P23">(действий) в электронной форме</text:p>
      <text:p text:style-name="P1"/>
      <text:p text:style-name="P24">3.3. Формирование заявления.</text:p>
      <text:p text:style-name="P25">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25">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25">При формировании заявления заявителю обеспечивается:</text:p>
      <text:p text:style-name="P25">а) возможность копирования и сохранения заявления и иных документов, указанных в пунктах 2.8 - 2.11 настоящего Административного регламента, необходимых для предоставления муниципальной услуги;</text:p>
      <text:p text:style-name="P25">б) возможность печати на бумажном носителе копии электронной формы заявления;</text:p>
      <text:p text:style-name="P25">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25">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25"><text:soft-page-break/>д) возможность вернуться на любой из этапов заполнения электронной формы заявления без потери ранее введенной информации;</text:p>
      <text:p text:style-name="P25">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25">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25"><text:bookmark text:name="Par353"/>3.4.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p>
      <text:p text:style-name="P25">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25">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25">3.5.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25">Ответственное должностное лицо:</text:p>
      <text:p text:style-name="P25">проверяет наличие электронных заявлений, поступивших с ЕПГУ, с периодом не реже 2 раз в день;</text:p>
      <text:p text:style-name="P25">рассматривает поступившие заявления и приложенные образы документов (документы);</text:p>
      <text:p text:style-name="P25">производит действия в соответствии с пунктом 3.4 настоящего Административного регламента.</text:p>
      <text:p text:style-name="P25">3.6. Заявителю в качестве результата предоставления муниципальной услуги обеспечивается возможность получения документа:</text:p>
      <text:p text:style-name="P25">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25">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25">3.7. Получение информации о ходе рассмотрения заявления и о результате 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25">При предоставлении муниципальной услуги в электронной форме заявителю направляется:</text:p>
      <text:p text:style-name="P25">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25">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text:soft-page-break/>услуги либо мотивированный отказ в предоставлении муниципальной услуги.</text:p>
      <text:p text:style-name="P25">3.8. Оценка качества предоставления муниципальной услуги.</text:p>
      <text:p text:style-name="P25">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N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25">3.9.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N 210-ФЗ и в порядке, установленном постановлением Правительства Российской Федерации от 20 ноября 2012 года N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
      <text:p text:style-name="P23">Порядок исправления допущенных опечаток и ошибок</text:p>
      <text:p text:style-name="P23">в выданных в результате предоставления муниципальной услуги документах</text:p>
      <text:p text:style-name="P1"/>
      <text:p text:style-name="P24">3.10. В случае выявления опечаток и ошибок заявитель вправе обратиться в Уполномоченный орган с заявлением с приложением документов, указанных в пункте 2.8 настоящего Административного регламента.</text:p>
      <text:p text:style-name="P25">3.11. Основания отказа в приеме заявления об исправлении опечаток и ошибок указаны в пункте 2.13 настоящего Административного регламента.</text:p>
      <text:p text:style-name="P25">3.1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26"><text:bookmark text:name="Par381"/>3.12.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25">3.12.2. Уполномоченный орган при получении заявления, указанного в подпункте 3.12.1 пункта 3.12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25">3.12.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25">3.12.4. Срок устранения опечаток и ошибок не должен превышать 3 (трех) рабочих дней с даты регистрации заявления, указанного в подпункте 3.12.1 пункта 3.12 настоящего подраздела.</text:p>
      <text:p text:style-name="P1"/>
      <text:p text:style-name="P23">IV. Формы контроля за исполнением</text:p>
      <text:p text:style-name="P23">административного регламента</text:p>
      <text:p text:style-name="P1"/>
      <text:p text:style-name="P23">Порядок осуществления текущего контроля за соблюдением</text:p>
      <text:p text:style-name="P23"><text:soft-page-break/>и исполнением ответственными должностными лицами</text:p>
      <text:p text:style-name="P23">положений регламента и иных нормативных правовых актов,</text:p>
      <text:p text:style-name="P23">устанавливающих требования к предоставлению муниципальной услуги, а также принятием ими решений</text:p>
      <text:p text:style-name="P1"/>
      <text:p text:style-name="P24">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25">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25">Текущий контроль осуществляется путем проведения проверок:</text:p>
      <text:p text:style-name="P25">решений о предоставлении (об отказе в предоставлении) муниципальной услуги;</text:p>
      <text:p text:style-name="P25">выявления и устранения нарушений прав граждан;</text:p>
      <text:p text:style-name="P25">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
      <text:p text:style-name="P23">Порядок и периодичность осуществления плановых и внеплановых</text:p>
      <text:p text:style-name="P23">проверок полноты и качества предоставления муниципальной услуги, в том числе порядок и формы контроля</text:p>
      <text:p text:style-name="P23">за полнотой и качеством предоставления муниципальной услуги</text:p>
      <text:p text:style-name="P1"/>
      <text:p text:style-name="P24">4.2. Контроль за полнотой и качеством предоставления муниципальной услуги включает в себя проведение плановых и внеплановых проверок.</text:p>
      <text:p text:style-name="P25">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25">соблюдение сроков предоставления муниципальной услуги;</text:p>
      <text:p text:style-name="P25">соблюдение положений настоящего Административного регламента;</text:p>
      <text:p text:style-name="P25">правильность и обоснованность принятого решения об отказе в предоставлении муниципальной услуги.</text:p>
      <text:p text:style-name="P25">4.4. Основанием для проведения внеплановых проверок являются:</text:p>
      <text:p text:style-name="P25">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text:span text:style-name="Основной_20_шрифт_20_абзаца"><text:span text:style-name="T16">Самарской области</text:span></text:span> и нормативных правовых актов органов местного самоуправления сельского поселения Ермаково муниципального района Камышлинский Самарской области;</text:p>
      <text:p text:style-name="P25">обращения граждан и юридических лиц на нарушения законодательства, в том числе на качество предоставления муниципальной услуги.</text:p>
      <text:p text:style-name="P1"/>
      <text:p text:style-name="P23">Ответственность должностных лиц за решения и действия</text:p>
      <text:p text:style-name="P23">(бездействие), принимаемые (осуществляемые) ими в ходе</text:p>
      <text:p text:style-name="P23">предоставления муниципальной услуги</text:p>
      <text:p text:style-name="P26">4.5. По результатам проведенных проверок в случае выявления нарушений положений настоящего Административного регламента, нормативных правовых актов <text:span text:style-name="Основной_20_шрифт_20_абзаца"><text:span text:style-name="T16">Самарской области</text:span></text:span> и нормативных правовых актов органов местного самоуправления сельского поселения Ермаково муници<text:soft-page-break/>пального района Камышлинский Самарской области осуществляется привлечение виновных лиц к ответственности в соответствии с законодательством Российской Федерации.</text:p>
      <text:p text:style-name="P25">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1"/>
      <text:p text:style-name="P23">Требования к порядку и формам контроля за предоставлением</text:p>
      <text:p text:style-name="P23">муниципальной услуги, в том числе</text:p>
      <text:p text:style-name="P23">со стороны граждан, их объединений и организаций</text:p>
      <text:p text:style-name="P1"/>
      <text:p text:style-name="P24">4.6.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25">Граждане, их объединения и организации также имеют право:</text:p>
      <text:p text:style-name="P25">направлять замечания и предложения по улучшению доступности и качества предоставления муниципальной услуги;</text:p>
      <text:p text:style-name="P25">вносить предложения о мерах по устранению нарушений настоящего Административного регламента.</text:p>
      <text:p text:style-name="P25">4.7.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25">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
      <text:p text:style-name="P23">V. Досудебный (внесудебный) порядок</text:p>
      <text:p text:style-name="P23">обжалования решений и действий (бездействия) органа,</text:p>
      <text:p text:style-name="P23">предоставляющего муниципальную услугу,</text:p>
      <text:p text:style-name="P23">а также его должностных лиц, муниципальных служащих</text:p>
      <text:p text:style-name="P1"/>
      <text:p text:style-name="P24">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1"/>
      <text:p text:style-name="P23">Органы местного самоуправления, организации и уполномоченные</text:p>
      <text:p text:style-name="P23">на рассмотрение жалобы лица, которым может быть направлена</text:p>
      <text:p text:style-name="P23">жалоба заявителя в досудебном (внесудебном) порядке</text:p>
      <text:p text:style-name="P1"/>
      <text:p text:style-name="P24">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25">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25">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25">к руководителю многофункционального центра - на решения и действия (бездействие) работника многофункционального центра;</text:p>
      <text:p text:style-name="P25">к учредителю многофункционального центра - на решение и действия (бездействие) многофункционального центра.</text:p>
      <text:p text:style-name="P25">В Уполномоченном органе, многофункциональном центре, у учредителя многофункциональ<text:soft-page-break/>ного центра определяются уполномоченные на рассмотрение жалоб должностные лица.</text:p>
      <text:p text:style-name="P1"/>
      <text:p text:style-name="P23">Способы информирования заявителей о порядке подачи</text:p>
      <text:p text:style-name="P23">и рассмотрения жалобы, в том числе с использованием Единого</text:p>
      <text:p text:style-name="P23">портала государственных и муниципальных услуг (функций)</text:p>
      <text:p text:style-name="P1"/>
      <text:p text:style-name="P24">5.3.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1"/>
      <text:p text:style-name="P23">Перечень нормативных правовых актов, регулирующих</text:p>
      <text:p text:style-name="P23">порядок досудебного (внесудебного) обжалования действий</text:p>
      <text:p text:style-name="P23">(бездействия) и (или) решений, принятых (осуществленных)</text:p>
      <text:p text:style-name="P23">в ходе предоставления муниципальной услуги</text:p>
      <text:p text:style-name="P1"/>
      <text:p text:style-name="P24">5.4. Порядок досудебного (внесудебного) обжалования решений и действий (бездействия) Уполномоченного органа, предоставляющего государственную (муниципальную) услугу, а также его должностных лиц регулируется:</text:p>
      <text:p text:style-name="P25">Федеральным законом "Об организации предоставления государственных и муниципальных услуг";</text:p>
      <text:p text:style-name="P25">постановлением Правительства Российской Федерации от 20 ноября 2012 года N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
      <text:p text:style-name="P23">VI. Особенности выполнения административных процедур</text:p>
      <text:p text:style-name="P23">(действий) в многофункциональных центрах предоставления</text:p>
      <text:p text:style-name="P23">государственных и муниципальных услуг</text:p>
      <text:p text:style-name="P1"/>
      <text:p text:style-name="P23">Исчерпывающий перечень административных процедур (действий)</text:p>
      <text:p text:style-name="P23">при предоставлении муниципальной услуги,</text:p>
      <text:p text:style-name="P23">выполняемых многофункциональными центрами</text:p>
      <text:p text:style-name="P1"/>
      <text:p text:style-name="P24">6.1 Многофункциональный центр осуществляет:</text:p>
      <text:p text:style-name="P25">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25">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p>
      <text:p text:style-name="P25">иные процедуры и действия, предусмотренные Федеральным законом N 210-ФЗ.</text:p>
      <text:p text:style-name="P25">В соответствии с частью 1.1 статьи 16 Федерального закона N 210-ФЗ для реализации своих функций многофункциональные центры вправе привлекать иные организации.</text:p>
      <text:p text:style-name="P1"/>
      <text:p text:style-name="P23">Информирование заявителей</text:p>
      <text:p text:style-name="P1"/>
      <text:p text:style-name="P24">6.2. Информирование заявителя многофункциональными центрами осуществляется следующими способами:</text:p>
      <text:p text:style-name="P25"><text:soft-page-break/>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25">б) при обращении заявителя в многофункциональный центр лично, по телефону, посредством почтовых отправлений либо по электронной почте.</text:p>
      <text:p text:style-name="P25">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25">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25">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25">изложить обращение в письменной форме (ответ направляется Заявителю в соответствии со способом, указанным в обращении);</text:p>
      <text:p text:style-name="P25">назначить другое время для консультаций.</text:p>
      <text:p text:style-name="P25">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
      <text:p text:style-name="P23">Выдача заявителю результата предоставления</text:p>
      <text:p text:style-name="P23">муниципальной услуги</text:p>
      <text:p text:style-name="P1"/>
      <text:p text:style-name="P24">6.3.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N 797.</text:p>
      <text:p text:style-name="P25">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N 797.</text:p>
      <text:p text:style-name="P25"><text:bookmark text:name="Par503"/>6.4.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25">Работник многофункционального центра осуществляет следующие действия:</text:p>
      <text:p text:style-name="P25">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25">проверяет полномочия представителя заявителя (в случае обращения представителя заявителя);</text:p>
      <text:p text:style-name="P25">определяет статус исполнения заявления заявителя в ГИС;</text:p>
      <text:p text:style-name="P25"><text:soft-page-break/>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25">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25">выдает документы заявителю, при необходимости запрашивает у заявителя подписи за каждый выданный документ;</text:p>
      <text:p text:style-name="P25">запрашивает согласие заявителя на участие в смс-опросе для оценки качества предоставленных услуг многофункциональным центром.</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Приложение N 1</text:p>
      <text:p text:style-name="P2">к Административному регламенту</text:p>
      <text:p text:style-name="P2">по предоставлению муниципальной услуги</text:p>
      <text:p text:style-name="P1"/>
      <text:p text:style-name="P3"><text:bookmark text:name="Par522"/>ФОРМА РЕШЕНИЯ О ПРЕДОСТАВЛЕНИИ МУНИЦИПАЛЬНОЙ УСЛУГИ</text:p>
      <text:p text:style-name="P1"/>
      <text:p text:style-name="P28">___________________________________________________________________________</text:p>
      <text:p text:style-name="P28"><text:s text:c="4"/>Наименование органа местного самоуправления</text:p>
      <text:p text:style-name="P28"/>
      <text:p text:style-name="P28"><text:s text:c="40"/>Кому ______________________________</text:p>
      <text:p text:style-name="P28"><text:s text:c="48"/>(фамилия, имя, отчество)</text:p>
      <text:p text:style-name="P28"><text:s text:c="40"/>___________________________________</text:p>
      <text:p text:style-name="P28"><text:s text:c="40"/>___________________________________</text:p>
      <text:p text:style-name="P28"><text:s text:c="40"/>(телефон и адрес электронной почты)</text:p>
      <text:p text:style-name="P28"/>
      <text:p text:style-name="P28"><text:s text:c="34"/>РЕШЕНИЕ</text:p>
      <text:p text:style-name="P28"><text:s text:c="21"/>о предоставлении жилого помещения</text:p>
      <text:p text:style-name="P28"/>
      <text:p text:style-name="P28">Дата _____________ <text:s text:c="45"/>N _________</text:p>
      <text:p text:style-name="P28"/>
      <text:p text:style-name="P28"><text:s text:c="4"/>По результатам рассмотрения заявления от ___________________ N ________</text:p>
      <text:p text:style-name="P28">и <text:s/>приложенных <text:s/>к <text:s/>нему <text:s/>документов <text:s/>в соответствии со статьей 57 Жилищного</text:p>
      <text:p text:style-name="P28">кодекса <text:s/>Российской Федерации принято решение предоставить жилое помещение:</text:p>
      <text:p text:style-name="P28">___________________________________________________________________________</text:p>
      <text:p text:style-name="P28"><text:s text:c="31"/>ФИО заявителя</text:p>
      <text:p text:style-name="P28">и совместно проживающим с ним членам семьи:</text:p>
      <text:p text:style-name="P28"><text:s text:c="4"/>1.</text:p>
      <text:p text:style-name="P28"><text:s text:c="4"/>2.</text:p>
      <text:p text:style-name="P28"><text:s text:c="4"/>3.</text:p>
      <text:p text:style-name="P28"><text:s text:c="4"/>4.</text:p>
      <text:p text:style-name="P1"/>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3">Сведения о жилом помещении</text:p>
          </table:table-cell>
          <table:covered-table-cell/>
        </table:table-row>
        <table:table-row>
          <table:table-cell table:style-name="Таблица1.A1" office:value-type="string">
            <text:p text:style-name="ConsPlusNormal">Вид жилого помещения</text:p>
          </table:table-cell>
          <table:table-cell table:style-name="Таблица1.A1" office:value-type="string">
            <text:p text:style-name="ConsPlusNormal"/>
          </table:table-cell>
        </table:table-row>
        <table:table-row>
          <table:table-cell table:style-name="Таблица1.A1" office:value-type="string">
            <text:p text:style-name="ConsPlusNormal">Адрес</text:p>
          </table:table-cell>
          <table:table-cell table:style-name="Таблица1.A1" office:value-type="string">
            <text:p text:style-name="ConsPlusNormal"/>
          </table:table-cell>
        </table:table-row>
        <table:table-row>
          <table:table-cell table:style-name="Таблица1.A1" office:value-type="string">
            <text:p text:style-name="ConsPlusNormal">Количество комнат</text:p>
          </table:table-cell>
          <table:table-cell table:style-name="Таблица1.A1" office:value-type="string">
            <text:p text:style-name="ConsPlusNormal"/>
          </table:table-cell>
        </table:table-row>
        <table:table-row>
          <table:table-cell table:style-name="Таблица1.A1" office:value-type="string">
            <text:p text:style-name="ConsPlusNormal">Общая площадь</text:p>
          </table:table-cell>
          <table:table-cell table:style-name="Таблица1.A1" office:value-type="string">
            <text:p text:style-name="ConsPlusNormal"/>
          </table:table-cell>
        </table:table-row>
        <table:table-row>
          <table:table-cell table:style-name="Таблица1.A1" office:value-type="string">
            <text:p text:style-name="ConsPlusNormal">Жилая площадь</text:p>
          </table:table-cell>
          <table:table-cell table:style-name="Таблица1.A1" office:value-type="string">
            <text:p text:style-name="ConsPlusNormal"/>
          </table:table-cell>
        </table:table-row>
      </table:table>
      <text:p text:style-name="P1"/>
      <text:p text:style-name="P28">____________________________ <text:s/>_____________ <text:s/>______________________________</text:p>
      <text:p text:style-name="P28"><text:s text:c="9"/>(должность <text:s text:c="12"/>(подпись) <text:s text:c="7"/>(расшифровка подписи)</text:p>
      <text:p text:style-name="P28"><text:s/>сотрудника органа власти,</text:p>
      <text:p text:style-name="P28"><text:s text:c="4"/>принявшего решение)</text:p>
      <text:p text:style-name="P28"/>
      <text:p text:style-name="P28"><text:s text:c="4"/>"__" _____________ 20__ г.</text:p>
      <text:p text:style-name="P28"><text:s text:c="3"/>М.П.</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Приложение N 2</text:p>
      <text:p text:style-name="P2">к Административному регламенту</text:p>
      <text:p text:style-name="P2">по предоставлению муниципальной услуги</text:p>
      <text:p text:style-name="P1"/>
      <text:p text:style-name="P3"><text:bookmark text:name="Par581"/>ФОРМА РЕШЕНИЯ ОБ ОТКАЗЕ В ПРИЕМЕ ДОКУМЕНТОВ, НЕОБХОДИМЫХ</text:p>
      <text:p text:style-name="P3">ДЛЯ ПРЕДОСТАВЛЕНИЯ УСЛУГИ/ОБ ОТКАЗЕ В ПРЕДОСТАВЛЕНИИ УСЛУГИ</text:p>
      <text:p text:style-name="P1"/>
      <text:p text:style-name="P28">___________________________________________________________________________</text:p>
      <text:p text:style-name="P28"><text:s text:c="4"/>Наименование органа местного самоуправления</text:p>
      <text:p text:style-name="P28"/>
      <text:p text:style-name="P28"><text:s text:c="40"/>Кому ______________________________</text:p>
      <text:p text:style-name="P28"><text:s text:c="48"/>(фамилия, имя, отчество)</text:p>
      <text:p text:style-name="P28"><text:s text:c="41"/>___________________________________</text:p>
      <text:p text:style-name="P28"><text:s text:c="40"/>(телефон и адрес электронной почты)</text:p>
      <text:p text:style-name="P28"/>
      <text:p text:style-name="P28"><text:s text:c="34"/>РЕШЕНИЕ</text:p>
      <text:p text:style-name="P28"><text:s text:c="16"/>об отказе в приеме документов, необходимых</text:p>
      <text:p text:style-name="P28"><text:s text:c="13"/>для предоставления услуги "Предоставление жилого</text:p>
      <text:p text:style-name="P28"><text:s text:c="17"/>помещения по договору социального найма"</text:p>
      <text:p text:style-name="P28"/>
      <text:p text:style-name="P28">Дата _____________ <text:s text:c="45"/>N _________</text:p>
      <text:p text:style-name="P28"/>
      <text:p text:style-name="P28"><text:s text:c="4"/>По результатам рассмотрения заявления от ___________________ N ________</text:p>
      <text:p text:style-name="P28">и <text:s/>приложенных <text:s/>к <text:s/>нему <text:s/>документов <text:s/>в <text:s/>соответствии <text:s/>с <text:s/>Жилищным <text:s/>кодексом</text:p>
      <text:p text:style-name="P28">Российской <text:s text:c="2"/>Федерации <text:s text:c="2"/>принято <text:s/>решение <text:s/>отказать <text:s/>в <text:s/>приеме <text:s/>документов,</text:p>
      <text:p text:style-name="P28">необходимых для предоставления услуги, по следующим основаниям:</text:p>
      <text:p text:style-name="P1"/>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N пункта административного регламента</text:p>
          </table:table-cell>
          <table:table-cell table:style-name="Таблица2.A1" office:value-type="string">
            <text:p text:style-name="P5">Наименование основания для отказа в соответствии с единым стандартом</text:p>
          </table:table-cell>
          <table:table-cell table:style-name="Таблица2.A1" office:value-type="string">
            <text:p text:style-name="P5">Разъяснение причин отказа в предоставлении услуги</text:p>
          </table:table-cell>
        </table:table-row>
        <table:table-row>
          <table:table-cell table:style-name="Таблица2.A1" office:value-type="string">
            <text:p text:style-name="P4"/>
          </table:table-cell>
          <table:table-cell table:style-name="Таблица2.A1" office:value-type="string">
            <text:p text:style-name="P4">Запрос о предоставлении услуги подан в орган орган местного самоуправления или организацию, в полномочия которых не входит предоставление услуги</text:p>
          </table:table-cell>
          <table:table-cell table:style-name="Таблица2.A1" office:value-type="string">
            <text:p text:style-name="P4">Указываются основания такого вывода</text:p>
          </table:table-cell>
        </table:table-row>
        <table:table-row>
          <table:table-cell table:style-name="Таблица2.A1" office:value-type="string">
            <text:p text:style-name="P4"/>
          </table:table-cell>
          <table:table-cell table:style-name="Таблица2.A1" office:value-type="string">
            <text:p text:style-name="P4">Неполное заполнение обязательных полей в форме запроса о предоставлении услуги</text:p>
          </table:table-cell>
          <table:table-cell table:style-name="Таблица2.A1" office:value-type="string">
            <text:p text:style-name="P4">Указываются основания такого вывода</text:p>
          </table:table-cell>
        </table:table-row>
        <table:table-row>
          <table:table-cell table:style-name="Таблица2.A1" office:value-type="string">
            <text:p text:style-name="P4"/>
          </table:table-cell>
          <table:table-cell table:style-name="Таблица2.A1" office:value-type="string">
            <text:p text:style-name="P4">Представление неполного комплекта документов</text:p>
          </table:table-cell>
          <table:table-cell table:style-name="Таблица2.A1" office:value-type="string">
            <text:p text:style-name="P4">Указывается исчерпывающий перечень документов, не представленных заявителем</text:p>
          </table:table-cell>
        </table:table-row>
        <table:table-row>
          <table:table-cell table:style-name="Таблица2.A1" office:value-type="string">
            <text:p text:style-name="P4"/>
          </table:table-cell>
          <table:table-cell table:style-name="Таблица2.A1" office:value-type="string">
            <text:p text:style-name="P4">Представленные документы утратили силу на момент обращения за услугой</text:p>
          </table:table-cell>
          <table:table-cell table:style-name="Таблица2.A1" office:value-type="string">
            <text:p text:style-name="P4">Указывается исчерпывающий перечень документов, утративших силу</text:p>
          </table:table-cell>
        </table:table-row>
        <table:table-row>
          <table:table-cell table:style-name="Таблица2.A1" office:value-type="string">
            <text:p text:style-name="P4"/>
          </table:table-cell>
          <table:table-cell table:style-name="Таблица2.A1" office:value-type="string">
            <text:p text:style-name="P4">Представленные документы содержат подчистки и исправления текста, не заверенные в порядке, установленном законодательством Российской Федерации</text:p>
          </table:table-cell>
          <table:table-cell table:style-name="Таблица2.A1" office:value-type="string">
            <text:p text:style-name="P4">Указывается исчерпывающий перечень документов, содержащих подчистки и исправления</text:p>
          </table:table-cell>
        </table:table-row>
        <table:table-row>
          <table:table-cell table:style-name="Таблица2.A1" office:value-type="string">
            <text:p text:style-name="P4"/>
          </table:table-cell>
          <table:table-cell table:style-name="Таблица2.A1" office:value-type="string">
            <text:p text:style-name="P4">Заявление подано лицом, не имеющим полномочий представлять интересы заявителя</text:p>
          </table:table-cell>
          <table:table-cell table:style-name="Таблица2.A1" office:value-type="string">
            <text:p text:style-name="P4"/>
          </table:table-cell>
        </table:table-row>
      </table:table>
      <text:p text:style-name="P1"/>
      <text:p text:style-name="P24">Вы вправе повторно обратиться в уполномоченный орган с заявлением о предоставлении услуги после устранения указанных нарушений.</text:p>
      <text:p text:style-name="P25">Данный отказ может быть обжалован в досудебном порядке путем направления жалобы в уполномоченный орган, а также в судебном порядке.</text:p>
      <text:p text:style-name="P1"/>
      <text:p text:style-name="P28">____________________________ <text:s/>_____________ <text:s/>______________________________</text:p>
      <text:p text:style-name="P28"><text:s text:c="9"/>(должность <text:s text:c="12"/>(подпись) <text:s text:c="7"/>(расшифровка подписи)</text:p>
      <text:p text:style-name="P28"><text:s/>сотрудника органа власти,</text:p>
      <text:p text:style-name="P28"><text:s text:c="4"/>принявшего решение)</text:p>
      <text:p text:style-name="P28"/>
      <text:p text:style-name="P28">"__" _____________ 20__ г.</text:p>
      <text:p text:style-name="P28"/>
      <text:p text:style-name="P28">М.П.</text:p>
      <text:p text:style-name="P2"><text:soft-page-break/>Приложение N 3</text:p>
      <text:p text:style-name="P2">к Административному регламенту</text:p>
      <text:p text:style-name="P2">по предоставлению муниципальной услуги</text:p>
      <text:p text:style-name="P1"/>
      <text:p text:style-name="P3"><text:bookmark text:name="Par649"/>ФОРМА РЕШЕНИЯ ОБ ОТКАЗЕ В ПРЕДОСТАВЛЕНИИ МУНИЦИПАЛЬНОЙ УСЛУГИ</text:p>
      <text:p text:style-name="P1"/>
      <text:p text:style-name="P28">___________________________________________________________________________</text:p>
      <text:p text:style-name="P28"><text:s text:c="4"/>Наименование уполномоченного органа органа местного самоуправления</text:p>
      <text:p text:style-name="P28"/>
      <text:p text:style-name="P28"><text:s text:c="40"/>Кому ______________________________</text:p>
      <text:p text:style-name="P28"><text:s text:c="48"/>(фамилия, имя, отчество)</text:p>
      <text:p text:style-name="P28"><text:s text:c="40"/>___________________________________</text:p>
      <text:p text:style-name="P28"><text:s text:c="40"/>(телефон и адрес электронной почты)</text:p>
      <text:p text:style-name="P28"/>
      <text:p text:style-name="P28"><text:s text:c="34"/>РЕШЕНИЕ</text:p>
      <text:p text:style-name="P28"><text:s text:c="9"/>об отказе в предоставлении услуги "Предоставление жилого</text:p>
      <text:p text:style-name="P28"><text:s text:c="17"/>помещения по договору социального найма"</text:p>
      <text:p text:style-name="P28"/>
      <text:p text:style-name="P28">Дата _____________ <text:s text:c="45"/>N _________</text:p>
      <text:p text:style-name="P28"/>
      <text:p text:style-name="P28"><text:s text:c="4"/>По результатам рассмотрения заявления от ___________________ N ________</text:p>
      <text:p text:style-name="P28">и <text:s/>приложенных <text:s/>к <text:s/>нему <text:s/>документов <text:s/>в <text:s/>соответствии <text:s/>с <text:s/>Жилищным <text:s/>кодексом</text:p>
      <text:p text:style-name="P28">Российской <text:s text:c="2"/>Федерации <text:s text:c="2"/>принято <text:s/>решение <text:s/>отказать <text:s/>в <text:s/>предоставлении услуги, по следующим основаниям:</text:p>
      <text:p text:style-name="P1"/>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3">N пункта административного регламента</text:p>
          </table:table-cell>
          <table:table-cell table:style-name="Таблица3.A1" office:value-type="string">
            <text:p text:style-name="P3">Наименование основания для отказа в соответствии с единым стандартом</text:p>
          </table:table-cell>
          <table:table-cell table:style-name="Таблица3.A1" office:value-type="string">
            <text:p text:style-name="P3">Разъяснение причин отказа в предоставлении услуги</text:p>
          </table:table-cell>
        </table:table-row>
        <table:table-row>
          <table:table-cell table:style-name="Таблица3.A1" office:value-type="string">
            <text:p text:style-name="ConsPlusNormal"/>
          </table:table-cell>
          <table:table-cell table:style-name="Таблица3.A1" office:value-type="string">
            <text:p text:style-name="ConsPlusNormal">Документы (сведения), представленные заявителем, противоречат документам (сведениям), полученным в рамках межведомственного взаимодействия</text:p>
          </table:table-cell>
          <table:table-cell table:style-name="Таблица3.A1" office:value-type="string">
            <text:p text:style-name="ConsPlusNormal">Указываются основания такого вывода</text:p>
          </table:table-cell>
        </table:table-row>
        <table:table-row>
          <table:table-cell table:style-name="Таблица3.A1" office:value-type="string">
            <text:p text:style-name="ConsPlusNormal"/>
          </table:table-cell>
          <table:table-cell table:style-name="Таблица3.A1" office:value-type="string">
            <text:p text:style-name="ConsPlusNormal">Отсутствие у членов семьи места жительства на территории субъекта Российской Федерации</text:p>
          </table:table-cell>
          <table:table-cell table:style-name="Таблица3.A1" office:value-type="string">
            <text:p text:style-name="ConsPlusNormal">Указываются основания такого вывода</text:p>
          </table:table-cell>
        </table:table-row>
        <table:table-row>
          <table:table-cell table:style-name="Таблица3.A1" office:value-type="string">
            <text:p text:style-name="ConsPlusNormal"/>
          </table:table-cell>
          <table:table-cell table:style-name="Таблица3.A1" office:value-type="string">
            <text:p text:style-name="ConsPlusNormal">Представленными документами и сведениями не подтверждается право гражданина на предоставление жилого помещения</text:p>
          </table:table-cell>
          <table:table-cell table:style-name="Таблица3.A1" office:value-type="string">
            <text:p text:style-name="ConsPlusNormal">Указываются основания такого вывода</text:p>
          </table:table-cell>
        </table:table-row>
        <table:table-row>
          <table:table-cell table:style-name="Таблица3.A1" office:value-type="string">
            <text:p text:style-name="ConsPlusNormal"/>
          </table:table-cell>
          <table:table-cell table:style-name="Таблица3.A1" office:value-type="string">
            <text:p text:style-name="ConsPlusNormal">Отсутствие законных оснований для предоставления жилого помещения по договору социального найма в соответствии с Жилищным кодексом Российской Федерации</text:p>
          </table:table-cell>
          <table:table-cell table:style-name="Таблица3.A1" office:value-type="string">
            <text:p text:style-name="ConsPlusNormal">Указываются основания такого вывода</text:p>
          </table:table-cell>
        </table:table-row>
      </table:table>
      <text:p text:style-name="P24">Разъяснение причин отказа: ___________________________</text:p>
      <text:p text:style-name="P25">Дополнительно информируем: ___________________________</text:p>
      <text:p text:style-name="P25">Вы вправе повторно обратиться в уполномоченный орган с заявлением о предоставлении услуги после устранения указанных нарушений.</text:p>
      <text:p text:style-name="P25">Данный отказ может быть обжалован в досудебном порядке путем направления жалобы в уполномоченный орган, а также в судебном порядке.</text:p>
      <text:p text:style-name="P1"/>
      <text:p text:style-name="P28">____________________________ <text:s/>_____________ <text:s/>______________________________</text:p>
      <text:p text:style-name="P28"><text:s text:c="9"/>(должность <text:s text:c="12"/>(подпись) <text:s text:c="7"/>(расшифровка подписи)</text:p>
      <text:p text:style-name="P28"><text:s/>сотрудника органа власти,</text:p>
      <text:p text:style-name="P28"><text:s text:c="4"/>принявшего решение)</text:p>
      <text:p text:style-name="P28"/>
      <text:p text:style-name="P28">"__" _____________ 20__ г.</text:p>
      <text:p text:style-name="P28">М.П.</text:p>
      <text:p text:style-name="P2"/>
      <text:p text:style-name="P2"><text:soft-page-break/>Приложение N 4</text:p>
      <text:p text:style-name="P2">к Административному регламенту</text:p>
      <text:p text:style-name="P2">по предоставлению муниципальной услуги</text:p>
      <text:p text:style-name="P1"/>
      <text:p text:style-name="P3"><text:bookmark text:name="Par712"/>ФОРМА ЗАЯВЛЕНИЯ О ПРЕДОСТАВЛЕНИИ МУНИЦИПАЛЬНОЙ УСЛУГИ</text:p>
      <text:p text:style-name="P1"/>
      <text:p text:style-name="P28">___________________________________________________________________________</text:p>
      <text:p text:style-name="P28"><text:s text:c="5"/>(наименование органа, уполномоченного для предоставления услуги)</text:p>
      <text:p text:style-name="P28"/>
      <text:p text:style-name="P28"><text:s text:c="16"/>Заявление о предоставлении жилого помещения</text:p>
      <text:p text:style-name="P28"><text:s text:c="23"/>по договору социального найма</text:p>
      <text:p text:style-name="P28"/>
      <text:p text:style-name="P28"><text:s text:c="4"/>1. Заявитель</text:p>
      <text:p text:style-name="P28"><text:s text:c="5"/>______________________________________________________________</text:p>
      <text:p text:style-name="P28"><text:s text:c="6"/>(фамилия, имя, отчество (при наличии), дата рождения, СНИЛС)</text:p>
      <text:p text:style-name="P28">Телефон (мобильный):</text:p>
      <text:p text:style-name="P28">_____________________________________________________________</text:p>
      <text:p text:style-name="P28">Адрес электронной почты:</text:p>
      <text:p text:style-name="P28">_________________________________________________________</text:p>
      <text:p text:style-name="P28">Документ, удостоверяющий личность заявителя:</text:p>
      <text:p text:style-name="P28">наименование:</text:p>
      <text:p text:style-name="P28">_____________________________________________________________</text:p>
      <text:p text:style-name="P28">серия, номер _____________________________ дата выдачи: ___________________</text:p>
      <text:p text:style-name="P28">кем выдан: ________________________________________________________________</text:p>
      <text:p text:style-name="P28">код подразделения: ________________________________________________________</text:p>
      <text:p text:style-name="P28">Адрес регистрации по месту жительства:</text:p>
      <text:p text:style-name="P28">___________________________________________________________________________</text:p>
      <text:p text:style-name="P28"/>
      <text:p text:style-name="P28"><text:s text:c="4"/>2. Представитель заявителя:</text:p>
      <text:p text:style-name="P28"/>
      <text:p text:style-name="P28"><text:s text:c="4"/>_______________________________________________</text:p>
      <text:p text:style-name="P28"><text:s text:c="9"/>(фамилия, имя, отчество (при наличии)</text:p>
      <text:p text:style-name="P28">Документ, удостоверяющий личность представителя заявителя:</text:p>
      <text:p text:style-name="P28">наименование:</text:p>
      <text:p text:style-name="P28">_____________________________________________________________</text:p>
      <text:p text:style-name="P28">серия, номер __________________________ дата выдачи: ______________________</text:p>
      <text:p text:style-name="P28">Документ, подтверждающий полномочия представителя заявителя:</text:p>
      <text:p text:style-name="P28"><text:s text:c="4"/>_______________________________________________________________________</text:p>
      <text:p text:style-name="P28"><text:s text:c="2"/>3. Проживаю один <draw:frame draw:style-name="fr1" draw:name="Рисунок 1" text:anchor-type="as-char" svg:y="0cm" svg:width="0.503cm" style:rel-width="scale" svg:height="0.661cm" style:rel-height="scale" draw:z-index="1"><draw:image xlink:href="Pictures/20000008000001EF0000029FC28A45D7.wmf" xlink:type="simple" xlink:show="embed" xlink:actuate="onLoad"/></draw:frame> <text:s text:c="6"/>Проживаю совместно с членами семьи <draw:frame draw:style-name="fr1" draw:name="Рисунок 2" text:anchor-type="as-char" svg:y="0cm" svg:width="0.503cm" style:rel-width="scale" svg:height="0.661cm" style:rel-height="scale" draw:z-index="2"><draw:image xlink:href="Pictures/20000008000001EF0000029FC28A45D7.wmf" xlink:type="simple" xlink:show="embed" xlink:actuate="onLoad"/></draw:frame></text:p>
      <text:p text:style-name="P28"/>
      <text:p text:style-name="P28"><text:s text:c="4"/>4. Состою в браке <draw:frame draw:style-name="fr1" draw:name="Рисунок 3" text:anchor-type="as-char" svg:y="0cm" svg:width="0.503cm" style:rel-width="scale" svg:height="0.661cm" style:rel-height="scale" draw:z-index="0"><draw:image xlink:href="Pictures/20000008000001EF0000029FC28A45D7.wmf" xlink:type="simple" xlink:show="embed" xlink:actuate="onLoad"/></draw:frame></text:p>
      <text:p text:style-name="P28">Супруг:</text:p>
      <text:p text:style-name="P28">___________________________________________________________________________</text:p>
      <text:p text:style-name="P28"><text:s text:c="7"/>(фамилия, имя, отчество (при наличии), дата рождения, СНИЛС)</text:p>
      <text:p text:style-name="P28">Документ, удостоверяющий личность супруга:</text:p>
      <text:p text:style-name="P28">наименование: <text:span text:style-name="Основной_20_шрифт_20_абзаца"><text:span text:style-name="T17">_____________________________________________________________</text:span></text:span></text:p>
      <text:p text:style-name="P28">серия, номер __________________________ дата выдачи: ______________________</text:p>
      <text:p text:style-name="P28">кем выдан: ________________________________________________________________</text:p>
      <text:p text:style-name="P28">код подразделения: ________________________________________________________</text:p>
      <text:p text:style-name="P28"><text:s text:c="4"/>5. Проживаю с родителями (родителями супруга)</text:p>
      <text:p text:style-name="P28">ФИО</text:p>
      <text:p text:style-name="P28">родителя __________________________________________________________________</text:p>
      <text:p text:style-name="P28"><text:s text:c="12"/>(фамилия, имя, отчество (при наличии), дата рождения, СНИЛС)</text:p>
      <text:p text:style-name="P28">Документ, удостоверяющий личность:</text:p>
      <text:p text:style-name="P28">наименование<text:span text:style-name="Основной_20_шрифт_20_абзаца"><text:span text:style-name="T17">: _____________________________________________________________</text:span></text:span></text:p>
      <text:p text:style-name="P28">серия, номер __________________________ дата выдачи: ______________________</text:p>
      <text:p text:style-name="P28">кем выдан: ________________________________________________________________</text:p>
      <text:p text:style-name="P28"/>
      <text:p text:style-name="P28"><text:s text:c="4"/>6. Имеются дети <draw:frame draw:style-name="fr1" draw:name="Рисунок 4" text:anchor-type="as-char" svg:y="0cm" svg:width="0.503cm" style:rel-width="scale" svg:height="0.661cm" style:rel-height="scale" draw:z-index="3"><draw:image xlink:href="Pictures/20000008000001EF0000029FC28A45D7.wmf" xlink:type="simple" xlink:show="embed" xlink:actuate="onLoad"/></draw:frame></text:p>
      <text:p text:style-name="P28">ФИО ребенка (до 14 лет)</text:p>
      <text:p text:style-name="P28">___________________________________________________________________________</text:p>
      <text:p text:style-name="P28"><text:s text:c="7"/>(фамилия, имя, отчество (при наличии), дата рождения, СНИЛС)</text:p>
      <text:p text:style-name="P28"/>
      <text:p text:style-name="P28">Номер актовой записи о рождении ______________________ дата _______________</text:p>
      <text:p text:style-name="P28">место регистрации _________________________________________________________</text:p>
      <text:p text:style-name="P28">ФИО ребенка (старше 14 лет)_______________________________________________</text:p>
      <text:p text:style-name="P28"><text:soft-page-break/>(фамилия, имя, отчество (при наличии), дата рождения, СНИЛС)</text:p>
      <text:p text:style-name="P28">Номер актовой записи о рождении _________________________</text:p>
      <text:p text:style-name="P28">дата _______________________________</text:p>
      <text:p text:style-name="P28">место регистрации__________________________________________________________</text:p>
      <text:p text:style-name="P28">Документ, удостоверяющий личность:</text:p>
      <text:p text:style-name="P28">наименование: _____________________________________________________________</text:p>
      <text:p text:style-name="P28">серия, номер __________________________ дата выдачи: ______________________</text:p>
      <text:p text:style-name="P28">кем выдан:</text:p>
      <text:p text:style-name="P28"><text:s text:c="4"/>_______________________________________________________________________</text:p>
      <text:p text:style-name="P28"><text:s text:c="4"/>7. Имеются иные родственники, проживающие совместно</text:p>
      <text:p text:style-name="P28">ФИО родственника (до 14 лет)______________________________________________</text:p>
      <text:p text:style-name="P28"><text:s/>(фамилия, имя, отчество (при наличии), дата рождения, СНИЛС)</text:p>
      <text:p text:style-name="P28">Номер актовой записи о рождении ______________________</text:p>
      <text:p text:style-name="P28">дата _______________________________</text:p>
      <text:p text:style-name="P28">место регистрации _________________________________________________________</text:p>
      <text:p text:style-name="P28">Степень родства ___________________________________________________________</text:p>
      <text:p text:style-name="P28">ФИО родственника (старше 14 лет) __________________________________________</text:p>
      <text:p text:style-name="P28"><text:s text:c="35"/>(фамилия, имя, отчество (при наличии),</text:p>
      <text:p text:style-name="P28"><text:s text:c="43"/>дата рождения, СНИЛС) <text:s text:c="37"/>Степень родства_________________________________________________________________</text:p>
      <text:p text:style-name="P28">Документ, удостоверяющий личность:</text:p>
      <text:p text:style-name="P28">наименование: _____________________________________________________________</text:p>
      <text:p text:style-name="P28">серия, номер __________________________ дата выдачи: ______________________</text:p>
      <text:p text:style-name="P28">кем выдан</text:p>
      <text:p text:style-name="P28"><text:s text:c="4"/>Полноту и достоверность представленных в запросе сведений подтверждаю.</text:p>
      <text:p text:style-name="P28"><text:s text:c="4"/>Даю <text:s/>свое согласие на получение, обработку и передачу моих персональных</text:p>
      <text:p text:style-name="P28">данных <text:s/>согласно Федеральному закону от 27.07.2006 N 152-ФЗ "О персональных данных".</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orphans="2" fo:widows="2" fo:hyphenation-ladder-count="no-limit" style:vertical-align="auto"/>
      <style:text-properties fo:language="ru" fo:country="RU" style:letter-kerning="false" style:font-name-asian="Times New Roman" style:language-asian="ar" style:country-asian="SA" style:font-name-complex="Times New Roman"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sPlusNormal" style:family="paragraph">
      <style:paragraph-properties fo:hyphenation-ladder-count="no-limit" style:text-autospace="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onsPlusNonformat" style:family="paragraph">
      <style:paragraph-properties fo:hyphenation-ladder-count="no-limit" style:text-autospace="none" style:vertical-align="auto"/>
      <style:text-properties style:font-name="Courier New" fo:font-size="10pt" fo:language="ru" fo:country="RU" style:letter-kerning="false" style:font-name-asian="Times New Roman" style:font-size-asian="10pt" style:language-asian="ru" style:country-asian="RU" style:font-name-complex="Courier New" style:font-size-complex="10pt" style:language-complex="ar" style:country-complex="SA" fo:hyphenate="true" fo:hyphenation-remain-char-count="0" fo:hyphenation-push-char-count="0"/>
    </style:style>
    <style:style style:name="ConsPlusTitle" style:family="paragraph">
      <style:paragraph-properties fo:hyphenation-ladder-count="no-limit" style:text-autospace="none" style:vertical-align="auto"/>
      <style:text-properties style:font-name="Arial" fo:language="ru" fo:country="RU" fo:font-weight="bold" style:letter-kerning="false" style:font-name-asian="Times New Roman" style:language-asian="ru" style:country-asian="RU" style:font-weight-asian="bold" style:font-name-complex="Arial" style:language-complex="ar" style:country-complex="SA" style:font-weight-complex="bold" fo:hyphenate="true" fo:hyphenation-remain-char-count="0" fo:hyphenation-push-char-count="0"/>
    </style:style>
    <style:style style:name="Header" style:family="paragraph" style:parent-style-name="Обычный" style:class="extra">
      <style:paragraph-properties fo:margin-top="0cm" fo:margin-bottom="0.353cm" fo:line-height="115%" fo:orphans="2" fo:widows="2" fo:hyphenation-ladder-count="no-limit" style:vertical-align="auto">
        <style:tab-stops>
          <style:tab-stop style:position="8.25cm" style:type="center"/>
          <style:tab-stop style:position="16.501cm" style:type="right"/>
        </style:tab-stops>
      </style:paragraph-properties>
      <style:text-properties style:font-name="Calibri" fo:font-size="11pt" fo:language="ru" fo:country="RU" style:letter-kerning="false" style:font-name-asian="Times New Roman" style:font-size-asian="11pt" style:language-asian="ru" style:country-asian="RU" style:font-name-complex="Times New Roman" style:font-size-complex="11pt" style:language-complex="ar" style:country-complex="SA" fo:hyphenate="tru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properties fo:font-size="14pt" fo:language="ru" fo:country="RU" fo:font-weight="bold" style:letter-kerning="true" style:font-name-asian="Times New Roman"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fo:font-size="14pt" fo:language="ru" fo:country="RU" style:letter-kerning="true" style:font-name-asian="Times New Roman" style:font-size-asian="14pt" style:font-size-complex="10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Calibri" fo:font-size="11pt" fo:language="ru" fo:country="RU" style:letter-kerning="false" style:font-name-asian="Times New Roman" style:font-size-asian="11pt" style:language-asian="ru" style:country-asian="RU" style:font-name-complex="Times New Roman" style:font-size-complex="11pt" style:language-complex="ar" style:country-complex="SA"/>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Нижний_20_колонтитул_20_Знак" style:display-name="Нижний колонтитул Знак"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text-properties fo:language="ru" fo:country="RU" style:letter-kerning="false" style:font-name-asian="Times New Roman" style:language-asian="ar" style:country-asian="SA" style:font-name-complex="Times New Roma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44cm" fo:margin-bottom="0.437cm" fo:margin-left="1.998cm" fo:margin-right="0.998cm" style:writing-mode="lr-tb" style:footnote-max-height="0cm">
        <style:footnote-sep style:width="0.018cm" style:adjustment="left" style:rel-width="33%" style:color="#000000"/>
      </style:page-layout-properties>
      <style:header-style>
        <style:header-footer-properties svg:height="0.132cm" fo:margin-left="0cm" fo:margin-right="0cm" fo:margin-bottom="0cm" style:dynamic-spacing="true"/>
      </style:header-style>
      <style:footer-style>
        <style:header-footer-properties svg:height="0.11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Обычный"/>
      </style:header>
      <style:footer>
        <text:p text:style-name="Text_20_body"><text:tit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09-04-16T11:32:00Z</meta:creation-date>
    <dc:date>2022-07-28T13:35:37.80</dc:date>
    <meta:print-date>2022-07-28T13:34:44.58</meta:print-date>
    <meta:editing-cycles>9</meta:editing-cycles>
    <meta:editing-duration>PT1H32M55S</meta:editing-duration>
    <meta:printed-by>Фарида Шарафутдинова</meta:printed-by>
    <dc:creator>Фарида Шарафутдинова</dc:creator>
    <meta:document-statistic meta:table-count="3" meta:image-count="4" meta:object-count="0" meta:page-count="27" meta:paragraph-count="638" meta:word-count="7922" meta:character-count="72704"/>
    <meta:user-defined meta:name="Info 1"/>
    <meta:user-defined meta:name="Info 2"/>
    <meta:user-defined meta:name="Info 3"/>
    <meta:user-defined meta:name="Info 4"/>
    <meta:template xlink:type="simple" xlink:actuate="onRequest" xlink:title="" xlink:href="../../../../Downloads/Пост%20№17%20от%2020.06.2022%20Адм.%20регламент.%20Договор%20соц.найма.odt/Normal"/>
  </office:meta>
</office:document-meta>
</file>