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Segoe UI" fo:font-size="16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Segoe UI" fo:font-size="16pt" fo:letter-spacing="normal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 июня 2021 г. № 990, проект программы профилактики подлежит <text:span text:style-name="T3">общественному обсуждению,</text:span><text:span text:style-name="T2"> </text:span><text:span text:style-name="T3">которое</text:span><text:span text:style-name="T2"> проводится с 1 октября 2022г. по 1 ноября 2022г. </text:span>, предшествующего году реализации программы профилактики.</text:p>
      <text:p text:style-name="P2"><text:tab/>В целях общественного обсуждения проект программы профилактики размещен на официальном сайте администрации сельского поселения Ермаково в разделе: Контрольно-надзорная деятельность. </text:p>
      <text:p text:style-name="P3"><text:span text:style-name="Strong_20_Emphasis"><text:span text:style-name="T1"><text:tab/>Направление предложений возможно на электронную почту контрольного органа по адресу: adm.ermak@mail.ru</text:span></text:span></text:p>
      <text:p text:style-name="P2"><text:tab/>Поданные в период общественного обсуждения предложения рассматриваются контрольным органом с 1 ноября по 1 декабря предшествующего года. Контрольным органом по каждому предложению формируется мотивированное заключение об их учете (в том числе частичном) или отклонении.</text:p>
      <text:p text:style-name="P2"><text:tab/>Проект программы профилактики направляется в общественный совет при контрольном органе в целях его обсуждения.</text:p>
      <text:p text:style-name="P2"><text:tab/>Результаты общественного обсуждения (включая перечень предложений и мотивированных заключений об их учете (в том числе частичном) или отклонении) размещаются на официальном сайте контрольного органа в сети «Интернет» не позднее 10 декабря предшествующего года.</text:p>
      <text:p text:style-name="P2"><text:tab/>Программа профилактики утверждается решением уполномоченного должностного лица контрольного органа не позднее 20 декабря предшествующего года и размещается на официальном сайте контрольного органа в сети «Интернет» в течение 5 дней со дня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арида Шарафутдинова</meta:initial-creator>
    <meta:creation-date>2021-09-24T10:48:19.80</meta:creation-date>
    <dc:date>2022-10-07T16:07:04.80</dc:date>
    <dc:creator>Фарида Шарафутдинова</dc:creator>
    <meta:editing-duration>PT1M2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7" meta:word-count="195" meta:character-count="1610"/>
  </office:meta>
</office:document-meta>
</file>