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65cm" fo:margin-left="-1.041cm" fo:margin-top="0cm" fo:margin-bottom="0cm" table:align="left" style:writing-mode="lr-tb"/>
    </style:style>
    <style:style style:name="Таблица1.A" style:family="table-column">
      <style:table-column-properties style:column-width="0.861cm"/>
    </style:style>
    <style:style style:name="Таблица1.B" style:family="table-column">
      <style:table-column-properties style:column-width="4.664cm"/>
    </style:style>
    <style:style style:name="Таблица1.C" style:family="table-column">
      <style:table-column-properties style:column-width="5.509cm"/>
    </style:style>
    <style:style style:name="Таблица1.D" style:family="table-column">
      <style:table-column-properties style:column-width="3.508cm"/>
    </style:style>
    <style:style style:name="Таблица1.E" style:family="table-column">
      <style:table-column-properties style:column-width="3.424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0.018cm solid #000001"/>
    </style:style>
    <style:style style:name="Таблица1.A2" style:family="table-cell">
      <style:table-cell-properties fo:padding="0.026cm" fo:border-left="0.018cm solid #000001" fo:border-right="0.018cm solid #000001" fo:border-top="0.018cm solid #000001" fo:border-bottom="none"/>
    </style:style>
    <style:style style:name="Таблица1.C2" style:family="table-cell">
      <style:table-cell-properties fo:padding="0.026cm" fo:border="0.018cm solid #000001"/>
    </style:style>
    <style:style style:name="Таблица1.A11" style:family="table-cell">
      <style:table-cell-properties fo:padding="0.026cm" fo:border-left="0.018cm solid #000001" fo:border-right="0.018cm solid #000001" fo:border-top="none" fo:border-bottom="0.018cm solid #000001"/>
    </style:style>
    <style:style style:name="Таблица2" style:family="table">
      <style:table-properties style:width="16.612cm" fo:margin-left="-0.109cm" fo:margin-top="0cm" fo:margin-bottom="0cm" table:align="left" style:writing-mode="lr-tb"/>
    </style:style>
    <style:style style:name="Таблица2.A" style:family="table-column">
      <style:table-column-properties style:column-width="1.108cm"/>
    </style:style>
    <style:style style:name="Таблица2.B" style:family="table-column">
      <style:table-column-properties style:column-width="11cm"/>
    </style:style>
    <style:style style:name="Таблица2.C" style:family="table-column">
      <style:table-column-properties style:column-width="4.505cm"/>
    </style:style>
    <style:style style:name="Таблица2.1" style:family="table-row">
      <style:table-row-properties style:keep-together="true" fo:keep-together="auto"/>
    </style:style>
    <style:style style:name="Таблица2.A1" style:family="table-cell">
      <style:table-cell-properties fo:padding-left="0.109cm" fo:padding-right="0.109cm" fo:padding-top="0.18cm" fo:padding-bottom="0.18cm" fo:border="0.018cm solid #00000a"/>
    </style:style>
    <style:style style:name="P1" style:family="paragraph" style:parent-style-name="Header">
      <style:paragraph-properties fo:padding="0cm" fo:border="non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fo:font-size="14pt" style:font-size-asian="14pt" style:font-size-complex="14pt"/>
    </style:style>
    <style:style style:name="P5" style:family="paragraph" style:parent-style-name="Standard">
      <style:paragraph-properties fo:text-align="justify" style:justify-single-word="false">
        <style:tab-stops>
          <style:tab-stop style:position="1.764cm"/>
          <style:tab-stop style:position="4.501cm"/>
        </style:tab-stops>
      </style:paragraph-properties>
      <style:text-properties fo:color="#000000" fo:font-size="14pt" style:font-size-asian="14pt" style:font-size-complex="14pt"/>
    </style:style>
    <style:style style:name="P6" style:family="paragraph" style:parent-style-name="Standard">
      <style:paragraph-properties fo:text-align="end" style:justify-single-word="false"/>
      <style:text-properties fo:color="#000000" fo:font-size="14pt" fo:font-weight="bold" style:font-size-asian="14pt" style:font-weight-asian="bold" style:font-size-complex="14pt" style:font-weight-complex="bold"/>
    </style:style>
    <style:style style:name="P7" style:family="paragraph" style:parent-style-name="Standard">
      <style:text-properties fo:color="#000000"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color="#000000" fo:font-style="normal" style:font-style-asian="normal" style:font-style-complex="normal"/>
    </style:style>
    <style:style style:name="P9" style:family="paragraph" style:parent-style-name="Standard">
      <style:paragraph-properties fo:text-align="center" style:justify-single-word="false"/>
      <style:text-properties fo:color="#000000"/>
    </style:style>
    <style:style style:name="P10" style:family="paragraph" style:parent-style-name="Standard">
      <style:text-properties fo:color="#000000" fo:font-style="italic" style:font-style-asian="italic" style:font-style-complex="italic"/>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justify" style:justify-single-word="false"/>
      <style:text-properties fo:color="#22272f" fo:font-size="14pt" style:font-size-asian="14pt" style:font-size-complex="14pt"/>
    </style:style>
    <style:style style:name="P14"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P16"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fo:font-size="14pt" style:font-size-asian="14pt" style:language-asian="zh" style:country-asian="CN" style:font-size-complex="14pt"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19" style:family="paragraph" style:parent-style-name="Standard">
      <style:paragraph-properties fo:margin-left="0cm" fo:margin-right="0cm" fo:line-height="150%" fo:text-align="justify" style:justify-single-word="false" fo:text-indent="1.251cm" style:auto-text-indent="false"/>
      <style:text-properties fo:color="#22272f"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21"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2"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text-properties fo:font-size="14pt" style:font-size-asian="14pt" style:font-size-complex="14pt"/>
    </style:style>
    <style:style style:name="P23" style:family="paragraph" style:parent-style-name="s_5f_1">
      <style:paragraph-properties fo:margin-left="0cm" fo:margin-right="0cm" fo:margin-top="0cm" fo:margin-bottom="0cm" fo:line-height="150%" fo:text-align="justify" style:justify-single-word="false" fo:text-indent="1.251cm" style:auto-text-indent="false"/>
    </style:style>
    <style:style style:name="P24" style:family="paragraph" style:parent-style-name="s_5f_1">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font-name="PT Serif" fo:font-size="14pt" style:font-size-asian="14pt" style:font-size-complex="14pt"/>
    </style:style>
    <style:style style:name="P25" style:family="paragraph" style:parent-style-name="s_5f_1">
      <style:paragraph-properties fo:margin-left="0cm" fo:margin-right="0cm" fo:margin-top="0cm" fo:margin-bottom="0cm" fo:line-height="150%" fo:text-indent="1.251cm" style:auto-text-indent="false" fo:background-color="#ffffff">
        <style:background-image/>
      </style:paragraph-properties>
      <style:text-properties fo:color="#000000" fo:font-size="14pt" style:font-size-asian="14pt" style:font-size-complex="14pt"/>
    </style:style>
    <style:style style:name="P26" style:family="paragraph" style:parent-style-name="s_5f_1">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7" style:family="paragraph" style:parent-style-name="s_5f_1">
      <style:paragraph-properties fo:margin-left="0cm" fo:margin-right="0cm" fo:margin-top="0cm" fo:margin-bottom="0cm" fo:line-height="150%" fo:text-indent="1.251cm" style:auto-text-indent="false" fo:background-color="#ffffff">
        <style:background-image/>
      </style:paragraph-properties>
      <style:text-properties fo:color="#22272f" fo:font-size="14pt" style:font-size-asian="14pt" style:font-size-complex="14pt"/>
    </style:style>
    <style:style style:name="P28" style:family="paragraph" style:parent-style-name="ConsPlusNormal">
      <style:paragraph-properties fo:margin-left="0cm" fo:margin-right="0cm" fo:line-height="150%" fo:text-align="justify" style:justify-single-word="false" fo:text-indent="1.251cm" style:auto-text-indent="false"/>
    </style:style>
    <style:style style:name="P29"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style:font-size-asian="14pt" style:language-asian="ru" style:country-asian="RU" style:font-name-complex="Times New Roman1" style:font-size-complex="14pt"/>
    </style:style>
    <style:style style:name="P30" style:family="paragraph" style:parent-style-name="ConsPlusNormal">
      <style:paragraph-properties fo:margin-left="0cm" fo:margin-right="0cm" fo:line-height="150%"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31" style:family="paragraph" style:parent-style-name="Standard">
      <style:paragraph-properties fo:margin-left="0cm" fo:margin-right="0cm" fo:margin-top="0.423cm" fo:margin-bottom="0cm" fo:line-height="150%" fo:text-align="justify" style:justify-single-word="false" fo:text-indent="1.251cm" style:auto-text-indent="false"/>
      <style:text-properties fo:color="#000000" fo:font-size="14pt" style:font-size-asian="14pt" style:font-size-complex="14pt"/>
    </style:style>
    <style:style style:name="P32" style:family="paragraph" style:parent-style-name="Standard">
      <style:paragraph-properties fo:break-before="page"/>
      <style:text-properties fo:color="#000000"/>
    </style:style>
    <style:style style:name="P33" style:family="paragraph" style:parent-style-name="Standard">
      <style:paragraph-properties fo:margin-left="8.001cm" fo:margin-right="0cm" fo:text-align="center" style:justify-single-word="false" fo:text-indent="0cm" style:auto-text-indent="false"/>
    </style:style>
    <style:style style:name="P34" style:family="paragraph" style:parent-style-name="Standard">
      <style:paragraph-properties fo:background-color="#ffffff">
        <style:background-image/>
      </style:paragraph-properties>
      <style:text-properties fo:color="#000000"/>
    </style:style>
    <style:style style:name="P35" style:family="paragraph" style:parent-style-name="Standard">
      <style:paragraph-properties fo:background-color="#ffffff">
        <style:background-image/>
      </style:paragraph-properties>
      <style:text-properties fo:color="#000000" fo:font-size="14pt" style:font-size-asian="14pt" style:font-size-complex="14pt"/>
    </style:style>
    <style:style style:name="P36"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style>
    <style:style style:name="P37"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38" style:family="paragraph" style:parent-style-name="s_5f_1">
      <style:paragraph-properties fo:background-color="#ffffff">
        <style:background-image/>
      </style:paragraph-properties>
    </style:style>
    <style:style style:name="P39" style:family="paragraph" style:parent-style-name="s_5f_1">
      <style:paragraph-properties fo:background-color="#ffffff">
        <style:background-image/>
      </style:paragraph-properties>
      <style:text-properties fo:color="#000000"/>
    </style:style>
    <style:style style:name="P40" style:family="paragraph" style:parent-style-name="s_5f_1">
      <style:paragraph-properties fo:text-align="center" style:justify-single-word="false" fo:background-color="#ffffff">
        <style:background-image/>
      </style:paragraph-properties>
      <style:text-properties fo:color="#000000" fo:font-size="14pt" style:font-size-asian="14pt" style:font-size-complex="14pt"/>
    </style:style>
    <style:style style:name="P41" style:family="paragraph" style:parent-style-name="s_5f_1">
      <style:paragraph-properties fo:background-color="#ffffff">
        <style:background-image/>
      </style:paragraph-properties>
      <style:text-properties fo:color="#22272f" style:font-name="PT Serif" fo:font-size="11.5pt" style:font-size-asian="11.5pt" style:font-size-complex="11.5pt"/>
    </style:style>
    <style:style style:name="P42" style:family="paragraph" style:parent-style-name="Standard">
      <style:paragraph-properties fo:margin-left="0cm" fo:margin-right="0cm" fo:text-indent="0.33cm" style:auto-text-indent="false" fo:background-color="#ffffff">
        <style:background-image/>
      </style:paragraph-properties>
      <style:text-properties fo:color="#000000"/>
    </style:style>
    <style:style style:name="P43" style:family="paragraph" style:parent-style-name="Standard">
      <style:paragraph-properties fo:margin-left="0cm" fo:margin-right="0cm" fo:text-indent="0.33cm" style:auto-text-indent="false"/>
      <style:text-properties fo:color="#000000"/>
    </style:style>
    <style:style style:name="P44" style:family="paragraph" style:parent-style-name="Standard">
      <style:paragraph-properties fo:margin-top="0cm" fo:margin-bottom="0cm" fo:line-height="100%" fo:background-color="#ffffff">
        <style:background-image/>
      </style:paragraph-properties>
      <style:text-properties fo:color="#2f2f2f" style:font-name="Times New Roman" fo:font-size="12pt" fo:font-weight="bold" style:font-size-asian="12pt" style:font-weight-asian="bold" style:font-name-complex="Times New Roman" style:font-size-complex="12pt" style:font-weight-complex="bold"/>
    </style:style>
    <style:style style:name="P45" style:family="paragraph" style:parent-style-name="Standard">
      <style:paragraph-properties fo:margin-top="0cm" fo:margin-bottom="0cm" fo:line-height="100%" fo:text-align="center" style:justify-single-word="false" fo:background-color="#ffffff">
        <style:background-image/>
      </style:paragraph-properties>
      <style:text-properties fo:color="#2f2f2f" style:font-name="Times New Roman" fo:font-size="12pt" fo:font-weight="bold" style:font-size-asian="12pt" style:font-weight-asian="bold" style:font-name-complex="Times New Roman" style:font-size-complex="12pt" style:font-weight-complex="bold"/>
    </style:style>
    <style:style style:name="P46" style:family="paragraph" style:parent-style-name="Standard">
      <style:paragraph-properties fo:margin-top="0cm" fo:margin-bottom="0cm" fo:line-height="100%" fo:background-color="#ffffff">
        <style:background-image/>
      </style:paragraph-properties>
      <style:text-properties fo:color="#2f2f2f" style:font-name="Times New Roman" fo:font-size="12pt" fo:font-weight="bold" style:font-size-asian="12pt" style:font-weight-asian="bold" style:font-name-complex="Times New Roman" style:font-size-complex="12pt"/>
    </style:style>
    <style:style style:name="P47" style:family="paragraph" style:parent-style-name="Standard">
      <style:paragraph-properties fo:margin-top="0cm" fo:margin-bottom="0cm" fo:line-height="100%" fo:background-color="#ffffff">
        <style:background-image/>
      </style:paragraph-properties>
      <style:text-properties fo:color="#2f2f2f" style:font-name="Times New Roman" fo:font-size="12pt" style:font-size-asian="12pt" style:font-name-complex="Times New Roman" style:font-size-complex="12pt"/>
    </style:style>
    <style:style style:name="P48" style:family="paragraph" style:parent-style-name="Standard">
      <style:paragraph-properties fo:margin-top="0cm" fo:margin-bottom="0cm" fo:line-height="100%" fo:background-color="#ffffff">
        <style:background-image/>
      </style:paragraph-properties>
      <style:text-properties fo:color="#2f2f2f" style:font-name="Times New Roman" fo:font-size="12pt" fo:letter-spacing="-0.002cm" fo:font-weight="bold" style:font-size-asian="12pt" style:font-weight-asian="bold" style:font-name-complex="Times New Roman" style:font-size-complex="12pt"/>
    </style:style>
    <style:style style:name="P49" style:family="paragraph" style:parent-style-name="Standard">
      <style:paragraph-properties fo:margin-top="0cm" fo:margin-bottom="0cm" fo:line-height="100%" fo:background-color="#ffffff">
        <style:background-image/>
      </style:paragraph-properties>
    </style:style>
    <style:style style:name="P50" style:family="paragraph" style:parent-style-name="Standard">
      <style:paragraph-properties fo:margin-top="0cm" fo:margin-bottom="0cm" fo:line-height="100%" fo:text-align="end" style:justify-single-word="false" fo:background-color="#ffffff">
        <style:background-image/>
      </style:paragraph-properties>
    </style:style>
    <style:style style:name="P51" style:family="paragraph" style:parent-style-name="Standard">
      <style:paragraph-properties fo:margin-top="0cm" fo:margin-bottom="0cm" fo:line-height="100%"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52" style:family="paragraph" style:parent-style-name="s_5f_1">
      <style:paragraph-properties fo:margin-top="0cm" fo:margin-bottom="0cm" fo:background-color="#ffffff">
        <style:background-image/>
      </style:paragraph-properties>
      <style:text-properties fo:color="#22272f" fo:font-size="14pt" style:font-size-asian="14pt" style:font-size-complex="14pt"/>
    </style:style>
    <style:style style:name="P53" style:family="paragraph" style:parent-style-name="s_5f_1">
      <style:paragraph-properties fo:margin-top="0cm" fo:margin-bottom="0cm" fo:text-align="center" style:justify-single-word="false" fo:background-color="#ffffff">
        <style:background-image/>
      </style:paragraph-properties>
      <style:text-properties fo:color="#22272f" fo:font-size="14pt" style:font-size-asian="14pt" style:font-size-complex="14pt"/>
    </style:style>
    <style:style style:name="P54" style:family="paragraph" style:parent-style-name="s_5f_1">
      <style:paragraph-properties fo:margin-top="0cm" fo:margin-bottom="0cm" fo:text-align="center" style:justify-single-word="false" fo:background-color="#ffffff">
        <style:background-image/>
      </style:paragraph-properties>
      <style:text-properties fo:color="#22272f" fo:font-size="14pt" fo:font-weight="bold" style:font-size-asian="14pt" style:font-weight-asian="bold" style:font-size-complex="14pt" style:font-weight-complex="bold"/>
    </style:style>
    <style:style style:name="P55" style:family="paragraph" style:parent-style-name="s_5f_1">
      <style:paragraph-properties fo:margin-top="0cm" fo:margin-bottom="0cm" fo:background-color="#ffffff">
        <style:background-image/>
      </style:paragraph-properties>
      <style:text-properties fo:color="#000000"/>
    </style:style>
    <style:style style:name="P56" style:family="paragraph" style:parent-style-name="ConsPlusNormal">
      <style:paragraph-properties fo:margin-left="0cm" fo:margin-right="0cm" fo:text-indent="0cm" style:auto-text-indent="false"/>
    </style:style>
    <style:style style:name="P57" style:family="paragraph" style:parent-style-name="ConsPlusNormal">
      <style:paragraph-properties fo:margin-left="0cm" fo:margin-right="0cm" fo:text-indent="0cm" style:auto-text-indent="false"/>
      <style:text-properties fo:color="#000000" style:font-name="Times New Roman" fo:font-size="12pt" style:font-size-asian="12pt" style:font-name-complex="Times New Roman1" style:font-size-complex="12pt"/>
    </style:style>
    <style:style style:name="P58" style:family="paragraph" style:parent-style-name="Body_20_Text_20_2">
      <style:paragraph-properties fo:line-height="150%">
        <style:tab-stops>
          <style:tab-stop style:position="2.117cm"/>
        </style:tab-stops>
      </style:paragraph-properties>
      <style:text-properties fo:color="#000000" fo:font-size="14pt" style:font-size-asian="14pt" style:font-size-complex="14pt"/>
    </style:style>
    <style:style style:name="P59" style:family="paragraph" style:parent-style-name="Standard" style:master-page-name="First_20_Page">
      <style:paragraph-properties fo:margin-top="0cm" fo:margin-bottom="0cm" fo:line-height="100%" fo:text-align="end" style:justify-single-word="false" style:page-number="auto" fo:background-color="#ffffff">
        <style:background-image/>
      </style:paragraph-properties>
      <style:text-properties fo:color="#2f2f2f" style:font-name="Times New Roman" fo:font-size="14pt" fo:letter-spacing="-0.002cm" fo:font-weight="normal" style:font-size-asian="14pt" style:font-weight-asian="normal" style:font-name-complex="Times New Roman" style:font-size-complex="14pt" style:font-weight-complex="normal"/>
    </style:style>
    <style:style style:name="P60"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fo:font-size="14pt" style:font-size-asian="14pt" style:font-size-complex="14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language-asian="zh" style:country-asian="CN" style:font-size-complex="14pt"/>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size="14pt" fo:font-style="italic" style:font-size-asian="14pt" style:font-style-asian="italic" style:font-size-complex="14pt" style:font-style-complex="italic"/>
    </style:style>
    <style:style style:name="T6" style:family="text">
      <style:text-properties fo:color="#000000" fo:font-size="14pt" fo:font-style="italic" style:font-size-asian="14pt" style:language-asian="zh" style:country-asian="CN" style:font-style-asian="italic" style:font-size-complex="14pt" style:font-style-complex="italic"/>
    </style:style>
    <style:style style:name="T7"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8"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fo:color="#000000" fo:font-size="14pt" fo:font-style="normal" style:font-size-asian="14pt" style:font-style-asian="normal" style:font-size-complex="14pt" style:font-style-complex="normal"/>
    </style:style>
    <style:style style:name="T10" style:family="text">
      <style:text-properties fo:color="#000000" fo:font-style="italic" style:font-style-asian="italic" style:font-style-complex="italic"/>
    </style:style>
    <style:style style:name="T11" style:family="text">
      <style:text-properties fo:color="#000000" style:font-name="Times New Roman" style:font-name-complex="Times New Roman1"/>
    </style:style>
    <style:style style:name="T12" style:family="text">
      <style:text-properties fo:color="#000000" style:font-name="Times New Roman" fo:font-size="14pt" style:font-size-asian="14pt" style:font-name-complex="Times New Roman1" style:font-size-complex="14pt"/>
    </style:style>
    <style:style style:name="T13" style:family="text">
      <style:text-properties fo:color="#000000" style:font-name="Times New Roman" fo:font-size="14pt" style:font-size-asian="14pt" style:font-name-complex="Times New Roman1" style:font-size-complex="14pt" style:font-style-complex="italic"/>
    </style:style>
    <style:style style:name="T14" style:family="text">
      <style:text-properties fo:color="#000000" style:font-name="Times New Roman" fo:font-size="14pt" fo:font-style="italic" style:font-size-asian="14pt" style:font-style-asian="italic" style:font-name-complex="Times New Roman1" style:font-size-complex="14pt" style:font-style-complex="italic"/>
    </style:style>
    <style:style style:name="T15" style:family="text">
      <style:text-properties fo:color="#000000"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16"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7"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8" style:family="text">
      <style:text-properties fo:color="#000000" style:font-name="Times New Roman" fo:font-size="12pt" style:font-size-asian="12pt" style:font-name-complex="Times New Roman1" style:font-size-complex="12pt"/>
    </style:style>
    <style:style style:name="T19" style:family="text">
      <style:text-properties fo:color="#000000" fo:font-style="normal" style:font-style-asian="normal" style:font-style-complex="normal"/>
    </style:style>
    <style:style style:name="T20" style:family="text">
      <style:text-properties fo:font-size="14pt" style:font-size-asian="14pt" style:font-size-complex="14pt"/>
    </style:style>
    <style:style style:name="T21" style:family="text">
      <style:text-properties fo:font-size="14pt" style:font-size-asian="14pt" style:font-size-complex="14pt" style:font-style-complex="italic" style:font-weight-complex="bold"/>
    </style:style>
    <style:style style:name="T22" style:family="text">
      <style:text-properties fo:font-size="14pt" fo:font-style="normal" style:font-size-asian="14pt" style:font-style-asian="normal" style:font-size-complex="14pt" style:font-style-complex="normal"/>
    </style:style>
    <style:style style:name="T23" style:family="text">
      <style:text-properties style:font-name="Times New Roman" style:font-name-complex="Times New Roman1"/>
    </style:style>
    <style:style style:name="T24" style:family="text">
      <style:text-properties style:font-name="Times New Roman" fo:font-size="14pt" style:font-size-asian="14pt" style:font-name-complex="Times New Roman1" style:font-size-complex="14pt" style:font-style-complex="italic" style:font-weight-complex="bold"/>
    </style:style>
    <style:style style:name="T25" style:family="text">
      <style:text-properties style:font-name="Arial1" fo:font-size="10pt" style:font-size-asian="10pt" style:language-asian="zh" style:country-asian="CN" style:font-name-complex="Arial2" style:font-size-complex="10pt"/>
    </style:style>
    <style:style style:name="T26" style:family="text">
      <style:text-properties fo:color="#22272f" fo:font-size="14pt" style:font-size-asian="14pt" style:font-size-complex="14pt"/>
    </style:style>
    <style:style style:name="T27" style:family="text">
      <style:text-properties fo:color="#22272f" fo:font-size="14pt" fo:font-style="normal" style:font-size-asian="14pt" style:font-style-asian="normal" style:font-size-complex="14pt" style:font-style-complex="normal"/>
    </style:style>
    <style:style style:name="T28" style:family="text">
      <style:text-properties fo:color="#2f2f2f" style:font-name="Times New Roman" fo:font-size="12pt" fo:letter-spacing="-0.002cm" fo:font-weight="bold" style:font-size-asian="12pt" style:font-weight-asian="bold" style:font-name-complex="Times New Roman" style:font-size-complex="12pt"/>
    </style:style>
    <style:style style:name="T29" style:family="text">
      <style:text-properties fo:color="#2f2f2f" style:font-name="Times New Roman" fo:font-size="12pt" fo:letter-spacing="-0.002cm" fo:font-weight="normal" style:font-size-asian="12pt" style:font-weight-asian="normal" style:font-name-complex="Times New Roman" style:font-size-complex="12pt" style:font-weight-complex="normal"/>
    </style:style>
    <style:style style:name="T30" style:family="text">
      <style:text-properties fo:color="#2f2f2f" style:font-name="Times New Roman" fo:font-size="12pt" fo:letter-spacing="-0.004cm" fo:font-weight="bold" style:font-size-asian="12pt" style:font-weight-asian="bold" style:font-name-complex="Times New Roman" style:font-size-complex="12pt"/>
    </style:style>
    <style:style style:name="T31" style:family="text">
      <style:text-properties fo:color="#2f2f2f" style:font-name="Times New Roman" fo:font-size="12pt" fo:letter-spacing="-0.004cm" fo:font-weight="bold" style:font-size-asian="12pt" style:font-weight-asian="bold" style:font-name-complex="Times New Roman" style:font-size-complex="12pt" style:font-weight-complex="bold"/>
    </style:style>
    <style:style style:name="T32" style:family="text">
      <style:text-properties fo:color="#2f2f2f" style:font-name="Times New Roman" fo:font-size="12pt" fo:font-weight="bold" style:font-size-asian="12pt" style:font-weight-asian="bold" style:font-name-complex="Times New Roman" style:font-size-complex="12pt"/>
    </style:style>
    <style:style style:name="T33" style:family="text">
      <style:text-properties fo:color="#2f2f2f" style:font-name="Times New Roman" fo:font-size="12pt" fo:font-weight="bold" style:font-size-asian="12pt" style:font-weight-asian="bold" style:font-name-complex="Times New Roman" style:font-size-complex="12pt" style:font-weight-complex="bold"/>
    </style:style>
    <style:style style:name="T34" style:family="text">
      <style:text-properties fo:color="#2f2f2f"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0"/>
      <text:p text:style-name="P48"><text:s text:c="10"/>АДМИНИСТРАЦИЯ</text:p>
      <text:p text:style-name="P49"><text:span text:style-name="T30"><text:s text:c="3"/></text:span><text:span text:style-name="T28">СЕЛЬСКОГО <text:s/>ПОСЕЛЕНИЯ</text:span><text:span text:style-name="T29"> <text:s text:c="73"/></text:span></text:p>
      <text:p text:style-name="P44"><text:s text:c="17"/>ЕРМАКОВО <text:s text:c="58"/></text:p>
      <text:p text:style-name="P49"><text:span text:style-name="T33"><text:s/></text:span><text:span text:style-name="T31">МУНИЦИПАЛЬНОГО РАЙОНА</text:span></text:p>
      <text:p text:style-name="P44"><text:s text:c="9"/>КАМЫШЛИНСКИЙ <text:s text:c="79"/></text:p>
      <text:p text:style-name="P49"><text:span text:style-name="T33"><text:s text:c="4"/></text:span><text:span text:style-name="T31">САМАРСКОЙ ОБЛАСТИ</text:span></text:p>
      <text:p text:style-name="P51"/>
      <text:p text:style-name="P46"><text:s text:c="6"/>11.11.2022 г. <text:s/>№ <text:s text:c="2"/>30/22</text:p>
      <text:p text:style-name="P47"><text:s text:c="7"/></text:p>
      <text:p text:style-name="P49"><text:span text:style-name="T34"><text:s text:c="12"/></text:span><text:span text:style-name="T32">ПОСТАНОВЛЕНИЕ</text:span></text:p>
      <text:p text:style-name="P45"/>
      <text:p text:style-name="P6"/>
      <text:p text:style-name="P2"><text:span text:style-name="T4">Об утверждении Программы профилактики рисков причинения вреда (ущерба) охраняемым законом ценностям в сфере </text:span><text:bookmark-start text:name="_Hlk82421409"/><text:span text:style-name="T4">муниципального контроля на автомобильном транспорте, городском наземном электрическом транспорте и в дорожном хозяйстве в границах населенных пункт</text:span><text:span text:style-name="T7">ов сельского поселения Ермаково муниципального района Камышлинский Самарской области</text:span><text:bookmark-end text:name="_Hlk82421409"/><text:span text:style-name="T2"> </text:span><text:span text:style-name="T4">на 2023 год</text:span></text:p>
      <text:p text:style-name="P4"/>
      <text:p text:style-name="P15"><text:span text:style-name="T2">В соответствии со статьей 44 Федерального закона от 31.07.2020 № 248-ФЗ «О государственном контроле (надзоре) и муниципальном контроле в Российской Федерации»,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администрация </text:span><text:span text:style-name="T5"><text:s/></text:span><text:span text:style-name="T8">сельского поселения Ермаково муниципального района Камышлинский Самарской области</text:span></text:p>
      <text:p text:style-name="P31">ПОСТАНОВЛЯЕТ:</text:p>
      <text:p text:style-name="P15"><text:span text:style-name="T2">1. Утвердить Программу профилактики рисков причинения вреда (ущерба) охраняемым законом ценностям в </text:span><text:bookmark-start text:name="_Hlk82421551"/><text:span text:style-name="T2">сфер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8">сельского поселения Ермаково муниципального района Камышлинский Самарской области</text:span><text:span text:style-name="T5"> </text:span><text:span text:style-name="T2">муниципального контроля на автомобильном транспорте, городском наземном электрическом транспорте и в дорожном хозяйстве вне </text:span><text:span text:style-name="T2">границ населенных пунктов в границах </text:span><text:bookmark-end text:name="_Hlk82421551"/><text:span text:style-name="T8"><text:s/>муниципального района Камышлинский Самарской области</text:span><text:span text:style-name="T10"> </text:span><text:span text:style-name="T2">на 2023 год согласно приложению.</text:span></text:p>
      <text:p text:style-name="P58"><text:soft-page-break/>2. Настоящее Постановление вступает в силу со дня его официального опубликования. </text:p>
      <text:p text:style-name="P23"><text:span text:style-name="T2">3. Обеспечить размещение настоящего Постановления на официальном сайте администрации </text:span><text:span text:style-name="T8">сельского поселения Ермаково муниципального района Камышлинский Самарской области</text:span><text:span text:style-name="T5"> </text:span><text:span text:style-name="T2">в информационно-коммуникационной сети «Интернет» в разделе «Контрольно-надзорная деятельность».</text:span></text:p>
      <text:p text:style-name="P5"/>
      <text:p text:style-name="P5"/>
      <text:p text:style-name="Standard"><text:span text:style-name="T2">Глава </text:span><text:span text:style-name="T8">сельского поселения Ермаково </text:span></text:p>
      <text:p text:style-name="P7">муниципального района Камышлинский <text:s text:c="28"/>М.Н.Шайхутдинов</text:p>
      <text:p text:style-name="P7">Самарской области <text:s text:c="23"/></text:p>
      <text:p text:style-name="P4"/>
      <text:p text:style-name="P3"/>
      <text:p text:style-name="P32"/>
      <text:h text:style-name="P60" text:outline-level="1">Приложение</text:h>
      <text:p text:style-name="P33"><text:span text:style-name="T2">к постановлению администрации </text:span><text:span text:style-name="T8">сельского поселения Ермаково муниципального района Камышлинский Самарской области</text:span></text:p>
      <text:h text:style-name="P60" text:outline-level="1">от <text:span text:style-name="T32"><text:s text:c="2"/>11.11.2022 г. <text:s/>№ <text:s text:c="2"/>30/22</text:span></text:h>
      <text:p text:style-name="P36"/>
      <text:p text:style-name="P36"/>
      <text:p text:style-name="P2"><text:span text:style-name="T4">Программа профилактики рисков причинения вреда (ущерба) охраняемым законом ценностям в сфере муниципального контроля на автомобильном транспорте, городском наземном электрическом т</text:span><text:span text:style-name="T7">ранспорте и в дорожном хозяйстве в границах населенных пунктов сельском поселения Ермаково муниципального района Камышлинский Самарской области </text:span><text:span text:style-name="T4">на 2023 год <text:line-break/></text:span><text:span text:style-name="T2">(далее также – программа профилактики)</text:span></text:p>
      <text:p text:style-name="P35"/>
      <text:p text:style-name="P36">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text:p>
      <text:p text:style-name="P37"/>
      <text:p text:style-name="P21">1.1. Анализ текущего состояния осуществления вида контроля. </text:p>
      <text:p text:style-name="P28"><text:span text:style-name="T12">С принятием Федерального закона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text:span><text:bookmark-start text:name="_Hlk82421895"/><text:span text:style-name="T12">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15">сельского поселения Ермаково муниципального района Камышлинский Самарской области</text:span><text:span text:style-name="T14"> </text:span><text:span text:style-name="T12">муниципального контроля на автомобильном транспорте, городском наземном электрическом транспорте и в дорожном хозяйстве вне границ населенных пунктов в границах </text:span><text:span text:style-name="T15">муниципального района Камышлинский Самарской области</text:span><text:span text:style-name="T23"> </text:span><text:bookmark-end text:name="_Hlk82421895"/><text:span text:style-name="T12">(далее – </text:span><text:bookmark-start text:name="_Hlk82421929"/><text:span text:style-name="T12">муниципальный контроль на </text:span><text:span text:style-name="T12">автомобильном транспорте</text:span><text:bookmark-end text:name="_Hlk82421929"/><text:span text:style-name="T12">)</text:span><text:span text:style-name="T14"> </text:span><text:span text:style-name="T12">было отнесено соблюдение юридическими </text:span><text:soft-page-break/><text:span text:style-name="T12">лицами, индивидуальными предпринимателями, гражданами (далее </text:span><text:span text:style-name="T11">–</text:span><text:span text:style-name="T12"> контролируемые лица) обязательных требований:</text:span></text:p>
      <text:p text:style-name="P28"><text:span text:style-name="T12">1) в области автомобильных дорог и дорожной деятельности, установленных в отношении автомобильных дорог местного значения </text:span><text:span text:style-name="T15">сельского поселения Ермаково муниципального района Камышлинский Самарской области</text:span><text:bookmark-start text:name="_Hlk82423354"/><text:span text:style-name="T18"> </text:span><text:bookmark-end text:name="_Hlk82423354"/><text:span text:style-name="T12">(далее – автомобильные дороги местного значения или автомобильные дороги общего пользования местного значения):</text:span></text:p>
      <text:p text:style-name="P17">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17">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21">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20"><text:span text:style-name="T2">До 1 июля 2021 года в </text:span><text:span text:style-name="T8">сельском поселении Ермаково муниципального района Камышлинский Самарской области</text:span><text:span text:style-name="T6"> </text:span><text:span text:style-name="T3">осуществлялся муниципальный контроль за сохранностью автомобильных дорог местного значения </text:span><text:span text:style-name="T2">в границах населенных пунктов </text:span><text:span text:style-name="T8">сельского поселения Ермаково муниципального района Камышлинский Самарской области </text:span><text:span text:style-name="T2">вне границ населенных пунктов в границах </text:span><text:span text:style-name="T8">сельского муниципального района Камышлинский Самарской области</text:span></text:p>
      <text:p text:style-name="P28"><text:span text:style-name="T12">Таким образом, с учетом <text:s/>вступившего в силу с 1 января 2022 года Положения о муниципальном контроле на автомобильном транспорте, </text:span><text:span text:style-name="T12">городском наземном электрическом транспорте и в дорожном хозяйстве </text:span><text:bookmark-start text:name="_Hlk82423406"/><text:span text:style-name="T12">в </text:span><text:soft-page-break/><text:span text:style-name="T12">границах населенных пунктов</text:span><text:bookmark-end text:name="_Hlk82423406"/><text:span text:style-name="T12"> </text:span><text:span text:style-name="T15">сельского поселения Ермаково муниципального района Камышлинский Самарской области </text:span><text:span text:style-name="T12">муниципальном контроле на автомобильном транспорте, городском наземном электрическом транспорте и в дорожном хозяйстве </text:span><text:bookmark-start text:name="_Hlk82423444"/><text:span text:style-name="T12">вне границ населенных пунктов в границах </text:span><text:span text:style-name="T15">муниципального района Камышлинский Самарской области</text:span><text:span text:style-name="T23"> </text:span><text:bookmark-end text:name="_Hlk82423444"/><text:span text:style-name="T12">объектами </text:span><text:bookmark-start text:name="_Hlk77676821"/><text:span text:style-name="T12">муниципального контроля на автомобильном транспорте </text:span><text:bookmark-end text:name="_Hlk77676821"/><text:span text:style-name="T12">являются:</text:span></text:p>
      <text:p text:style-name="P17">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p>
      <text:p text:style-name="P17">деятельность по использованию полос отвода и (или) придорожных полос автомобильных дорог общего пользования местного значения;</text:p>
      <text:p text:style-name="P17">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17">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17">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p>
      <text:p text:style-name="P17">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16"><text:bookmark-start text:name="_Hlk77675416"/><text:span text:style-name="T3">внесение платы за </text:span><text:bookmark-end text:name="_Hlk77675416"/><text:span text:style-name="T3">пользование на платной основе парковками (парковочными местами), расположенными на автомобильных дорогах </text:span><text:soft-page-break/><text:span text:style-name="T3">общего пользования местного значения (в случае создания таких парковок (парковочных мест);</text:span></text:p>
      <text:p text:style-name="P17">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p>
      <text:p text:style-name="P16"><text:span text:style-name="T3">внесение платы за</text:span><text:span text:style-name="T25"> </text:span><text:span text:style-name="T3">присоединение объектов дорожного сервиса к автомобильным дорогам общего пользования местного значения;</text:span></text:p>
      <text:p text:style-name="P17">дорожно-строительные материалы, указанные в приложении № 1 к техническому регламенту Таможенного союза «Безопасность автомобильных дорог» (ТР ТС 014/2011);</text:p>
      <text:p text:style-name="P17">дорожно-строительные изделия, указанные в приложении № 2 к техническому регламенту Таможенного союза «Безопасность автомобильных дорог» (ТР ТС 014/2011);</text:p>
      <text:p text:style-name="P17">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text:p>
      <text:p text:style-name="P17">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17">придорожные полосы и полосы отвода автомобильных дорог общего пользования местного значения;</text:p>
      <text:p text:style-name="P17">автомобильная дорога общего пользования местного значения и искусственные дорожные сооружения на ней;</text:p>
      <text:p text:style-name="P29">примыкания к автомобильным дорогам местного значения, в том числе примыкания объектов дорожного сервиса.</text:p>
      <text:p text:style-name="P30">Подобная корректировка предмета и объектов муниципального контроля на автомобильном транспорте не позволяет в полной мере использовать материалы обобщения прежней практики муниципального контроля на автомобильном транспорте.</text:p>
      <text:p text:style-name="P21"><text:soft-page-break/>1.2. Описание текущего развития профилактической деятельности контрольного органа.</text:p>
      <text:p text:style-name="P20"><text:span text:style-name="T2">Профилактическая деятельность администрации </text:span><text:span text:style-name="T8">сельского поселения Ермаково муниципального района Камышлинский Самарской области</text:span><text:span text:style-name="T5"> </text:span><text:span text:style-name="T2">(далее также – администрация или контрольный орган) до утверждения настоящей программы профилактики включала в себя:</text:span></text:p>
      <text:p text:style-name="P21">1) размещение на официальном сайте администрации в информационно-телекоммуникационной сети «Интернет» (далее – официальный сайт администрации) перечней нормативных правовых актов или их отдельных частей, содержащих обязательные требования, оценка соблюдения которых является предметом муниципального контроля на автомобильном транспорте, а также текстов соответствующих нормативных правовых актов;</text:p>
      <text:p text:style-name="P18">2) информирование контролируемых лиц по вопросам соблюдения обязательных требований, в том числе посредством разработки и опубликования руководств по соблюдению обязательных требований, проведения семинаров и конференций, разъяснительной работы в средствах массовой информации и иными способами;</text:p>
      <text:p text:style-name="P18">3) подготовку и распространение комментариев о содержании новых нормативных правовых актов, устанавливающих обязательные требования, внесенных изменениях в действующие акты, сроках и порядке вступления их в действие, а также рекомендаций о проведении необходимых организационных, технических мероприятий, направленных на внедрение и обеспечение соблюдения обязательных требований;</text:p>
      <text:p text:style-name="P15"><text:span text:style-name="T2">4) регулярное обобщение практики осуществления муниципального контроля на автомобильном транспорте и размещение на официальном сайте администрации соответствующих обобщений, в том числе с указанием наиболее часто встречающихся случаев нарушений обязательных требований, с рекомендациями в отношении мер, которые должны </text:span><text:soft-page-break/><text:span text:style-name="T2">приниматься контролируемыми лицами в целях недопущения таких нарушений; </text:span></text:p>
      <text:p text:style-name="P18">5) выдачу предостережений о недопустимости нарушения обязательных требований.</text:p>
      <text:p text:style-name="P21">Так, в 2022 году было:</text:p>
      <text:p text:style-name="P21">1) размещено на официальном сайте администрации: </text:p>
      <text:p text:style-name="P20"><text:span text:style-name="T16">- Руководство по соблюдению обязательных требований <text:s text:c="44"/>при осуществлении муниципального контроля в сфере </text:span><text:span text:style-name="Strong_20_Emphasis"><text:span text:style-name="T17">сохранности автомобильных дорог общего пользования местного значения в границах муниципального образования сельское поселение Ермаково муниципального района Камышлинский</text:span></text:span><text:span text:style-name="T8">;</text:span></text:p>
      <text:p text:style-name="P20"><text:span text:style-name="T2">2) проводилась разъяснительная работа в следующих средствах массовой информации : «Вестник сельского поселения Ермаково»</text:span><text:span text:style-name="T5">. </text:span><text:span text:style-name="T9">Информационные стенды сельского поселения;</text:span></text:p>
      <text:p text:style-name="P21">1.3. К проблемам, на решение которых направлена программа профилактики, относятся случаи:</text:p>
      <text:p text:style-name="P21">1) неосуществления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21"><text:bookmark-start text:name="_Hlk82427556"/>2) строительства, реконструкции объектов капитального строительства, объектов дорожного сервиса в границах полосы отвода и (или) придорожных полос автомобильных дорог общего пользования местного значения без согласия владельцев автомобильных дорог, без разрешения на строительство в случае, когда такое разрешение требуется в соответствии с законодательством Российской Федерации, или с нарушением технических требований и условий, подлежащих обязательному исполнению, без утвержденных схем организации дорожного движения, без элементов обустройства автомобильной дороги в пределах объекта дорожного сервиса;</text:p>
      <text:p text:style-name="P20"><text:bookmark-end text:name="_Hlk82427556"/><text:span text:style-name="T2">3) строительства, реконструкции, капитального ремонта примыканий к автомобильным дорогам местного значения, в том числе примыканий </text:span><text:soft-page-break/><text:span text:style-name="T2">объектов дорожного сервиса, без согласия владельцев автомобильных дорог, без разрешения на строительство в случае, когда такое разрешение требуется в соответствии с законодательством Российской Федерации, или с нарушением технических требований и условий, подлежащих обязательному исполнению;</text:span></text:p>
      <text:p text:style-name="P20"><text:span text:style-name="T2">4) установки рекламных конструкций, информационных щитов и указателей </text:span><text:bookmark-start text:name="_Hlk82429992"/><text:span text:style-name="T2">в границах полосы отвода и (или) придорожных полос автомобильных дорог общего пользования местного значения без согласия владельцев автомобильных дорог или с нарушением технических требований и условий, подлежащих обязательному исполнению;</text:span></text:p>
      <text:p text:style-name="P21"><text:bookmark-end text:name="_Hlk82429992"/>5) прокладки, переустройства, переноса инженерных коммуникаций в границах полосы отвода и (или) придорожных полос автомобильных дорог общего пользования местного значения с нарушением условий договоров с владельцами автомобильных дорог, без согласования владельцем автомобильной дороги планируемого размещения инженерных коммуникаций или с нарушением технических требований и условий, подлежащих обязательному исполнению;</text:p>
      <text:p text:style-name="P29">6) невыполнения в установленный срок предписания об устранении выявленного нарушения обязательных требований.</text:p>
      <text:p text:style-name="P28"><text:span text:style-name="T12">Наиболее распространенной причиной перечисленных нарушений является стремление сэкономить средства, необходимые для приведения объектов контроля в состояние, соответствующее обязательным требованиям</text:span> <text:span text:style-name="T12">в области автомобильных дорог и дорожной деятельности, установленным в отношении автомобильных дорог местного значения.</text:span></text:p>
      <text:p text:style-name="P29">Несоблюдение обязательных требований в области автомобильных дорог и дорожной деятельности, установленных в отношении автомобильных дорог местного значения, является существенным фактором, влияющим на состояние аварийности. Указанные нарушения непосредственно влияют на безопасность участников дорожного движения и могут привести к необратимым последствиям.</text:p>
      <text:p text:style-name="P28"><text:soft-page-break/><text:span text:style-name="T24">Мероприятия программы профилактики</text:span><text:span text:style-name="T13"> будут способствовать </text:span><text:span text:style-name="T24">частичному решению обозначенных проблем в связи с повышением информированности контролируемых лиц относительно последствий нарушения обязательных требований и способов устранения нарушений предусмотренными законодательством и муниципальными правовыми актами способами. </text:span></text:p>
      <text:p text:style-name="P40">2. Цели и задачи реализации программы профилактики</text:p>
      <text:p text:style-name="P26">2.1. Целями профилактики рисков причинения вреда (ущерба) охраняемым законом ценностям являются:</text:p>
      <text:p text:style-name="P26">1) стимулирование добросовестного соблюдения обязательных требований всеми контролируемыми лицами;</text:p>
      <text:p text:style-name="P26">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26">3) создание условий для доведения обязательных требований до контролируемых лиц, повышение информированности о способах их соблюдения.</text:p>
      <text:p text:style-name="P21">2.2. Для достижения целей профилактики рисков причинения вреда (ущерба) охраняемым законом ценностям выполняются следующие задачи:</text:p>
      <text:p text:style-name="P20"><text:span text:style-name="T2">1) анализ выявленных в результате проведения муниципального контроля на автомобильном транспорте нарушений обязательных требований</text:span><text:span text:style-name="T20">;</text:span></text:p>
      <text:p text:style-name="P22">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p>
      <text:p text:style-name="P20"><text:span text:style-name="T20">3) организация и проведение профилактических мероприятий с учетом состояния подконтрольной среды</text:span><text:span text:style-name="T2"> и анализа выявленных в результате проведения муниципального контроля на автомобильном транспорте нарушений обязательных требований</text:span><text:span text:style-name="T20">.</text:span></text:p>
      <text:p text:style-name="P24"><text:soft-page-break/></text:p>
      <text:p text:style-name="P53">3. Перечень профилактических мероприятий, </text:p>
      <text:p text:style-name="P53">сроки (периодичность) их проведения</text:p>
      <text:p text:style-name="P52"/>
      <text:p text:style-name="P25">3.1. Перечень профилактических мероприятий, сроки (периодичность) их проведения представлены в таблице.</text:p>
      <text:p text:style-name="P2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9">№ п/п</text:p>
          </table:table-cell>
          <table:table-cell table:style-name="Таблица1.A1" office:value-type="string">
            <text:p text:style-name="P9">Вид мероприятия</text:p>
          </table:table-cell>
          <table:table-cell table:style-name="Таблица1.A1" office:value-type="string">
            <text:p text:style-name="P9">Содержание мероприятия</text:p>
          </table:table-cell>
          <table:table-cell table:style-name="Таблица1.A1" office:value-type="string">
            <text:p text:style-name="P9">Срок реализации мероприятия</text:p>
          </table:table-cell>
          <table:table-cell table:style-name="Таблица1.A1" office:value-type="string">
            <text:p text:style-name="P9">Ответственный за реализацию мероприятия исполнитель</text:p>
          </table:table-cell>
        </table:table-row>
        <table:table-row table:style-name="Таблица1.1">
          <table:table-cell table:style-name="Таблица1.A2" table:number-rows-spanned="3" office:value-type="string">
            <text:p text:style-name="P9">1</text:p>
          </table:table-cell>
          <table:table-cell table:style-name="Таблица1.A2" table:number-rows-spanned="3" office:value-type="string">
            <text:p text:style-name="P34">Информирование контролируемых и иных лиц по вопросам соблюдения обязательных требований </text:p>
            <text:p text:style-name="P42"/>
            <text:p text:style-name="P43"/>
          </table:table-cell>
          <table:table-cell table:style-name="Таблица1.C2" office:value-type="string">
            <text:p text:style-name="P3">1. Размещение сведений по вопросам соблюдения обязательных требований на официальном сайте администрации в разделе «Контрольно-надзорная деятельность»</text:p>
            <text:p text:style-name="P3"/>
            <text:p text:style-name="P3"/>
            <text:p text:style-name="P3"/>
          </table:table-cell>
          <table:table-cell table:style-name="Таблица1.C2" office:value-type="string">
            <text:p text:style-name="P9">Ежегодно, </text:p>
            <text:p text:style-name="P9">декабрь</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8"/>
          </table:table-cell>
        </table:table-row>
        <table:table-row table:style-name="Таблица1.1">
          <table:covered-table-cell/>
          <table:covered-table-cell/>
          <table:table-cell table:style-name="Таблица1.C2" office:value-type="string">
            <text:p text:style-name="P3">2. Размещение сведений по вопросам соблюдения обязательных требований в средствах массовой информации</text:p>
            <text:p text:style-name="P3"/>
          </table:table-cell>
          <table:table-cell table:style-name="Таблица1.C2" office:value-type="string">
            <text:p text:style-name="P9">Ежеквартально</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ext:p text:style-name="P3"/>
          </table:table-cell>
        </table:table-row>
        <table:table-row table:style-name="Таблица1.1">
          <table:covered-table-cell/>
          <table:covered-table-cell/>
          <table:table-cell table:style-name="Таблица1.C2" office:value-type="string">
            <text:p text:style-name="P3">3. Размещение сведений по вопросам соблюдения обязательных требований в личных кабинетах контролируемых лиц в государственных информационных системах (при их наличии)</text:p>
            <text:p text:style-name="P3"/>
          </table:table-cell>
          <table:table-cell table:style-name="Таблица1.C2" office:value-type="string">
            <text:p text:style-name="P9">Ежегодно, </text:p>
            <text:p text:style-name="P9">декабрь</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A2" table:number-rows-spanned="2" office:value-type="string">
            <text:p text:style-name="P9">2</text:p>
          </table:table-cell>
          <table:table-cell table:style-name="Таблица1.A2" table:number-rows-spanned="2" office:value-type="string">
            <text:p text:style-name="Standard"><text:span text:style-name="T1">Обобщение практики осуществления муниципального контроля на автомобильном транспорте посредством сбора и анализа данных о проведенных контрольных мероприятиях (контрольных действиях) </text:span><text:span text:style-name="T1">и их результатах, в том </text:span><text:soft-page-break/><text:span text:style-name="T1">числе анализа выявленных в результате проведения муниципального контроля на автомобильном транспорте нарушений обязательных требований контролируемыми лицами</text:span></text:p>
            <text:p text:style-name="P3"/>
            <text:p text:style-name="P3"/>
          </table:table-cell>
          <table:table-cell table:style-name="Таблица1.C2" office:value-type="string">
            <text:p text:style-name="P39">Подготовка доклада о правоприменительной практике</text:p>
            <text:p text:style-name="P39"/>
          </table:table-cell>
          <table:table-cell table:style-name="Таблица1.C2" office:value-type="string">
            <text:p text:style-name="P3">До 1 июня 2024 года</text:p>
          </table:table-cell>
          <table:table-cell table:style-name="Таблица1.C2" office:value-type="string">
            <text:p text:style-name="Standard"><text:span text:style-name="T1">Администрация, замести</text:span><text:span text:style-name="T19">тель <text:s/>Главы сельского поселения</text:span></text:p>
            <text:p text:style-name="P10"/>
          </table:table-cell>
        </table:table-row>
        <table:table-row table:style-name="Таблица1.1">
          <table:covered-table-cell/>
          <table:covered-table-cell/>
          <table:table-cell table:style-name="Таблица1.C2" office:value-type="string">
            <text:p text:style-name="P39">Размещение доклада о правоприменительной практике на официальном сайте администрации в разделе «Контрольно-надзорная деятельность»</text:p>
          </table:table-cell>
          <table:table-cell table:style-name="Таблица1.C2" office:value-type="string">
            <text:p text:style-name="P3">До 1 июля 2024 года </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C2" office:value-type="string">
            <text:p text:style-name="P9">3</text:p>
          </table:table-cell>
          <table:table-cell table:style-name="Таблица1.C2" office:value-type="string">
            <text:p text:style-name="P3">Объявление контролируемым лицам предостережений о недопустимости нарушения обязательных требований и предложений принять меры по обеспечению соблюдения обязательных требований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p>
            <text:p text:style-name="P3"/>
          </table:table-cell>
          <table:table-cell table:style-name="Таблица1.C2" office:value-type="string">
            <text:p text:style-name="P3">Подготовка и объявление контролируемым лицам предостережений</text:p>
          </table:table-cell>
          <table:table-cell table:style-name="Таблица1.C2" office:value-type="string">
            <text:p text:style-name="Standard"><text:span text:style-name="T1">По мере выявления готовящихся нарушений обязательных требований или признаков нарушений обязательных требований,</text:span><text:span text:style-name="T10"> </text:span><text:span text:style-name="T1">не позднее 30 дней со дня получения администрацией указанных сведений </text:span></text:p>
            <text:p text:style-name="P3"/>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A2" table:number-rows-spanned="3" office:value-type="string">
            <text:p text:style-name="P9">4</text:p>
          </table:table-cell>
          <table:table-cell table:style-name="Таблица1.A2" table:number-rows-spanned="3" office:value-type="string">
            <text:p text:style-name="P56"><text:span text:style-name="T18">Консультирование контролируемых лиц в устной или письменной форме по следующим вопросам муниципального </text:span><text:span text:style-name="T18">контроля на </text:span><text:soft-page-break/><text:span text:style-name="T18">автомобильном транспорте:</text:span></text:p>
            <text:p text:style-name="P57">- организация и осуществление муниципального контроля на автомобильном транспорте;</text:p>
            <text:p text:style-name="P57">- порядок осуществления контрольных мероприятий;</text:p>
            <text:p text:style-name="P57">- порядок обжалования действий (бездействия) должностных лиц, уполномоченных осуществлять муниципальный контроль на автомобильном транспорте;</text:p>
            <text:p text:style-name="P3">-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в рамках контрольных мероприятий</text:p>
            <text:p text:style-name="P3"/>
          </table:table-cell>
          <table:table-cell table:style-name="Таблица1.C2" office:value-type="string">
            <text:p text:style-name="P55">1. Консультирование контролируемых лиц в устной форме по телефону, по видео-конференц-связи и на личном приеме</text:p>
            <text:p text:style-name="P55"/>
            <text:p text:style-name="P55"/>
          </table:table-cell>
          <table:table-cell table:style-name="Таблица1.C2" office:value-type="string">
            <text:p text:style-name="P3">При обращении лица, нуждающегося в консультировании </text:p>
            <text:p text:style-name="P3"/>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covered-table-cell/>
          <table:covered-table-cell/>
          <table:table-cell table:style-name="Таблица1.C2" office:value-type="string">
            <text:p text:style-name="P55">2. Консультирование контролируемых лиц в письменной форме </text:p>
          </table:table-cell>
          <table:table-cell table:style-name="Таблица1.C2" office:value-type="string">
            <text:p text:style-name="P3">При обращении лица, нуждающегося в консультировании, в течение 30 дней со дня регистрации администрацией письменного обращения, если более короткий срок не предусмотрен законодательством</text:p>
            <text:p text:style-name="P3"/>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covered-table-cell/>
          <table:covered-table-cell/>
          <table:table-cell table:style-name="Таблица1.C2" office:value-type="string">
            <text:p text:style-name="P38"><text:span text:style-name="T1">3. Консультирование контролируемых лиц путем размещения на официальном сайте администрации в разделе «Контрольно-надзорная деятельность» письменного разъяснения, подписанного главой (заместителем главы) сельского поселения Ермаково</text:span><text:span text:style-name="T10"> </text:span><text:span text:style-name="T1">или должностным лицом, уполномоченным осуществлять муниципальный контроль на автомобильном транспорте (в случае поступления в администрацию пяти и более однотипных обращений контролируемых лиц и их представителей)</text:span></text:p>
            <text:p text:style-name="P41"/>
          </table:table-cell>
          <table:table-cell table:style-name="Таблица1.C2" office:value-type="string">
            <text:p text:style-name="P3">В течение 30 дней со дня регистрации администрацией пятого однотипного обращения контролируемых лиц и их представителей</text:p>
            <text:p text:style-name="P3"/>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row table:style-name="Таблица1.1">
          <table:table-cell table:style-name="Таблица1.A11" office:value-type="string">
            <text:p text:style-name="P3"/>
          </table:table-cell>
          <table:table-cell table:style-name="Таблица1.A11" office:value-type="string">
            <text:p text:style-name="P3"/>
          </table:table-cell>
          <table:table-cell table:style-name="Таблица1.C2" office:value-type="string">
            <text:p text:style-name="P39">4. Консультирование контролируемых лиц в устной форме на собраниях и конференциях граждан</text:p>
          </table:table-cell>
          <table:table-cell table:style-name="Таблица1.C2" office:value-type="string">
            <text:p text:style-name="Standard"><text:span text:style-name="T1">В случае проведения собрания (конференции) граждан, повестка которого предусматривает консультирование контролируемых лиц по вопросам муниципального контроля на </text:span><text:span text:style-name="T1">автомобильном </text:span><text:soft-page-break/><text:span text:style-name="T1">транспорте в день проведения собрания (конференции) граждан</text:span></text:p>
          </table:table-cell>
          <table:table-cell table:style-name="Таблица1.C2" office:value-type="string">
            <text:p text:style-name="Standard"><text:span text:style-name="T1">Администрация, замести</text:span><text:span text:style-name="T19">тель <text:s text:c="2"/>Главы сельского поселения</text:span></text:p>
            <text:p text:style-name="P10"/>
          </table:table-cell>
        </table:table-row>
      </table:table>
      <text:p text:style-name="P27"/>
      <text:p text:style-name="P53">4. Показатели результативности и эффективности программы профилактики</text:p>
      <text:p text:style-name="P13"/>
      <text:p text:style-name="P19">Показатели результативности программы профилактики определяются в соответствии со следующей таблицей.</text:p>
      <text:p text:style-name="P1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 п/п</text:p>
          </table:table-cell>
          <table:table-cell table:style-name="Таблица2.A1" office:value-type="string">
            <text:p text:style-name="P2">Наименование показателя</text:p>
          </table:table-cell>
          <table:table-cell table:style-name="Таблица2.A1" office:value-type="string">
            <text:p text:style-name="P2">Единица измерения, свидетельствующая о максимальной результативности программы профилактики</text:p>
          </table:table-cell>
        </table:table-row>
        <table:table-row table:style-name="Таблица2.1">
          <table:table-cell table:style-name="Таблица2.A1" office:value-type="string">
            <text:p text:style-name="P2">1.</text:p>
          </table:table-cell>
          <table:table-cell table:style-name="Таблица2.A1" office:value-type="string">
            <text:p text:style-name="P12">Полнота информации, размещенной на официальном сайте администрации в соответствии с частью 3 статьи 46 Федерального закона от 31.07.2020 № 248-ФЗ «О государственном контроле (надзоре) и муниципальном контроле в Российской Федерации»</text:p>
          </table:table-cell>
          <table:table-cell table:style-name="Таблица2.A1" office:value-type="string">
            <text:p text:style-name="P2">100 %</text:p>
          </table:table-cell>
        </table:table-row>
        <table:table-row table:style-name="Таблица2.1">
          <table:table-cell table:style-name="Таблица2.A1" office:value-type="string">
            <text:p text:style-name="P2">2.</text:p>
          </table:table-cell>
          <table:table-cell table:style-name="Таблица2.A1" office:value-type="string">
            <text:p text:style-name="P11">Количество размещений сведений по вопросам соблюдения обязательных требований в средствах массовой информации</text:p>
          </table:table-cell>
          <table:table-cell table:style-name="Таблица2.A1" office:value-type="string">
            <text:p text:style-name="P2">4</text:p>
          </table:table-cell>
        </table:table-row>
        <table:table-row table:style-name="Таблица2.1">
          <table:table-cell table:style-name="Таблица2.A1" office:value-type="string">
            <text:p text:style-name="P2">3.</text:p>
          </table:table-cell>
          <table:table-cell table:style-name="Таблица2.A1" office:value-type="string">
            <text:p text:style-name="P12">Доля случаев объявления предостережений в общем количестве случаев <text:span text:style-name="T1">выявления готовящихся нарушений обязательных требований или признаков нарушений обязательных требований</text:span></text:p>
          </table:table-cell>
          <table:table-cell table:style-name="Таблица2.A1" office:value-type="string">
            <text:p text:style-name="P2">100 %</text:p>
            <text:p text:style-name="P2">(если имелись случаи <text:span text:style-name="T1">выявления готовящихся нарушений обязательных требований или признаков нарушений обязательных требований</text:span>)</text:p>
          </table:table-cell>
        </table:table-row>
        <table:table-row table:style-name="Таблица2.1">
          <table:table-cell table:style-name="Таблица2.A1" office:value-type="string">
            <text:p text:style-name="P2">4.</text:p>
          </table:table-cell>
          <table:table-cell table:style-name="Таблица2.A1" office:value-type="string">
            <text:p text:style-name="P11">Доля случаев нарушения сроков консультирования контролируемых лиц в письменной форме</text:p>
          </table:table-cell>
          <table:table-cell table:style-name="Таблица2.A1" office:value-type="string">
            <text:p text:style-name="P2">0%</text:p>
          </table:table-cell>
        </table:table-row>
        <table:table-row table:style-name="Таблица2.1">
          <table:table-cell table:style-name="Таблица2.A1" office:value-type="string">
            <text:p text:style-name="P2">5.</text:p>
          </table:table-cell>
          <table:table-cell table:style-name="Таблица2.A1" office:value-type="string">
            <text:p text:style-name="P11">Доля случаев повторного обращения контролируемых лиц в письменной форме по тому же вопросу муниципального контроля на автомобильном транспорте</text:p>
          </table:table-cell>
          <table:table-cell table:style-name="Таблица2.A1" office:value-type="string">
            <text:p text:style-name="P2">0%</text:p>
          </table:table-cell>
        </table:table-row>
        <table:table-row table:style-name="Таблица2.1">
          <table:table-cell table:style-name="Таблица2.A1" office:value-type="string">
            <text:p text:style-name="P2">6.</text:p>
          </table:table-cell>
          <table:table-cell table:style-name="Таблица2.A1" office:value-type="string">
            <text:p text:style-name="P12">Количество <text:span text:style-name="T1">собраний и конференций граждан, на которых осуществлялось консультирование контролируемых лиц </text:span><text:span text:style-name="T1">по вопросам муниципального контроля на автомобильном </text:span><text:soft-page-break/><text:span text:style-name="T1">транспорте в устной форме </text:span></text:p>
          </table:table-cell>
          <table:table-cell table:style-name="Таблица2.A1" office:value-type="string">
            <text:p text:style-name="P2">3 </text:p>
          </table:table-cell>
        </table:table-row>
      </table:table>
      <text:p text:style-name="P54"/>
      <text:p text:style-name="P20"><text:span text:style-name="T20">Под оценкой эффективности </text:span><text:span text:style-name="T26">программы профилактики понимается оценка изменения количества нарушений обязательных требований</text:span><text:span text:style-name="T21"> по итогам проведенных профилактических мероприятий. </text:span></text:p>
      <text:p text:style-name="P20"><text:span text:style-name="T20">Текущая (ежеквартальная) оценка результативности и эффективности </text:span><text:span text:style-name="T26">программы профилактики осуществляется Главой сельского поселения Ермаково муниципального района Камышлинский Самарской области.</text:span></text:p>
      <text:p text:style-name="P20"><text:span text:style-name="T20">Ежегодная оценка результативности и эффективности </text:span><text:span text:style-name="T26">программы профилактики осуществляется Собранием представителей</text:span><text:span text:style-name="T27"> сельского поселения Ермаково муниципального района Камышлинский Самарской области.</text:span><text:span text:style-name="T22"> Для осуществления ежегодной оценки результатив</text:span><text:span text:style-name="T20">ности и эффективности </text:span><text:span text:style-name="T26">программы профилактики администрацией не позднее 1 июля 2024 года (года, следующего за отчетным) в Собрание представителей </text:span><text:span text:style-name="T27">сельского поселения Ермаково муниципального района Камышлинский Самарской области</text:span><text:span text:style-name="T26"> представляется информация о степени достижения предусмотренных настоящим разделом показателей результативности программы профилактики, а также информация об изменении количества нарушений обязательных требований</text:span><text:span text:style-name="T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PT Serif" svg:font-family="'PT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ru" fo:country="RU"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language-asian="ru" style:country-asian="RU"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_5f_3" style:display-name="s_3"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s_5f_16" style:display-name="s_16" style:family="paragraph" style:parent-style-name="Standard" style:default-outline-level="" style:list-style-name="">
      <style:paragraph-properties fo:margin-top="0.176cm" fo:margin-bottom="0.176cm"/>
    </style:style>
    <style:style style:name="empty" style:family="paragraph" style:parent-style-name="Standard" style:default-outline-level="" style:list-style-name="">
      <style:paragraph-properties fo:margin-top="0.176cm" fo:margin-bottom="0.176cm"/>
    </style:style>
    <style:style style:name="s_5f_37" style:display-name="s_37" style:family="paragraph" style:parent-style-name="Standard" style:default-outline-level="" style:list-style-name="">
      <style:paragraph-properties fo:margin-top="0.176cm" fo:margin-bottom="0.176cm"/>
    </style:style>
    <style:style style:name="Body_20_Text_20_2" style:display-name="Body Text 2" style:family="paragraph" style:parent-style-name="Standard" style:default-outline-level="" style:list-style-name="">
      <style:paragraph-properties fo:margin-left="0cm" fo:margin-right="0cm" fo:text-align="justify" style:justify-single-word="false" fo:text-indent="1.251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left="0cm" fo:margin-right="0cm" fo:orphans="2" fo:widows="2" fo:hyphenation-ladder-count="no-limit" fo:text-indent="1.27cm" style:auto-text-indent="false" style:writing-mode="lr-tb"/>
      <style:text-properties style:use-window-font-color="true" style:font-name="Arial1" fo:font-size="10pt" style:font-name-asian="Times New Roman1" style:font-size-asian="10pt" style:language-asian="zh" style:country-asian="CN" style:font-name-complex="Arial2" style:font-size-complex="10pt" fo:hyphenate="false" fo:hyphenation-remain-char-count="2" fo:hyphenation-push-char-count="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s_5f_22" style:display-name="s_22"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_5f_10" style:display-name="s_10" style:family="text" style:parent-style-name="Default_20_Paragraph_20_Font"/>
    <style:style style:name="Основной_20_текст_20_2_20_Знак" style:display-name="Основной текст 2 Знак" style:family="text">
      <style:text-properties style:language-asian="ru" style:country-asian="RU"/>
    </style:style>
    <style:style style:name="Основной_20_текст_20_2_20_Знак1" style:display-name="Основной текст 2 Знак1" style:family="text" style:parent-style-name="Default_20_Paragraph_20_Font"/>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style:font-name="Times New Roman" style:font-name-asian="Times New Roman1" style:language-asian="ru" style:country-asian="RU" style:font-name-complex="Times New Roman1"/>
    </style:style>
    <style:style style:name="Нижний_20_колонтитул_20_Знак" style:display-name="Нижний колонтитул Знак" style:family="text" style:parent-style-name="Default_20_Paragraph_20_Font">
      <style:text-properties style:font-name="Times New Roman" style:font-name-asian="Times New Roman1" style:language-asian="ru" style:country-asian="RU" style:font-name-complex="Times New Roman1"/>
    </style:style>
    <style:style style:name="page_20_number" style:display-name="page number" style:family="text" style:parent-style-name="Default_20_Paragraph_20_Font"/>
    <style:style style:name="WW8Num2z2"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Header"><text:page-number text:select-page="current">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митрий Славецкий</meta:initial-creator>
    <dc:creator>Фарида Шарафутдинова</dc:creator>
    <meta:editing-cycles>16</meta:editing-cycles>
    <meta:print-date>2022-11-11T14:17:33.46</meta:print-date>
    <meta:creation-date>2021-09-14T04:55:00</meta:creation-date>
    <dc:date>2023-01-09T16:01:11.28</dc:date>
    <meta:editing-duration>P2DT2H7M15S</meta:editing-duration>
    <meta:generator>OpenOffice/4.1.6$Win32 OpenOffice.org_project/416m1$Build-9790</meta:generator>
    <meta:printed-by>Фарида Шарафутдинова</meta:printed-by>
    <meta:document-statistic meta:table-count="2" meta:image-count="0" meta:object-count="0" meta:page-count="15" meta:paragraph-count="159" meta:word-count="2568" meta:character-count="22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