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3cm" fo:margin-left="-1.448cm" fo:margin-top="0cm" fo:margin-bottom="0cm" table:align="left" style:writing-mode="lr-tb"/>
    </style:style>
    <style:style style:name="Таблица1.A" style:family="table-column">
      <style:table-column-properties style:column-width="1.376cm"/>
    </style:style>
    <style:style style:name="Таблица1.B" style:family="table-column">
      <style:table-column-properties style:column-width="4.916cm"/>
    </style:style>
    <style:style style:name="Таблица1.C" style:family="table-column">
      <style:table-column-properties style:column-width="3.84cm"/>
    </style:style>
    <style:style style:name="Таблица1.D" style:family="table-column">
      <style:table-column-properties style:column-width="1.272cm"/>
    </style:style>
    <style:style style:name="Таблица1.E" style:family="table-column">
      <style:table-column-properties style:column-width="1.244cm"/>
    </style:style>
    <style:style style:name="Таблица1.F" style:family="table-column">
      <style:table-column-properties style:column-width="2.312cm"/>
    </style:style>
    <style:style style:name="Таблица1.1" style:family="table-row">
      <style:table-row-properties style:min-row-height="5.06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16.503cm" fo:margin-left="-0.026cm" fo:margin-top="0cm" fo:margin-bottom="0cm" table:align="left" style:writing-mode="lr-tb"/>
    </style:style>
    <style:style style:name="Таблица2.A" style:family="table-column">
      <style:table-column-properties style:column-width="5.5cm"/>
    </style:style>
    <style:style style:name="Таблица2.B" style:family="table-column">
      <style:table-column-properties style:column-width="4.277cm"/>
    </style:style>
    <style:style style:name="Таблица2.C" style:family="table-column">
      <style:table-column-properties style:column-width="1.64cm"/>
    </style:style>
    <style:style style:name="Таблица2.A1" style:family="table-cell">
      <style:table-cell-properties fo:padding="0.026cm" fo:border="none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padding="0.026cm" fo:border-left="none" fo:border-right="none" fo:border-top="0.026cm solid #000001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.282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/>
      <style:text-properties fo:color="#000000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25" style:family="paragraph" style:parent-style-name="Standard" style:master-page-name="First_20_Page">
      <style:paragraph-properties fo:margin-top="0cm" fo:margin-bottom="0cm" fo:line-height="100%" style:page-number="auto" fo:background-color="#ffffff">
        <style:background-image/>
      </style:paragraph-properties>
      <style:text-properties fo:color="#2f2f2f"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2f2f2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_5f_1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s_5f_1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4" style:family="paragraph" style:parent-style-name="s_5f_1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_5f_1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Body_20_Text_20_2">
      <style:paragraph-properties fo:margin-top="0cm" fo:margin-bottom="0cm" fo:line-height="100%" fo:text-align="justify" style:justify-single-word="false">
        <style:tab-stops>
          <style:tab-stop style:position="2.117cm"/>
        </style:tab-stops>
      </style:paragraph-properties>
    </style:style>
    <style:style style:name="P38" style:family="paragraph" style:parent-style-name="Body_20_Text_20_2">
      <style:paragraph-properties fo:margin-top="0cm" fo:margin-bottom="0cm" fo:line-height="100%" fo:text-align="justify" style:justify-single-word="false">
        <style:tab-stops>
          <style:tab-stop style:position="2.117cm"/>
        </style:tab-stops>
      </style:paragraph-properties>
      <style:text-properties fo:color="#000000" fo:font-size="10pt" style:font-size-asian="10pt" style:font-size-complex="10pt" style:font-weight-complex="bold"/>
    </style:style>
    <style:style style:name="P39" style:family="paragraph" style:parent-style-name="Body_20_Text_20_2">
      <style:paragraph-properties fo:margin-top="0cm" fo:margin-bottom="0cm" fo:line-height="100%" fo:text-align="justify" style:justify-single-word="false">
        <style:tab-stops>
          <style:tab-stop style:position="2.117cm"/>
        </style:tab-stops>
      </style:paragraph-properties>
      <style:text-properties fo:color="#000000" fo:font-size="10pt" style:font-size-asian="10pt" style:font-size-complex="10pt"/>
    </style:style>
    <style:style style:name="P40" style:family="paragraph" style:parent-style-name="Body_20_Text_20_2">
      <style:paragraph-properties fo:margin-top="0cm" fo:margin-bottom="0cm" fo:line-height="100%" fo:text-align="justify" style:justify-single-word="false">
        <style:tab-stops>
          <style:tab-stop style:position="2.117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footnote_20_text" style:master-page-name="Converted3">
      <style:paragraph-properties fo:text-align="justify" style:justify-single-word="false" style:page-number="auto"/>
    </style:style>
    <style:style style:name="P42" style:family="paragraph" style:parent-style-name="footnote_20_text" style:master-page-name="Converted4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fo:color="#000000" style:font-size-complex="14pt" style:font-weight-complex="bold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6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style="italic" style:font-size-asian="12pt" style:font-style-asian="italic" style:font-size-complex="12pt" style:font-style-complex="italic"/>
    </style:style>
    <style:style style:name="T22" style:family="text">
      <style:text-properties fo:font-size="12pt" fo:font-style="normal" style:font-size-asian="12pt" style:font-style-asian="normal" style:font-size-complex="12pt" style:font-style-complex="normal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28" style:family="text">
      <style:text-properties fo:color="#22272f"/>
    </style:style>
    <style:style style:name="T29" style:family="text">
      <style:text-properties fo:color="#22272f" fo:font-size="14pt" style:font-size-asian="14pt" style:font-size-complex="14pt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0pt" fo:font-style="normal" style:font-size-asian="10pt" style:font-style-asian="normal" style:font-size-complex="10pt" style:font-style-complex="normal"/>
    </style:style>
    <style:style style:name="T32" style:family="text">
      <style:text-properties fo:color="#ff0000"/>
    </style:style>
    <style:style style:name="T33" style:family="text">
      <style:text-properties style:font-name-asian="Calibri1" style:language-asian="en" style:country-asian="US"/>
    </style:style>
    <style:style style:name="T34" style:family="text">
      <style:text-properties fo:color="#2f2f2f"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T35" style:family="text">
      <style:text-properties fo:color="#2f2f2f"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2f2f2f"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T37" style:family="text">
      <style:text-properties fo:color="#2f2f2f" style:font-name="Times New Roman" fo:font-size="12pt" fo:letter-spacing="-0.002cm" fo:font-weight="normal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2f2f2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ize="9pt" fo:font-style="normal" style:font-size-asian="9pt" style:font-style-asian="normal" style:font-size-complex="9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8"/>АДМИНИСТРАЦИЯ</text:p>
      <text:p text:style-name="P30"><text:span text:style-name="T34"><text:s text:c="3"/></text:span><text:span text:style-name="T36">СЕЛЬСКОГО <text:s/>ПОСЕЛЕНИЯ</text:span><text:span text:style-name="T37"> <text:s text:c="73"/></text:span></text:p>
      <text:p text:style-name="P26"><text:s text:c="17"/>ЕРМАКОВО <text:s text:c="58"/></text:p>
      <text:p text:style-name="P30"><text:span text:style-name="T38"><text:s/></text:span><text:span text:style-name="T35">МУНИЦИПАЛЬНОГО РАЙОНА</text:span></text:p>
      <text:p text:style-name="P26"><text:s text:c="9"/>КАМЫШЛИНСКИЙ <text:s text:c="79"/></text:p>
      <text:p text:style-name="P30"><text:span text:style-name="T38"><text:s text:c="4"/></text:span><text:span text:style-name="T35">САМАРСКОЙ ОБЛАСТИ</text:span></text:p>
      <text:p text:style-name="P31"/>
      <text:p text:style-name="P28"><text:s text:c="7"/>15.12.2021 г. <text:s/>№ <text:s text:c="2"/>52/21</text:p>
      <text:p text:style-name="P29"><text:s text:c="7"/></text:p>
      <text:p text:style-name="P27"><text:span text:style-name="T2"><text:s text:c="4"/>ПОСТАНОВЛЕНИЕ</text:span></text:p>
      <text:p text:style-name="P5"/>
      <text:p text:style-name="P1"><text:span text:style-name="T3">Об утверждении </text:span><text:bookmark-start text:name="_Hlk87436822"/><text:bookmark-start text:name="_Hlk87436565"/><text:span text:style-name="T3">формы проверочного листа, используемого при осуществлении </text:span><text:bookmark-end text:name="_Hlk87436565"/><text:bookmark-start text:name="_Hlk82421409"/><text:span text:style-name="T3">муниципального контроля </text:span><text:bookmark-end text:name="_Hlk87436822"/><text:bookmark-end text:name="_Hlk82421409"/><text:span text:style-name="T3">в сфере благоустройства на территории</text:span><text:span text:style-name="T8"> </text:span><text:span text:style-name="T3">сельского поселения Ермаково </text:span></text:p>
      <text:p text:style-name="P3"/>
      <text:p text:style-name="P11"><text:span text:style-name="T2">В соответствии со статьей 53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 </text:span><text:bookmark-start text:name="_Hlk87860463"/><text:span text:style-name="T2">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</text:span><text:bookmark-end text:name="_Hlk87860463"/><text:span text:style-name="T2"> администрация сельского поселения Ермаково муниципального района Камышлинский Самарской области </text:span></text:p>
      <text:p text:style-name="P12"><text:span text:style-name="T2">ПОСТАНОВЛЯЕТ:</text:span></text:p>
      <text:p text:style-name="P9"><text:span text:style-name="T2">1. Утвердить </text:span><text:bookmark-start text:name="_Hlk82421551"/><text:span text:style-name="T2">форму проверочного листа, используемого при осуществлении </text:span><text:bookmark-end text:name="_Hlk82421551"/><text:span text:style-name="T2">муниципального контроля в сфере благоустройства на территории</text:span><text:span text:style-name="T8"> </text:span><text:span text:style-name="T5">сельского поселения Ермаково муниципального района Камышлинский Самарской области ,</text:span><text:span text:style-name="T14"> </text:span><text:span text:style-name="T5">с</text:span><text:span text:style-name="T2">огласно приложению.</text:span></text:p>
      <text:p text:style-name="P10"><text:span text:style-name="T2">2. Настоящее Постановление вступает в силу со дня его официального опубликования. </text:span></text:p>
      <text:p text:style-name="P13">3. Обеспечить размещение настоящего Постановления на официальном сайте администрации сельского поселения Ермаково <text:span text:style-name="T19"><text:s/></text:span>в информационно-коммуникационной сети «Интернет» в разделе «Контрольно-надзорная деятельность» и<text:span text:style-name="T28"> </text:span>внесение формы проверочного листа в единый реестр видов федерального государственного контроля (надзора), регионального государственного контроля (надзора), муниципального контроля.</text:p>
      <text:p text:style-name="P4"/>
      <text:p text:style-name="Standard"><text:span text:style-name="T2">Глава </text:span><text:span text:style-name="T5">сельского поселения Ермаково </text:span></text:p>
      <text:p text:style-name="P6">муниципального района Камышлинский <text:s text:c="28"/>М.Н.Шайхутдинов</text:p>
      <text:p text:style-name="P6">Самарской области <text:s text:c="17"/><text:span text:style-name="T17"><text:s text:c="6"/></text:span></text:p>
      <text:h text:style-name="P15" text:outline-level="1"><text:soft-page-break/><text:span text:style-name="T2">Приложение</text:span></text:h>
      <text:p text:style-name="P14"><text:span text:style-name="T2">к постановлению администрации сельского поселения Ермаково </text:span></text:p>
      <text:h text:style-name="P15" text:outline-level="1"><text:span text:style-name="T2">от 15.12.2021 г. № <text:s/>52/21</text:span></text:h>
      <text:p text:style-name="P16"/>
      <text:p text:style-name="P1"><text:span text:style-name="T3">Проверочный лист, используемый при осуществлении муниципального контроля в сфере благоустройства на территории</text:span><text:span text:style-name="T8"> </text:span><text:span text:style-name="T6">сельского поселения Ермаково муниципального района Камышлинский Самарской области<text:line-break/>(</text:span><text:span text:style-name="T5">далее также – проверочный лист)</text:span></text:p>
      <text:p text:style-name="P8"/>
      <text:p text:style-name="P7"><text:span text:style-name="T12"><text:s text:c="106"/>«____» ___________20 ___ г.</text:span></text:p>
      <text:p text:style-name="Standard"><text:span text:style-name="T30"><text:s text:c="122"/>дата заполнения проверочного листа</text:span></text:p>
      <text:p text:style-name="Standard"><text:span text:style-name="T30"/></text:p>
      <text:p text:style-name="P18"><text:span text:style-name="T29">1. Вид <text:s text:c="3"/>контроля, <text:s text:c="3"/>включенный <text:s text:c="3"/>в <text:s text:c="3"/>единый <text:s text:c="3"/>реестр <text:s text:c="4"/>видов <text:s text:c="3"/>контроля:</text:span></text:p>
      <text:p text:style-name="P18"><text:span text:style-name="T29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><text:span text:style-name="T29">2. <text:s/>Наименование <text:s text:c="3"/>контрольного <text:s text:c="3"/>органа и <text:s text:c="3"/>реквизиты <text:s text:c="3"/>нормативного правового акта об утверждении формы проверочного листа: __________________________________________________________________</text:span></text:p>
      <text:p text:style-name="P18"><text:span text:style-name="T29">____________________________________________________________________________________________________________________________________</text:span></text:p>
      <text:p text:style-name="P18"><text:span text:style-name="T29">____________________________________________________________________________________________________________________________________</text:span></text:p>
      <text:p text:style-name="P18"><text:span text:style-name="T29">3. Вид контрольного мероприятия: ____________________________________</text:span></text:p>
      <text:p text:style-name="P18"><text:span text:style-name="T29">__________________________________________________________________</text:span></text:p>
      <text:p text:style-name="P18"><text:span text:style-name="T29">4. Объект муниципального контроля, в отношении которого проводится контрольное мероприятие: __________________________________________</text:span></text:p>
      <text:p text:style-name="P18"><text:span text:style-name="T29">______________________________________________________________________________________________________________________________________________________________________________________________________</text:span></text:p>
      <text:p text:style-name="P18"><text:span text:style-name="T29">5. Фамилия, имя и отчество (при наличии) гражданина или индивидуального</text:span></text:p>
      <text:p text:style-name="P18"><text:span text:style-name="T29">предпринимателя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его идентификационный номер налогоплательщика и (или) основной государственный регистрационный номер, адрес юридического лица (его филиалов, представительств, обособленных структурных подразделений), являющихся контролируемыми лицами:</text:span></text:p>
      <text:p text:style-name="P18"><text:span text:style-name="T29">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29">____________________________________________________________________________________________________________________________________</text:span></text:p>
      <text:p text:style-name="P18"><text:span text:style-name="T29">6. Место (места) проведения контрольного мероприятия с заполнением</text:span></text:p>
      <text:p text:style-name="P18"><text:span text:style-name="T29">проверочного листа: ________________________________________________</text:span></text:p>
      <text:p text:style-name="P18"><text:span text:style-name="T29">______________________________________________________________________________________________________________________________________________________________________________________________________</text:span></text:p>
      <text:p text:style-name="P18"><text:span text:style-name="T29">7. Реквизиты решения контрольного органа о проведении контрольного мероприятия, подписанного уполномоченным должностным лицом контрольного органа: ________________________________________________</text:span></text:p>
      <text:p text:style-name="P18"><text:span text:style-name="T29">____________________________________________________________________________________________________________________________________</text:span></text:p>
      <text:p text:style-name="P18"><text:span text:style-name="T29">8. Учётный номер контрольного мероприятия: __________________________</text:span></text:p>
      <text:p text:style-name="P18"><text:span text:style-name="T29">__________________________________________________________________</text:span></text:p>
      <text:p text:style-name="P18"><text:span text:style-name="T29">9. Список контрольных вопросов, отражающих содержание обязательных требований, ответы на которые свидетельствует о соблюдении или несоблюдении контролируемым лицом обязательных требований: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20"><text:span text:style-name="T17">№ п/п</text:span></text:p>
          </table:table-cell>
          <table:table-cell table:style-name="Таблица1.A1" table:number-rows-spanned="2" office:value-type="string">
            <text:p text:style-name="P20"><text:span text:style-name="T17">Список контрольных вопросов, отражающих содержание обязательных требований, ответы на которые свидетельствует о соблюдении или несоблюдении контролируемым лицом обязательных требований</text:span></text:p>
          </table:table-cell>
          <table:table-cell table:style-name="Таблица1.A1" table:number-rows-spanned="2" office:value-type="string">
            <text:p text:style-name="P20"><text:span text:style-name="T17">Реквизиты нормативных правовых актов с указанием их структурных единиц, которыми установлены обязательные требования</text:span></text:p>
          </table:table-cell>
          <table:table-cell table:style-name="Таблица1.A1" table:number-columns-spanned="3" office:value-type="string">
            <text:p text:style-name="P20"><text:span text:style-name="T17">Ответы на контрольные вопросы</text:span></text:p>
          </table:table-cell>
          <table:covered-table-cell/>
          <table:covered-table-cell/>
          <table:table-cell table:style-name="Таблица1.A1" table:number-columns-spanned="0" office:value-type="string">
            <text:p text:style-name="P20"><text:span text:style-name="T17">Примечание (подлежит обязательному заполнению в случае заполнения графы «неприменимо»)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20"><text:span text:style-name="T17">да</text:span></text:p>
          </table:table-cell>
          <table:table-cell table:style-name="Таблица1.A1" office:value-type="string">
            <text:p text:style-name="P20"><text:span text:style-name="T17">нет</text:span></text:p>
          </table:table-cell>
          <table:table-cell table:style-name="Таблица1.A1" office:value-type="string">
            <text:p text:style-name="P20"><text:span text:style-name="T17">неприменимо</text:span></text:p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20">1. Контрольные вопросы применительно к содержанию прилегающих территорий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0">1.1</text:p>
          </table:table-cell>
          <table:table-cell table:style-name="Таблица1.A1" office:value-type="string">
            <text:p text:style-name="P21">Очищается ли контролируемым лицом (собственник <text:bookmark-start text:name="_Hlk22210955"/>и (или) иной законный владелец здания, строения, сооружения, земельного участка, нестационарного объекта (за исключением собственника или иного законного владельца помещения в многоквартирном доме, земельный участок под <text:soft-page-break/>которым не образован или образован по границам такого дома)<text:bookmark-end text:name="_Hlk22210955"/></text:p>
            <text:p text:style-name="P21">прилегающая территория от мусора и иных отходов производства и потребления, опавшей листвы, сухой травянистой растительности, сорной растительности, коры деревьев, порубочных остатков деревьев и кустарников<text:bookmark-start text:name="_Hlk14965574"/>?</text:p>
            <text:p text:style-name="P22"><text:bookmark-end text:name="_Hlk14965574"/></text:p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<text:soft-page-break/>представителей сельского поселения Ермаково </text:p>
            <text:p text:style-name="P19"><text:span text:style-name="T25">от ______ № ___,</text:span>, <text:span text:style-name="T1">статья 4.28 Закона Самарской области от 01.11.2007 № 115-ГД «Об административных правонарушениях на территории Самарской области»</text:span></text:p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1.2</text:p>
          </table:table-cell>
          <table:table-cell table:style-name="Таблица1.A1" office:value-type="string">
            <text:p text:style-name="P21">Очищается ли контролируемым лицом (собственник и (или) иной законный владелец здания, строения, сооружения, земельного участка, нестационарного объекта (за исключением собственника или иного законного владельца помещения в многоквартирном доме, земельный участок под которым не образован или образован по границам такого дома)</text:p>
            <text:p text:style-name="P21">прилегающая территория, за исключением цветников и газонов, от снега и наледи для обеспечения свободного и безопасного прохода граждан?</text:p>
            <text:p text:style-name="P22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24">от ______ № ___, </text:span><text:span text:style-name="T10">статья 4.28 Закона Самарской области от 01.11.2007 № 115-ГД «Об административных правонарушениях на территории Самарской области»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1.3</text:p>
          </table:table-cell>
          <table:table-cell table:style-name="Таблица1.A1" office:value-type="string">
            <text:p text:style-name="P21">Осуществляются ли контролируемым лицом (собственник и (или) иной законный владелец здания, строения, сооружения, земельного <text:soft-page-break/>участка, нестационарного объекта (за исключением собственника или иного законного владельца помещения в многоквартирном доме, земельный участок под которым не образован или образован по границам такого дома)</text:p>
            <text:p text:style-name="P21">на прилегающей территории покос травы и обрезка поросли?</text:p>
            <text:p text:style-name="P22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</text:span><text:soft-page-break/><text:span text:style-name="T16">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25">от ______ № ___,</text:span><text:span text:style-name="T24">,</text:span></text:p>
            <text:p text:style-name="P32"><text:span text:style-name="T10">статья 4.28 Закона Самарской области от 01.11.2007 № 115-ГД «Об административных правонарушениях на территории Самарской области»</text:span></text:p>
            <text:p text:style-name="P33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20">2. Контрольные вопросы применительно к иным территориям, элементам и объектам благоустройства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0">2.1</text:p>
          </table:table-cell>
          <table:table-cell table:style-name="Таблица1.A1" office:value-type="string">
            <text:p text:style-name="P21"><text:span text:style-name="T1">Установлены ли контролируемым лицом ограждения, препятствующие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?</text:span></text:p>
            <text:p text:style-name="P21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19"><text:span text:style-name="T25">от ______ № ___,</text:span><text:span text:style-name="T30"> образования)</text:span></text:p>
            <text:p text:style-name="P32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2</text:p>
          </table:table-cell>
          <table:table-cell table:style-name="Таблица1.A1" office:value-type="string">
            <text:p text:style-name="P21"><text:span text:style-name="T1">Обеспечено ли контролируемым лицом </text:span><text:soft-page-break/><text:span text:style-name="T1">(с</text:span>обственником и (или) иным законным владельцем здания, строения, сооружения либо уполномоченным лицом) надлежащее содержание фасада соответствующего здания, строения, сооружения (окраска поверхности фасада, <text:s/>отсутствие на фасаде пятен, надписей и поврежденных мест)?</text:p>
            <text:p text:style-name="P24"/>
            <text:p text:style-name="P24"/>
          </table:table-cell>
          <table:table-cell table:style-name="Таблица1.A1" office:value-type="string">
            <text:p text:style-name="P19">Пункт ____ Правил <text:soft-page-break/>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24">от ______ № ___,</text:span></text:p>
            <text:p text:style-name="P32"><text:span text:style-name="T10">статья 4.23 Закона Самарской области от 01.11.2007 № 115-ГД «Об административных правонарушениях на территории Самарской области»</text:span></text:p>
            <text:p text:style-name="P19"/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3</text:p>
          </table:table-cell>
          <table:table-cell table:style-name="Таблица1.A1" office:value-type="string">
            <text:p text:style-name="P21"><text:span text:style-name="T1">Повреждены ли (уничтожены ли) контролируемым лицом специальные знаки, надписи, содержащие информацию, необходимую для эксплуатации инженерных сооружений</text:span>?</text:p>
            <text:p text:style-name="P24"/>
            <text:p text:style-name="P24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24">от ______ № ___,</text:span></text:p>
            <text:p text:style-name="P32"><text:span text:style-name="T10">статья 4.9 Закона Самарской </text:span><text:soft-page-break/><text:span text:style-name="T10">области от 01.11.2007 № 115-ГД «Об административных правонарушениях на территории Самарской области»</text:span></text:p>
            <text:p text:style-name="P19"/>
            <text:p text:style-name="P35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4</text:p>
          </table:table-cell>
          <table:table-cell table:style-name="Таблица1.A1" office:value-type="string">
            <text:p text:style-name="P21"><text:span text:style-name="T1">Осуществлены ли контролируемым лицом земляные работы без разрешения на их осуществление? </text:span></text:p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24">от ______ № ___,</text:span></text:p>
            <text:p text:style-name="P19"/>
            <text:p text:style-name="P35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5</text:p>
          </table:table-cell>
          <table:table-cell table:style-name="Таблица1.A1" office:value-type="string">
            <text:p text:style-name="P21"><text:span text:style-name="T1">Осуществлены ли контролируемым лицом земляные работы с превышением срока действия разрешения на их осуществление?</text:span></text:p>
            <text:p text:style-name="P24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24">от ______ № ___,</text:span></text:p>
            <text:p text:style-name="P32"><text:soft-page-break/><text:span text:style-name="T10">часть 1 статьи 4.2 Закона Самарской области от 01.11.2007 № 115-ГД «Об административных правонарушениях на территории Самарской области»</text:span></text:p>
            <text:p text:style-name="P19"/>
            <text:p text:style-name="P35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6</text:p>
          </table:table-cell>
          <table:table-cell table:style-name="Таблица1.A1" office:value-type="string">
            <text:p text:style-name="P21"><text:span text:style-name="T1">Созданы ли контролируемым лицом при осуществлении земляных работ препятствия для свободного прохода к зданиям и входам в них, а также для свободных въездов во дворы, обеспечения безопасности пешеходов и безопасного пешеходного движения, включая инвалидов и другие маломобильные группы населения?</text:span></text:p>
            <text:p text:style-name="P24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24">от ______ № ___,</text:span></text:p>
            <text:p text:style-name="P32"><text:span text:style-name="T10">часть 2 статьи 4.2 Закона Самарской области от 01.11.2007 № 115-ГД «Об административных правонарушениях на территории Самарской области»</text:span></text:p>
            <text:p text:style-name="P19"/>
            <text:p text:style-name="P35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7</text:p>
          </table:table-cell>
          <table:table-cell table:style-name="Таблица1.A1" office:value-type="string">
            <text:p text:style-name="P21"><text:span text:style-name="T1">Направлено ли в администрацию сельского поселения Ермаково </text:span><text:span text:style-name="T30"><text:s/></text:span><text:span text:style-name="T1">уведомление о проведении земляных работ в результате аварий?</text:span></text:p>
            <text:p text:style-name="P24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</text:span><text:soft-page-break/><text:span text:style-name="T16">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24">от ______ № ___,</text:span></text:p>
            <text:p text:style-name="P32"><text:span text:style-name="T10">часть 3 статьи 4.2 Закона Самарской области от 01.11.2007 № 115-ГД «Об административных правонарушениях на территории Самарской области»</text:span></text:p>
            <text:p text:style-name="P19"/>
            <text:p text:style-name="P35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8</text:p>
          </table:table-cell>
          <table:table-cell table:style-name="Таблица1.A1" office:value-type="string">
            <text:p text:style-name="P21"><text:span text:style-name="T1">Допущено ли контролируемым лицом размещение транспортного средства на газоне или иной озеленённой или рекреационной территории?</text:span></text:p>
            <text:p text:style-name="P24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24">от ______ № ___,</text:span></text:p>
            <text:p text:style-name="P32"><text:span text:style-name="T10">часть 2.1 статьи 4.18 Закона Самарской области от 01.11.2007 № 115-ГД «Об административных правонарушениях </text:span><text:soft-page-break/><text:span text:style-name="T10">на территории Самарской области»</text:span></text:p>
            <text:p text:style-name="P19"/>
            <text:p text:style-name="P35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9</text:p>
          </table:table-cell>
          <table:table-cell table:style-name="Таблица1.A1" office:value-type="string">
            <text:p text:style-name="P21"><text:span text:style-name="T1">Допущено ли контролируемым лицом загрязнение территории общего пользования транспортным средством</text:span></text:p>
            <text:p text:style-name="P21"><text:span text:style-name="T1">во время его эксплуатации, обслуживания или ремонта, при перевозке грузов или выезде со строительной площадки (вследствие отсутствия тента или укрытия)?</text:span></text:p>
            <text:p text:style-name="P24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24">от ______ № ___,</text:span></text:p>
            <text:p text:style-name="P32"><text:span text:style-name="T10">часть 3 статьи 4.18 Закона Самарской области от 01.11.2007 № 115-ГД «Об административных правонарушениях на территории Самарской области»</text:span></text:p>
            <text:p text:style-name="P35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10</text:p>
          </table:table-cell>
          <table:table-cell table:style-name="Таблица1.A1" office:value-type="string">
            <text:p text:style-name="P21"><text:span text:style-name="T1">Допущено ли контролируемым лицом загрязнение территории общего пользования транспортным средством</text:span></text:p>
            <text:p text:style-name="P21"><text:span text:style-name="T1">во время его эксплуатации, обслуживания или ремонта, при перевозке грузов или выезде со строительной площадки (вследствие отсутствия тента или укрытия)?</text:span></text:p>
            <text:p text:style-name="P24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<text:soft-page-break/>сельского поселения Ермаково </text:p>
            <text:p text:style-name="P32"><text:span text:style-name="T24">от ______ № ___, </text:span></text:p>
            <text:p text:style-name="P32"><text:span text:style-name="T10">часть 3 статьи 4.18 Закона Самарской области от 01.11.2007 № 115-ГД «Об административных правонарушениях на территории Самарской области»</text:span></text:p>
            <text:p text:style-name="P35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11</text:p>
          </table:table-cell>
          <table:table-cell table:style-name="Таблица1.A1" office:value-type="string">
            <text:p text:style-name="P19"><text:span text:style-name="T1">Допущено ли контролируемым лицом удаление (снос) деревьев и (или) кустарников без порубочного билета?</text:span></text:p>
            <text:p text:style-name="P24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24">от ______ № ___,</text:span></text:p>
            <text:p text:style-name="P32"><text:span text:style-name="T10">часть 1 статьи 4.26 Закона Самарской области от 01.11.2007 № 115-ГД «Об административных правонарушениях на территории Самарской области»</text:span></text:p>
            <text:p text:style-name="P35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<text:span text:style-name="T1">2.12</text:span></text:p>
          </table:table-cell>
          <table:table-cell table:style-name="Таблица1.A1" office:value-type="string">
            <text:p text:style-name="P19"><text:span text:style-name="T1">Осуществлены ли контролируемым лицом удаление (снос) деревьев и (или) кустарников с нарушением срока, </text:span><text:soft-page-break/><text:span text:style-name="T1">установленного порубочным билетом?</text:span></text:p>
            <text:p text:style-name="P23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</text:span><text:soft-page-break/><text:span text:style-name="T16">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24">от ______ № ___, </text:span></text:p>
            <text:p text:style-name="P32"><text:span text:style-name="T10">часть 2 статьи 4.26 Закона Самарской области от 01.11.2007 № 115-ГД «Об административных правонарушениях на территории Самарской области»</text:span></text:p>
            <text:p text:style-name="P35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13</text:p>
          </table:table-cell>
          <table:table-cell table:style-name="Таблица1.A1" office:value-type="string">
            <text:p text:style-name="P21"><text:span text:style-name="T1">Осуществлена ли контролируемым лицом очистка от снега, наледи и сосулек кровли здания (сооружения), в отношении которого контролируемое лиц несёт соответствующую обязанность в соответствии с законодательством?</text:span></text:p>
            <text:p text:style-name="P24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24">от ______ № ___,</text:span></text:p>
            <text:p text:style-name="P32"><text:span text:style-name="T10">часть 1 статьи 4.22 Закона Самарской области от 01.11.2007 № 115-ГД «Об административных правонарушениях </text:span><text:soft-page-break/><text:span text:style-name="T10">на территории Самарской области»</text:span></text:p>
            <text:p text:style-name="P35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14</text:p>
          </table:table-cell>
          <table:table-cell table:style-name="Таблица1.A1" office:value-type="string">
            <text:p text:style-name="P21">Допущены ли контролируемым лицом выпас сельскохозяйственных животных и птиц на территориях общего пользования, в границах полосы отвода автомобильной дороги либо оставление их без присмотра или без привязи при осуществлении прогона и выпаса?</text:p>
            <text:p text:style-name="P24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5">от ______ № ___,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15</text:p>
          </table:table-cell>
          <table:table-cell table:style-name="Таблица1.A1" office:value-type="string">
            <text:p text:style-name="P21">Допущены ли контролируемым лицом вывоз или вызгрузка </text:p>
            <text:p text:style-name="P21">бытового, строительного мусора, грунта, промышленных отходов и сточных вод из выгребных ям в места, не отведенные для этой цели администрацией <text:span text:style-name="T22">сельского поселения Ермаково,</text:span> и не согласованные с органами санитарно-эпидемиологического надзора и органом по охране окружающей среды?</text:p>
            <text:p text:style-name="P21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24">от ______ № ___,</text:span></text:p>
            <text:p text:style-name="P35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16</text:p>
          </table:table-cell>
          <table:table-cell table:style-name="Таблица1.A1" office:value-type="string">
            <text:p text:style-name="P21">Допущены ли контролируемым лицом сброс в водоем бытовых, производственных отходов или загрязнение прилегающей к водоему территории?</text:p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</text:span><text:soft-page-break/><text:span text:style-name="T16">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5">от ______ № ___,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17</text:p>
          </table:table-cell>
          <table:table-cell table:style-name="Таблица1.A1" office:value-type="string">
            <text:p text:style-name="P21">Производилась ли контролируемым лицом расклейка афиш, объявлений на фасадах зданий, столбах, деревьях, остановочных павильонах и других объектах внешнего благоустройства, не предназначенных для этой цели?</text:p>
            <text:p text:style-name="P21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24">от ______ № ___,</text:span></text:p>
            <text:p text:style-name="P35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18</text:p>
          </table:table-cell>
          <table:table-cell table:style-name="Таблица1.A1" office:value-type="string">
            <text:p text:style-name="P21">Создавались ли контролируемым лицом препятствия для проведения работ по ручной или механизированной уборке территории, по очистке кровель зданий от снега, наледи и (или) удалению сосулек, деятельности специализированной организации по сбору и вывозу (транспортировке) с помощью транспортных средств твёрдых коммунальных отходов <text:soft-page-break/>из мест, предназначенных для их накопления (временного складирования) в контейнерах, мусоросборниках или на специально отведённых площадках, путем размещения транспортных средств на внутридворовых территориях и внутриквартальных проездах без учета информации (объявлений, предупреждений) уполномоченного органа и (или) специализированной организации о сроках проведения указанных выше работ?</text:p>
            <text:p text:style-name="P21"><text:s/></text:p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<text:soft-page-break/>Ермаково </text:p>
            <text:p text:style-name="P32"><text:span text:style-name="T24">от ______ № ___,</text:span></text:p>
            <text:p text:style-name="P32"><text:span text:style-name="T10">часть 2.2 статьи 4.18 Закона Самарской области от 01.11.2007 № 115-ГД «Об административных правонарушениях на территории Самарской области»</text:span></text:p>
            <text:p text:style-name="P35"/>
            <text:p text:style-name="P35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19</text:p>
          </table:table-cell>
          <table:table-cell table:style-name="Таблица1.A1" office:value-type="string">
            <text:p text:style-name="P21">Осуществлено ли контролируемым лицом устройство выгребных ям за границей земельного участка частного домовладения (на земельных участках общего пользования, занятых улицами, проездами, тротуарами, автомобильными дорогами и на участках проложенных коммуникаций) за исключением случаев, не противоречащих законодательству?</text:p>
            <text:p text:style-name="P21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24">от ______ № ___,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20</text:p>
          </table:table-cell>
          <table:table-cell table:style-name="Таблица1.A1" office:value-type="string">
            <text:p text:style-name="P21"><text:span text:style-name="T13">Проведено ли контролируемым лицом, осуществляющим прокладку, переустройство, ремонт и содержание подземных коммуникаций на </text:span><text:soft-page-break/><text:span text:style-name="T13">территориях общего пользования,</text:span> ограждение участка осуществления работ, котлована, ямы, траншеи и канавы во избежание доступа посторонних лиц?</text:p>
            <text:p text:style-name="P21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</text:span><text:soft-page-break/><text:span text:style-name="T16">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24">от ______ № ___,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21</text:p>
          </table:table-cell>
          <table:table-cell table:style-name="Таблица1.A1" office:value-type="string">
            <text:p text:style-name="P21">Осуществлено ли <text:span text:style-name="T13">контролируемым лицом, осуществляющим прокладку, переустройство, ремонт и содержание подземных коммуникаций на территориях общего пользования,</text:span> восстановление нарушенных элементов благоустройства на территории непосредственного осуществления земляных работ, территории, используемой для перемещения техники в месте осуществления работ, а также на территории складирования грунта и строительных материалов?</text:p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24">от ______ № ___,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22</text:p>
          </table:table-cell>
          <table:table-cell table:style-name="Таблица1.A1" office:value-type="string">
            <text:p text:style-name="P37">Осуществлялось ли <text:span text:style-name="T13">контролируемым лицом</text:span> выжигание сухой растительности либо сжигание <text:span text:style-name="T18">листьев деревьев, кустарников на территории населенного пункта</text:span>?</text:p>
            <text:p text:style-name="P37"><text:span text:style-name="T1"><text:s/></text:span></text:p>
            <text:p text:style-name="P38"/>
            <text:p text:style-name="P40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<text:soft-page-break/>Собрания представителей сельского поселения Ермаково </text:p>
            <text:p text:style-name="P32"><text:span text:style-name="T10">от ______ № ___,</text:span></text:p>
            <text:p text:style-name="P39"/>
            <text:p text:style-name="P4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23</text:p>
          </table:table-cell>
          <table:table-cell table:style-name="Таблица1.A1" office:value-type="string">
            <text:p text:style-name="P37">Соблюдены ли контролируемым лицом установленные Правилами благоустройства территории ________ <text:span text:style-name="T30">(название муниципального образования)</text:span> требования к вывескам?</text:p>
            <text:p text:style-name="P37"/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10">от ______ № ___,</text:span></text:p>
            <text:p text:style-name="P39"/>
            <text:p text:style-name="P34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0">2.24</text:p>
          </table:table-cell>
          <table:table-cell table:style-name="Таблица1.A1" office:value-type="string">
            <text:p text:style-name="P37"><text:span text:style-name="T33">Выполнены ли контролируемым лицом на принадлежащем ему земельном участке мероприятия по выявлению карантинных и ядовитых растений, локализации и ликвидации их очагов?</text:span></text:p>
          </table:table-cell>
          <table:table-cell table:style-name="Таблица1.A1" office:value-type="string">
            <text:p text:style-name="P19">Пункт ____ Правил благоустройства территории <text:span text:style-name="T16">сельского поселения Ермаково муниципального района Камышлинский Самарской области</text:span><text:span text:style-name="T22">,</text:span> утвержденных решением Собрания представителей сельского поселения Ермаково </text:p>
            <text:p text:style-name="P32"><text:span text:style-name="T10">от ______ № ___,</text:span></text:p>
            <text:p text:style-name="P34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0" office:value-type="string">
            <text:p text:style-name="P20"/>
          </table:table-cell>
        </table:table-row>
      </table:table>
      <text:p text:style-name="Standard"/>
      <text:p text:style-name="P2"><text:soft-page-break/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<text:bookmark text:name="_Hlk78455926"/></text:p>
          </table:table-cell>
        </table:table-row>
        <table:table-row table:style-name="Таблица2.2">
          <table:table-cell table:style-name="Таблица2.A2" table:number-columns-spanned="2" office:value-type="string">
            <text:p text:style-name="P1"><text:span text:style-name="T9">(должность, фамилия, инициалы должностного лица контрольного органа, в должностные обязанности которого в соответствии с положением о виде контроля, должностным регламентом или должностной инструкцией входит осуществление полномочий по виду контроля, в том числе проведение контрольных мероприятий, проводящего контрольное мероприятие и заполняющего проверочный лист)</text:span><text:note text:id="ftn4" text:note-class="footnote"><text:note-citation>1</text:note-citation><text:note-body><text:p text:style-name="P42"><text:span text:style-name="footnote_20_reference"><text:span text:style-name="T20"/></text:span><text:span text:style-name="T20"> В случае проведения контрольного (надзорного) мероприятия несколькими инспекторами в составе группы инспекторов проверочный лист заверяется подписями инспекторов, участвующих в проведении контрольного (надзорного) мероприятия, а также руководителем группы инспекторов.</text:span></text:p></text:note-body></text:note></text:p>
          </table:table-cell>
          <table:covered-table-cell/>
          <table:table-cell table:style-name="Таблица2.A1" office:value-type="string">
            <text:p text:style-name="Standard"><text:span text:style-name="T2"> </text:span></text:p>
          </table:table-cell>
          <table:table-cell table:style-name="Таблица2.A1" table:number-columns-spanned="0" office:value-type="string">
            <text:p text:style-name="Standard"><text:span text:style-name="T2"> 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Standard"><text:span text:style-name="T2"> </text:span></text:p>
          </table:table-cell>
          <table:covered-table-cell/>
          <table:table-cell table:style-name="Таблица2.A1" office:value-type="string">
            <text:p text:style-name="Standard"><text:span text:style-name="T2"> </text:span></text:p>
          </table:table-cell>
          <table:table-cell table:style-name="Таблица2.A1" table:number-columns-spanned="0" office:value-type="string">
            <text:p text:style-name="Standard"><text:span text:style-name="T2"> 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Standard"><text:span text:style-name="T2"> </text:span></text:p>
          </table:table-cell>
          <table:covered-table-cell/>
          <table:table-cell table:style-name="Таблица2.A1" office:value-type="string">
            <text:p text:style-name="Standard"><text:span text:style-name="T2"> </text:span></text:p>
          </table:table-cell>
          <table:table-cell table:style-name="Таблица2.A2" table:number-columns-spanned="0" office:value-type="string">
            <text:p text:style-name="P1"><text:span text:style-name="T9">(подпись)</text:span></text:p>
          </table:table-cell>
        </table:table-row>
        <table:table-row table:style-name="Таблица2.2">
          <table:table-cell table:style-name="Таблица2.A1" office:value-type="string">
            <text:p text:style-name="Standard"><text:span text:style-name="T2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language-asian="en" style:country-asian="US" style:font-name-complex="F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language-asian="en" style:country-asian="US" style:font-name-complex="F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/>
      <style:text-properties style:font-name="Calibri" fo:font-size="10pt" style:font-size-asian="10pt" style:language-asian="en" style:country-asian="US" style:font-name-complex="F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s_5f_1" style:display-name="s_1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fo:font-size="13pt" style:font-size-asian="13pt" style:font-name-complex="Arial2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ighlightsearch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18</text:page-number></text:p>
      </style:header>
      <style:footer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Фарида Шарафутдинова</dc:creator>
    <meta:editing-cycles>3</meta:editing-cycles>
    <meta:print-date>2021-12-22T10:46:02.64</meta:print-date>
    <meta:creation-date>2021-11-23T04:42:00</meta:creation-date>
    <dc:date>2021-12-22T10:46:49.05</dc:date>
    <meta:editing-duration>PT3S</meta:editing-duration>
    <meta:generator>OpenOffice/4.1.6$Win32 OpenOffice.org_project/416m1$Build-9790</meta:generator>
    <meta:printed-by>Фарида Шарафутдинова</meta:printed-by>
    <meta:document-statistic meta:table-count="2" meta:image-count="0" meta:object-count="0" meta:page-count="18" meta:paragraph-count="195" meta:word-count="2272" meta:character-count="21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