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 text:c="48"/>Порядок подачи обращений</text:span></text:p>
      <text:p text:style-name="P1"><text:span text:style-name="T1"/></text:p>
      <text:p text:style-name="P1"><text:span text:style-name="T1"><text:tab/>Информация о порядке подачи обращений и перечне необходимых документов потребителей по вопросам надежности теплоснабжения</text:span></text:p>
      <text:p text:style-name="P1"><text:span text:style-name="T1"><text:tab/>Должностное лицо администрации сельского поселения Ермаково <text:s/>по рассмотрению обращений потребителей по вопросам надежности теплоснабжения- <text:s/>Шайхутдинов М.Н. -глава сельского поселения Ермаково </text:span></text:p>
      <text:p text:style-name="P1"><text:span text:style-name="T1">Телефон администрации: 3-41-39 <text:s text:c="6"/></text:span></text:p>
      <text:p text:style-name="P1"><text:span text:style-name="T1">с <text:s/>8-00 по 16-00 <text:s/>(понедельник-пятница)</text:span></text:p>
      <text:p text:style-name="P1"><text:span text:style-name="T1"><text:tab/>Настоящий <text:s/>Порядок рассмотрения обращений потребителей по вопросам надежности теплоснабжения в администрации сельского поселения Ермаково разработан в соответствии с постановлением Правительства Российской Федерации от 08.08.2012 г. № 808 «Об организации теплоснабжения в Российской Федерации и о внесении изменений в некоторые акты Правительства Российской Федерации» и в целях оперативного рассмотрения обращений потребителей по вопросам надежности теплоснабжения, поступившим в администрацию сельского поселения Ермаково.</text:span></text:p>
      <text:p text:style-name="P1"><text:span text:style-name="T1"><text:tab/>Прием обращений потребителей по вопросам надежности теплоснабжения осуществляется уполномоченным должностным лицом администрации сельского поселения Ермаково <text:s text:c="2"/>(далее по тексту – должностное лицо) по адресу:</text:span></text:p>
      <text:p text:style-name="P1"><text:span text:style-name="T1"><text:tab/>Обращения юридических лиц принимаются к рассмотрению при наличии заключенного договора теплоснабжения, обращения потребителей-граждан принимаются к рассмотрению независимо от наличия заключенного в письменной форме договора теплоснабжения.</text:span></text:p>
      <text:p text:style-name="P1"><text:span text:style-name="T1"><text:tab/>Обращения могут подаваться потребителями в письменной форме, а в течение отопительного периода - в устной форме, в том числе по телефону.</text:span></text:p>
      <text:p text:style-name="P1"><text:span text:style-name="T1"><text:tab/>Обращение, полученное должностным лицом администрации сельского поселения Ермаково, регистрируется в журнале регистрации жалоб (обращений).</text:span></text:p>
      <text:p text:style-name="P1"><text:span text:style-name="T1">После регистрации обращения должностное лицо администрации сельского поселения Ермаково обязано:</text:span></text:p>
      <text:p text:style-name="P1"><text:span text:style-name="T1">1. определить характер обращения (при необходимости уточнить его у потребителя);</text:span></text:p>
      <text:p text:style-name="P1"><text:span text:style-name="T1">2. определить теплоснабжающую и (или) теплосетевую организацию, обеспечивающие теплоснабжение данного потребителя</text:span></text:p>
      <text:p text:style-name="P1"><text:span text:style-name="T1">3. проверить достоверность представленных потре</text:span><text:bookmark text:name="_GoBack"/><text:span text:style-name="T1">бителем документов, подтверждающих факты, изложенные в его обращении;</text:span></text:p>
      <text:p text:style-name="P1"><text:span text:style-name="T1">4. в течение 2 рабочих дней (в течение 3 часов - в отопительный период) с момента регистрации обращения направить его копию (уведомить) в теплоснабжающую и (или) теплосетевую организацию и направить запрос о возможных технических причинах отклонения параметров надежности теплоснабжения, при этом дату отправки запроса зарегистрировать в журнале регистрации жалоб (обращений)</text:span></text:p>
      <text:p text:style-name="P1"><text:span text:style-name="T1"><text:tab/>Теплоснабжающая (теплосетевая) организация обязана ответить на запрос должностного лица администрации сельского поселения Ермаково в течение 3 дней (в течение 3 часов в отопительный период) со времени получения. В случае неполучения ответа на запрос в указанный срок должностное лицо администрации сельского поселения Ермаково в течение 3 часов информирует об этом органы прокуратуры.</text:span></text:p>
      <text:p text:style-name="P1"><text:span text:style-name="T1"><text:tab/>После получения ответа от теплоснабжающей (теплосетевой) организации должностное лицо администрации сельского поселения Ермаково в течение 3 дней (в течение 6 часов в отопительный период) обязано:</text:span></text:p>
      <text:p text:style-name="P1"><text:span text:style-name="T1"><text:tab/>1. совместно с теплоснабжающей (теплосетевой) организацией определить причины нарушения параметров надежности теплоснабжения;</text:span></text:p>
      <text:p text:style-name="P1"><text:span text:style-name="T1"><text:tab/>2. установить, имеются ли подобные обращения (жалобы) от других потребителей, теплоснабжение которых осуществляется с использованием тех же объектов;</text:span></text:p>
      <text:p text:style-name="P1"><text:span text:style-name="T1"><text:tab/>3. проверить наличие подобных обращений в прошлом по данным объектам;</text:span></text:p>
      <text:p text:style-name="P1"><text:soft-page-break/><text:span text:style-name="T1"><text:tab/>4. при необходимости провести выездную проверку обоснованности обращений потребителей;</text:span></text:p>
      <text:p text:style-name="P1"><text:span text:style-name="T1"><text:tab/>5. при подтверждении фактов, изложенных в обращениях потребителей, вынести теплоснабжающей (теплосетевой) организации предписание о немедленном устранении причин ухудшения параметров теплоснабжения с указанием сроков проведения этих мероприятий</text:span></text:p>
      <text:p text:style-name="P1"><text:span text:style-name="T1"><text:tab/>Ответ на обращение потребителя должен быть представлен в течение 5 рабочих дней (в течение 24 часов в отопительный период) с момента его поступления. Дата и время отправки должна быть отмечена в журнале регистрации жалоб (обращений).</text:span></text:p>
      <text:p text:style-name="P1"><text:span text:style-name="T1"><text:tab/>Должностное лицо администрации сельского поселения Ермаково обязано проконтролировать исполнение предписания теплоснабжающей (теплосетевой) организацией.</text:span></text:p>
      <text:p text:style-name="P1"><text:span text:style-name="T1"><text:tab/>Теплоснабжающая (теплосетевая) организация вправе обжаловать вынесенное предписание.</text:span></text:p>
      <text:p text:style-name="P1"><text:span text:style-name="T1"><text:tab/>При обращении <text:s/>в устной форме потребитель должен указать:</text:span></text:p>
      <text:p text:style-name="P1"><text:span text:style-name="T1">- свои данные Ф.И.О.;</text:span></text:p>
      <text:p text:style-name="P1"><text:span text:style-name="T1">- место жительства;</text:span></text:p>
      <text:p text:style-name="P1"><text:span text:style-name="T1">- контактный телефон <text:s/>и изложить суть вопроса. <text:s/></text:span></text:p>
      <text:p text:style-name="P1"><text:span text:style-name="T1"><text:tab/>Перечень документов, прилагаемый заявителем к обращению <text:s/>в письменной форме:</text:span></text:p>
      <text:p text:style-name="P1"><text:span text:style-name="T1">- удостоверенная потребителем копия действующего договора теплоснабжения (для потребителей - юридических лиц и индивидуальных предпринимателей);</text:span></text:p>
      <text:p text:style-name="P1"><text:span text:style-name="T1">- документы, подтверждающие изложенные в обращении факт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-Cons2</meta:initial-creator>
    <dc:creator>Фарида Шарафутдинова</dc:creator>
    <meta:editing-cycles>2</meta:editing-cycles>
    <meta:creation-date>2022-12-28T11:42:00</meta:creation-date>
    <dc:date>2023-03-17T17:11:48.11</dc:date>
    <meta:editing-duration>PT4S</meta:editing-duration>
    <meta:generator>OpenOffice/4.1.6$Win32 OpenOffice.org_project/416m1$Build-9790</meta:generator>
    <meta:document-statistic meta:table-count="0" meta:image-count="0" meta:object-count="0" meta:page-count="2" meta:paragraph-count="32" meta:word-count="540" meta:character-count="46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