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11.48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9"/>
        <table:table-column table:style-name="co4" table:number-columns-repeated="1021" table:default-cell-style-name="ce20"/>
        <table:table-row table:style-name="ro1">
          <table:table-cell/>
          <table:table-cell table:style-name="ce2" office:value-type="string" table:number-columns-spanned="2" table:number-rows-spanned="1">
            <text:p>Приложение</text:p>
          </table:table-cell>
          <table:covered-table-cell table:style-name="ce12"/>
          <table:table-cell table:number-columns-repeated="1021"/>
        </table:table-row>
        <table:table-row table:style-name="ro2">
          <table:table-cell table:number-columns-repeated="2"/>
          <table:table-cell table:style-name="ce12" office:value-type="string">
            <text:p>к распоряжению Администрации сельского поселения Ермаково муниципального района Камышлинскиий Самарской области от __<text:span text:style-name="T1">01.08.2023г.</text:span>__ № <text:span text:style-name="T1">__11-23__</text:span></text:p>
          </table:table-cell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Перечень земельных участков, используемых гражданами, юридическими лицами и (или) индивидуальными предпринимателями, являющихся их правообладателями, расположенных на территории сельского поселения Ермаково муниципального района Камышлинский Самарской области, которым <text:s/>присвоена определенная категория риска при осуществлении муниципального земельного контроля </text:p>
          </table:table-cell>
          <table:covered-table-cell/>
          <table:covered-table-cell table:style-name="ce8"/>
          <table:table-cell table:number-columns-repeated="1021"/>
        </table:table-row>
        <table:table-row table:style-name="ro4">
          <table:table-cell table:style-name="ce3" office:value-type="string" table:number-columns-spanned="3" table:number-rows-spanned="1">
            <text:p>Категория риска, присвоенная земельному участку: средний риск</text:p>
          </table:table-cell>
          <table:covered-table-cell table:style-name="ce9"/>
          <table:covered-table-cell table:style-name="ce13"/>
          <table:table-cell table:number-columns-repeated="1021"/>
        </table:table-row>
        <table:table-row table:style-name="ro5">
          <table:table-cell table:style-name="ce4" office:value-type="string">
            <text:p>№№ п.п.</text:p>
          </table:table-cell>
          <table:table-cell table:style-name="ce4" office:value-type="string">
            <text:p>Кадастровый номер земельного участка</text:p>
          </table:table-cell>
          <table:table-cell table:style-name="ce14" office:value-type="string">
            <text:p>Критерий, на основании которого принято решение об отнесении земельного участка к категории риска</text:p>
          </table:table-cell>
          <table:table-cell table:style-name="ce8"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4" office:value-type="string">
            <text:p><text:s/>63:20:0000000:470</text:p>
          </table:table-cell>
          <table:table-cell table:style-name="ce14" office:value-type="string" table:number-columns-spanned="1" table:number-rows-spanned="54">
            <text:p>земельные участки, расположенные в границах или примыкающие к границе береговой полосы водных объектов общего пользования (р. Сок)</text:p>
          </table:table-cell>
          <table:table-cell table:number-columns-repeated="1021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4" office:value-type="string">
            <text:p>63:20:0000000:40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4" office:value-type="string">
            <text:p>63:20:0000000:476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4" office:value-type="string">
            <text:p>63:20:0000000:53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4" office:value-type="string">
            <text:p>63:20:0000000:740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4" office:value-type="string">
            <text:p>63:20:0000000:755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4" office:value-type="string">
            <text:p>63:20:0000000:759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4" office:value-type="string">
            <text:p>63:20:0000000:767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4" office:value-type="string">
            <text:p>63:20:0102001:12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4" office:value-type="string">
            <text:p>63:20:0102001:313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4" office:value-type="string">
            <text:p>63:20:0102001:703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4" office:value-type="string">
            <text:p>63:20:0102001:704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4" office:value-type="string">
            <text:p>63:20:0102001:710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4" office:value-type="string">
            <text:p>63:20:0102001:712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4" office:value-type="string">
            <text:p>63:20:0102001:9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4" office:value-type="string">
            <text:p>63:20:0102002:1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4" office:value-type="string">
            <text:p>63:20:0102002:1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4" office:value-type="string">
            <text:p>63:20:0102002:100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4" office:value-type="string">
            <text:p>63:20:0102002:105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4" office:value-type="string">
            <text:p>63:20:0102002:2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4" office:value-type="string">
            <text:p>63:20:0102002:285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4" office:value-type="string">
            <text:p>63:20:0102002:286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4" office:value-type="string">
            <text:p>63:20:0102002:328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4" office:value-type="string">
            <text:p>63:20:0102002:722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4" office:value-type="string">
            <text:p>63:20:0102002:73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4" office:value-type="string">
            <text:p>63:20:0202002:5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4" office:value-type="string">
            <text:p>63:20:0203003:143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4" office:value-type="string">
            <text:p>63:20:0203003:2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4" office:value-type="string">
            <text:p>63:20:0203003:339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4" office:value-type="string">
            <text:p>63:20:0203003:339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4" office:value-type="string">
            <text:p>63:20:0203003:343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4" office:value-type="string">
            <text:p>63:20:0203003:669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4" office:value-type="string">
            <text:p>63:20:0203003:672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4" office:value-type="string">
            <text:p>63:20:0203003:673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4" office:value-type="string">
            <text:p>63:20:0203003:7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4" office:value-type="string">
            <text:p>63:20:0203013:346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4" office:value-type="string">
            <text:p>63:20:0203013:347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8">
            <text:p>38</text:p>
          </table:table-cell>
          <table:table-cell table:style-name="ce4" office:value-type="string">
            <text:p>63:20:0203013:348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4" office:value-type="string">
            <text:p>63:20:0203013:349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4" office:value-type="string">
            <text:p>63:20:0203013:351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4" office:value-type="string">
            <text:p>63:20:0203013:352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2">
            <text:p>42</text:p>
          </table:table-cell>
          <table:table-cell table:style-name="ce4" office:value-type="string">
            <text:p>63:20:0203013:353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4" office:value-type="string">
            <text:p>63:20:0203013:355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4">
            <text:p>44</text:p>
          </table:table-cell>
          <table:table-cell table:style-name="ce4" office:value-type="string">
            <text:p>63:20:0203013:356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5">
            <text:p>45</text:p>
          </table:table-cell>
          <table:table-cell table:style-name="ce4" office:value-type="string">
            <text:p>63:20:0203013:357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4" office:value-type="string">
            <text:p>63:20:0203013:358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7">
            <text:p>47</text:p>
          </table:table-cell>
          <table:table-cell table:style-name="ce4" office:value-type="string">
            <text:p>63:20:0203013:361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8">
            <text:p>48</text:p>
          </table:table-cell>
          <table:table-cell table:style-name="ce4" office:value-type="string">
            <text:p>63:20:0203016:11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49">
            <text:p>49</text:p>
          </table:table-cell>
          <table:table-cell table:style-name="ce4" office:value-type="string">
            <text:p>63:20:0102002:5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4" office:value-type="string">
            <text:p>63:20:0203005:288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51">
            <text:p>51</text:p>
          </table:table-cell>
          <table:table-cell table:style-name="ce4" office:value-type="string">
            <text:p>63:20:0203005:3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52">
            <text:p>52</text:p>
          </table:table-cell>
          <table:table-cell table:style-name="ce4" office:value-type="string">
            <text:p>63:20:0203016:16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53">
            <text:p>53</text:p>
          </table:table-cell>
          <table:table-cell table:style-name="ce4" office:value-type="string">
            <text:p>63:20:0203016:65</text:p>
          </table:table-cell>
          <table:covered-table-cell table:style-name="ce15"/>
          <table:table-cell table:number-columns-repeated="1021"/>
        </table:table-row>
        <table:table-row table:style-name="ro7">
          <table:table-cell table:style-name="ce5" office:value-type="float" office:value="54">
            <text:p>54</text:p>
          </table:table-cell>
          <table:table-cell table:style-name="ce4" office:value-type="string">
            <text:p>63:20:0203013:362</text:p>
          </table:table-cell>
          <table:covered-table-cell table:style-name="ce16"/>
          <table:table-cell table:number-columns-repeated="1021"/>
        </table:table-row>
        <table:table-row table:style-name="ro8">
          <table:table-cell table:style-name="ce6" office:value-type="string" table:number-columns-spanned="3" table:number-rows-spanned="1">
            <text:p>Категория риска, присвоенная земельному участку: умеренный риск </text:p>
          </table:table-cell>
          <table:covered-table-cell table:number-columns-repeated="2" table:style-name="ce10"/>
          <table:table-cell table:number-columns-repeated="1021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4" office:value-type="string">
            <text:p>63:20:0102002:510</text:p>
          </table:table-cell>
          <table:table-cell table:style-name="ce14" office:value-type="string" table:number-columns-spanned="1" table:number-rows-spanned="11">
            <text:p>земельные участки относящиеся к категории земель населенных пунктов и граничащие с землями и (или) земельными участками, относящимися к категории земель сельскохозяйственного назначения, земель лесного фонда, земель, особо охраняемых территорий и объектов, земель запаса</text:p>
          </table:table-cell>
          <table:table-cell table:number-columns-repeated="1021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4" office:value-type="string">
            <text:p>63:20:0102002:511</text:p>
          </table:table-cell>
          <table:covered-table-cell table:style-name="ce4"/>
          <table:table-cell table:number-columns-repeated="1021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4" office:value-type="string">
            <text:p>63:20:0102002:508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4" office:value-type="string">
            <text:p>63:20:0102002:311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4" office:value-type="string">
            <text:p>63:20:0102001:332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4" office:value-type="string">
            <text:p>63:20:0102001:29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4" office:value-type="string">
            <text:p>63:20:0203015:84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4" office:value-type="string">
            <text:p>63:20:0203015:92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4" office:value-type="string">
            <text:p>63:20:0203014:254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4" office:value-type="string">
            <text:p>63:20:0203013:337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4" office:value-type="string">
            <text:p>63:20:0203013:345</text:p>
          </table:table-cell>
          <table:covered-table-cell table:style-name="ce4"/>
          <table:table-cell table:number-columns-repeated="1021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4" office:value-type="string">
            <text:p>63:20:0103001:3</text:p>
          </table:table-cell>
          <table:table-cell table:style-name="ce14" office:value-type="string" table:number-columns-spanned="1" table:number-rows-spanned="2">
            <text:p>земельные участки, относящиеся к категории земель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, за исключением земель, предназначенных для размещения автомобильных дорог, железнодорожных путей, трубопроводного транспорта, линий электропередач и граничащие с землями и (или) земельными участками, относящимися к категории земель сельскохозяйственного назначения</text:p>
          </table:table-cell>
          <table:table-cell table:number-columns-repeated="1021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4" office:value-type="string">
            <text:p>63:20:0201006:267</text:p>
          </table:table-cell>
          <table:covered-table-cell table:style-name="ce17"/>
          <table:table-cell table:number-columns-repeated="1021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1021"/>
        </table:table-row>
        <table:table-row table:style-name="ro11">
          <table:table-cell table:style-name="ce5" office:value-type="float" office:value="14">
            <text:p>14</text:p>
          </table:table-cell>
          <table:table-cell table:style-name="ce4" office:value-type="string">
            <text:p>63:20:0000000:772</text:p>
          </table:table-cell>
          <table:table-cell table:style-name="ce14" office:value-type="string" table:number-columns-spanned="1" table:number-rows-spanned="5">
            <text:p>земельные участки, относящиеся к категории земель сельскохозяйственного назначения и граничащие с землями и (или) земельными участками, относящимися к категории земель населенных пунктов</text:p>
          </table:table-cell>
          <table:table-cell table:number-columns-repeated="1021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4" office:value-type="string">
            <text:p>63:20:0000000:756</text:p>
          </table:table-cell>
          <table:covered-table-cell table:style-name="ce18"/>
          <table:table-cell table:number-columns-repeated="1021"/>
        </table:table-row>
        <table:table-row table:style-name="ro13">
          <table:table-cell table:style-name="ce5" office:value-type="float" office:value="16">
            <text:p>16</text:p>
          </table:table-cell>
          <table:table-cell table:style-name="ce4" office:value-type="string">
            <text:p>63:20:0000000:766</text:p>
          </table:table-cell>
          <table:covered-table-cell table:style-name="ce18"/>
          <table:table-cell table:number-columns-repeated="1021"/>
        </table:table-row>
        <table:table-row table:style-name="ro14">
          <table:table-cell table:style-name="ce5" office:value-type="float" office:value="17">
            <text:p>17</text:p>
          </table:table-cell>
          <table:table-cell table:style-name="ce4" office:value-type="string">
            <text:p>63:20:0000000:350</text:p>
          </table:table-cell>
          <table:covered-table-cell table:style-name="ce18"/>
          <table:table-cell table:number-columns-repeated="1021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4" office:value-type="string">
            <text:p>63:20:0000000:478</text:p>
          </table:table-cell>
          <table:covered-table-cell table:style-name="ce17"/>
          <table:table-cell table:number-columns-repeated="1021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Лист1.$A$1" table:cell-range-address="$Лист1.$B$5:.$C$5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B5:Лист1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2">22.08.2023</text:date>, <text:time>14:14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Фарида Шарафутдинова</meta:printed-by>
    <meta:print-date>2023-08-22T14:13:49.22</meta:print-date>
    <dc:date>2023-08-22T14:14:33.76</dc:date>
    <dc:creator>Фарида Шарафутдинова</dc:creator>
    <meta:document-statistic meta:table-count="3" meta:cell-count="156" meta:object-count="0"/>
    <meta:generator>OpenOffice/4.1.6$Win32 OpenOffice.org_project/416m1$Build-9790</meta:generator>
  </office:meta>
</office:document-meta>
</file>